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style:line-height-at-least="0.3333in" fo:margin-right="-0.1in"/>
    </style:style>
    <style:style style:name="P4" style:parent-style-name="內文" style:family="paragraph">
      <style:paragraph-properties style:snap-to-layout-grid="false" style:line-height-at-leas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3333in" fo:margin-left="1.1055in" fo:margin-right="-0.0013in" fo:text-indent="-1.10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3333in" fo:margin-left="1.1048in" fo:margin-right="-0.0013in" fo:text-indent="0.0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3333in" fo:margin-left="1.0833in" fo:margin-right="-0.0013in" fo:text-indent="0.04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style:line-height-at-least="0.3333in" fo:margin-left="1.1187in" fo:margin-right="-0.0013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style:line-height-at-least="0.3333in" fo:margin-left="1.1111in" fo:margin-right="-0.001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style:line-height-at-least="0.3333in" fo:margin-left="1.1097in" fo:margin-right="-0.0013in" fo:text-indent="0.0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style:line-height-at-least="0.3333in" fo:margin-left="1.1013in" fo:margin-righ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style:line-height-at-leas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3333in" fo:margin-left="0.9506in" fo:text-indent="-0.5555in">
        <style:tab-stops>
          <style:tab-stop style:type="right" style:position="5.34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style:line-height-at-least="0.3333in" fo:margin-left="1in">
        <style:tab-stops>
          <style:tab-stop style:type="right" style:position="5.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3333in" fo:margin-left="1in">
        <style:tab-stops>
          <style:tab-stop style:type="right" style:position="5.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.3333in" fo:margin-left="0.9506in" fo:text-indent="-0.5555in">
        <style:tab-stops>
          <style:tab-stop style:type="right" style:position="5.34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3333in" fo:margin-left="0.9506in" fo:text-indent="-0.5555in">
        <style:tab-stops>
          <style:tab-stop style:type="right" style:position="5.34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line-height-at-leas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style:line-height-at-least="0.3333in" fo:margin-right="-0.746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style:line-height-at-least="0.3333in" fo:margin-right="-0.746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style:line-height-at-least="0.3333in" fo:margin-right="-0.746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style:line-height-at-leas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style:line-height-at-leas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style:line-height-at-leas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style:line-height-at-leas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2" style:parent-style-name="立法院會議名稱" style:family="paragraph">
      <style:paragraph-properties fo:text-align="justify" style:line-height-at-least="0.3333in" fo:margin-left="0.0006in" fo:text-indent="0in">
        <style:tab-stops/>
      </style:paragraph-properties>
    </style:style>
    <style:style style:name="P63" style:parent-style-name="本文縮排" style:family="paragraph">
      <style:paragraph-properties style:snap-to-layout-grid="false" fo:text-align="justify" style:line-height-at-least="0.3333in" fo:margin-left="0.4444in" fo:margin-right="-0.0347in" fo:text-indent="-0.4444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font-size-complex="20pt"/>
    </style:style>
    <style:style style:name="P66" style:parent-style-name="內文" style:family="paragraph">
      <style:paragraph-properties style:snap-to-layout-grid="false" fo:margin-top="0.25in" style:line-height-at-least="0.3333in" fo:margin-left="0.2625in" fo:text-indent="-0.26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立法院會議名稱" style:family="paragraph">
      <style:paragraph-properties style:line-height-at-least="0.3333in" fo:margin-left="0.4451in" fo:text-indent="-0.4451in">
        <style:tab-stops/>
      </style:paragraph-properties>
      <style:text-properties fo:font-weight="bold" style:font-weight-asian="bold"/>
    </style:style>
    <style:style style:name="P68" style:parent-style-name="立法院會議名稱" style:family="paragraph">
      <style:paragraph-properties style:line-height-at-least="0.3333in" fo:margin-left="0.4451in" fo:text-indent="-0.4451in">
        <style:tab-stops/>
      </style:paragraph-properties>
      <style:text-properties fo:font-weight="bold" style:font-weight-asian="bold"/>
    </style:style>
    <style:style style:name="P69" style:parent-style-name="立法院會議名稱" style:family="paragraph">
      <style:paragraph-properties style:line-height-at-least="0.3333in" fo:margin-left="0.4451in" fo:text-indent="-0.4451in">
        <style:tab-stops/>
      </style:paragraph-properties>
      <style:text-properties fo:font-weight="bold" style:font-weight-asian="bold"/>
    </style:style>
    <style:style style:name="P70" style:parent-style-name="立法院會議名稱" style:family="paragraph">
      <style:paragraph-properties style:line-height-at-least="0.3333in" fo:margin-left="0.4451in" fo:text-indent="-0.4451in">
        <style:tab-stops/>
      </style:paragraph-properties>
      <style:text-properties fo:font-weight="bold" style:font-weight-asian="bold"/>
    </style:style>
    <style:style style:name="P71" style:parent-style-name="立法院會議名稱" style:family="paragraph">
      <style:paragraph-properties style:line-height-at-least="0.3333in" fo:margin-left="0.4451in" fo:text-indent="-0.4451in">
        <style:tab-stops/>
      </style:paragraph-properties>
      <style:text-properties fo:font-weight="bold" style:font-weight-asian="bold"/>
    </style:style>
    <style:style style:name="P72" style:parent-style-name="立法院會議名稱" style:family="paragraph">
      <style:paragraph-properties style:line-height-at-least="0.3333in" fo:margin-left="0.4451in" fo:text-indent="-0.4451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立法院會議名稱" style:family="paragraph">
      <style:paragraph-properties style:line-height-at-least="0.3333in" fo:margin-left="0.4451in" fo:text-indent="-0.4451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style:snap-to-layout-grid="false" fo:text-align="justify" style:line-height-at-least="0.3333in" fo:margin-left="0.2131in" fo:margin-right="-0.0034in" fo:text-indent="-0.21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style:line-height-at-least="0.3333in" fo:margin-left="0.8902in" fo:margin-right="0.0784in" fo:text-indent="-0.8888in">
        <style:tab-stops>
          <style:tab-stop style:type="left" style:position="-0.64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style:line-height-at-leas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清單段落" style:family="paragraph">
      <style:paragraph-properties style:snap-to-layout-grid="false" style:line-height-at-least="0.3333in" fo:margin-left="1.0041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清單段落" style:family="paragraph">
      <style:paragraph-properties style:snap-to-layout-grid="false" style:line-height-at-least="0.3333in" fo:margin-left="1.0041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style:line-height-at-leas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清單段落" style:family="paragraph">
      <style:paragraph-properties style:snap-to-layout-grid="false" style:line-height-at-least="0.3333in" fo:margin-left="0.9847in" fo:text-indent="-0.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清單段落" style:family="paragraph">
      <style:paragraph-properties style:snap-to-layout-grid="false" style:line-height-at-least="0.3333in" fo:margin-left="0.9847in" fo:text-indent="-0.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清單段落" style:family="paragraph">
      <style:paragraph-properties style:snap-to-layout-grid="false" style:line-height-at-least="0.3333in" fo:margin-left="0.9847in" fo:text-indent="-0.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清單段落" style:family="paragraph">
      <style:paragraph-properties style:snap-to-layout-grid="false" style:line-height-at-least="0.3333in" fo:margin-left="0.9847in" fo:text-indent="-0.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立法院會議名稱" style:family="paragraph">
      <style:paragraph-properties fo:text-align="justify" style:line-height-at-least="0.3333in" fo:margin-left="1.1236in" fo:text-indent="-1.1236in">
        <style:tab-stops/>
      </style:paragraph-properties>
      <style:text-properties fo:font-weight="bold" style:font-weight-asian="bold" style:font-weight-complex="bold"/>
    </style:style>
    <style:style style:name="P110" style:parent-style-name="本文縮排" style:family="paragraph">
      <style:paragraph-properties style:snap-to-layout-grid="false" fo:text-align="justify" style:line-height-at-least="0.3333in" fo:margin-left="0in" fo:margin-right="-0.0083in">
        <style:tab-stops/>
      </style:paragraph-properties>
    </style:style>
    <style:style style:name="T111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8屆第8會期內政委員會第22次全體委員會議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4</text:span><text:span text:style-name="T8">年</text:span><text:span text:style-name="T9">12</text:span><text:span text:style-name="T10">月</text:span><text:span text:style-name="T11">7</text:span><text:span text:style-name="T12">日（星期</text:span><text:span text:style-name="T13">一</text:span><text:span text:style-name="T14">）上午9時</text:span><text:span text:style-name="T15">5</text:span><text:span text:style-name="T16">分至</text:span><text:span text:style-name="T17">11</text:span><text:span text:style-name="T18">時</text:span><text:span text:style-name="T19">27分</text:span></text:p>
      <text:p text:style-name="P20">地點：紅樓202會議室</text:p>
      <text:p text:style-name="P21"><text:span text:style-name="T22">出席委員：</text:span><text:span text:style-name="T23">鄭天財</text:span><text:span text:style-name="T24"><text:s text:c="2"/></text:span><text:span text:style-name="T25">莊瑞雄</text:span><text:span text:style-name="T26"><text:s text:c="2"/></text:span><text:span text:style-name="T27">李俊俋</text:span><text:span text:style-name="T28"><text:s text:c="2"/></text:span><text:span text:style-name="T29">張慶忠</text:span><text:span text:style-name="T30"><text:s text:c="2"/></text:span><text:span text:style-name="T31">段宜康</text:span><text:span text:style-name="T32"><text:s text:c="2"/></text:span><text:span text:style-name="T33">盧嘉辰</text:span></text:p>
      <text:p text:style-name="P34">周倪安 <text:s/>陳怡潔 <text:s/>姚文智<text:s text:c="2"/>陳其邁<text:s text:c="2"/>吳育昇 <text:s/>徐志榮 <text:s/></text:p>
      <text:p text:style-name="P35"><text:span text:style-name="T36">陳超明</text:span><text:span text:style-name="T37"><text:s text:c="2"/></text:span></text:p>
      <text:p text:style-name="P38">委員出席13人</text:p>
      <text:p text:style-name="P39">列席委員：許添財 <text:s/>林德福 <text:s/>盧秀燕 <text:s/>李貴敏<text:s text:c="2"/>呂學樟 <text:s/>王惠美</text:p>
      <text:p text:style-name="P40">陳亭妃 <text:s/>葉津鈴 <text:s/>黃昭順 <text:s/>潘維剛 <text:s/>陳明文 <text:s/>楊玉欣 <text:s/>陳歐珀<text:s text:c="2"/>羅明才</text:p>
      <text:p text:style-name="P41">委員列席14人</text:p>
      <text:p text:style-name="P42">請假委員：邱文彥</text:p>
      <text:p text:style-name="P43">委員請假1人</text:p>
      <text:p text:style-name="P44">列席官員：</text:p>
      <text:p text:style-name="P45">內政部部長<text:tab/>陳威仁</text:p>
      <text:p text:style-name="P46">地政司司長<text:tab/>王靚琇</text:p>
      <text:p text:style-name="P47">營建署副署長<text:tab/>王榮進</text:p>
      <text:p text:style-name="P48">法務部檢察官<text:tab/>宋文宏</text:p>
      <text:p text:style-name="P49">衛生福利部社會及家庭署副組長<text:tab/>陳美蕙</text:p>
      <text:p text:style-name="P50"><text:span text:style-name="T51">主 <text:s text:c="3"/>席：</text:span><text:span text:style-name="T52">段</text:span><text:span text:style-name="T53">召集委員</text:span><text:span text:style-name="T54">宜康</text:span></text:p>
      <text:p text:style-name="P55">專門委員：張禮棟</text:p>
      <text:p text:style-name="P56">主任秘書：鄭光三</text:p>
      <text:p text:style-name="P57">紀 <text:s text:c="3"/>錄：簡任秘書 <text:s/>賈北松</text:p>
      <text:p text:style-name="P58">簡任編審 <text:s/>周志聖</text:p>
      <text:p text:style-name="P59">科 <text:s text:c="3"/>長 <text:s/>吳人寬</text:p>
      <text:p text:style-name="P60">薦任科員<text:s text:c="2"/>賴映潔</text:p>
      <text:p text:style-name="P61">報告事項</text:p>
      <text:p text:style-name="P62">宣讀上次會議議事錄。</text:p>
      <text:p text:style-name="P63"><text:span text:style-name="T64">決定：</text:span><text:span text:style-name="T65">確定。</text:span></text:p>
      <text:soft-page-break/>
      <text:p text:style-name="P66">討論事項</text:p>
      <text:p text:style-name="P67">一、審查行政院函請審議「不動產估價師法第八條條文修正草案」案。</text:p>
      <text:p text:style-name="P68">二、審查委員林佳龍等16人擬具「不動產估價師法第八條條文修正草案」案。</text:p>
      <text:p text:style-name="P69">三、審查本院委員謝國樑等21人擬具「都市計畫法第四十二條及第四十五條條文修正草案」案。</text:p>
      <text:p text:style-name="P70">四、審查本院委員馬文君等21人擬具「都市計畫法第四十二條及第四十五條條文修正草案」案。</text:p>
      <text:p text:style-name="P71">五、審查本院委員許智傑等18人擬具「都市計畫法第四十二條及第四十五條條文修正草案」案。</text:p>
      <text:p text:style-name="P72"><text:span text:style-name="T73">六、審查本院委員顏寬恒等2</text:span><text:span text:style-name="T74">2</text:span><text:span text:style-name="T75">人擬具「都市計畫法第四十二條及第四十五條條文修正草案」案。</text:span></text:p>
      <text:p text:style-name="P76"><text:span text:style-name="T77">七、審查本院委員楊玉欣等32人擬具「都市計畫法第四十二條及第四十六條條文修正草案」案。</text:span></text:p>
      <text:p text:style-name="P78"><text:span text:style-name="T79">（本次會議經委員</text:span><text:span text:style-name="T80">楊玉欣</text:span><text:span text:style-name="T81">說明提案要旨，</text:span><text:span text:style-name="T82">內政部部長陳威仁報告；委員莊瑞雄、李俊俋、段宜康</text:span><text:span text:style-name="T83">、姚文智、</text:span><text:span text:style-name="T84">陳其邁、</text:span><text:span text:style-name="T85">許添財</text:span><text:span text:style-name="T86">、鄭天財</text:span><text:span text:style-name="T87">等</text:span><text:span text:style-name="T88">7</text:span><text:span text:style-name="T89">人</text:span><text:span text:style-name="T90">提出質詢，均經內政部部長陳威仁、</text:span><text:span text:style-name="T91">營建署副署長王榮進</text:span><text:span text:style-name="T92">、</text:span><text:span text:style-name="T93">地政司司長王靚琇</text:span><text:span text:style-name="T94">即席答復說明；另有委員</text:span><text:span text:style-name="T95">吳育昇、</text:span><text:span text:style-name="T96">陳怡潔</text:span><text:span text:style-name="T97">提出書面質詢列</text:span><text:span text:style-name="T98">入紀錄，刊登公報，請相關機關另以書面答復。）</text:span></text:p>
      <text:p text:style-name="P99">決議：</text:p>
      <text:p text:style-name="P100">一、報告及詢答完畢，委員質詢未及答復部分或要求提供之說明資料，請相關機關儘速以書面答復。</text:p>
      <text:p text:style-name="P101">二、「不動產估價師法」部分：</text:p>
      <text:list text:style-name="LFO10" text:continue-numbering="true">
        <text:list-item>
          <text:p text:style-name="P102">第八條，照行政院提案通過。</text:p>
        </text:list-item>
        <text:list-item>
          <text:p text:style-name="P103">本案審查完竣，擬具審查報告，提報院會討論。院會討論前，不須經黨團協商，並推請段召集委員宜康於院會討論時作補充說明。</text:p>
        </text:list-item>
      </text:list>
      <text:soft-page-break/>
      <text:p text:style-name="P104">三、「都市計畫法」部分：</text:p>
      <text:p text:style-name="P105">（一）第四十二條，第一項第二款「社教機構」後，增列「社會福利設施」等字，餘維持現行法條文。</text:p>
      <text:p text:style-name="P106">（二）第四十五條，維持現行法條文。</text:p>
      <text:p text:style-name="P107">（三）第四十六條，「社教場所」後，增列「社會福利設施」等字，餘維持現行法條文。</text:p>
      <text:p text:style-name="P108">（四）本案審查完竣，擬具審查報告，提報院會討論。院會討論前，不須經黨團協商，並推請段召集委員宜康於院會討論時作補充說明。</text:p>
      <text:p text:style-name="P109"/>
      <text:p text:style-name="P110"><text:span text:style-name="T11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Helvetica" fo:color="#383838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2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7:56:00Z</meta:creation-date>
    <dc:date>2017-08-23T17:56:00Z</dc:date>
    <meta:print-date>2015-12-08T02:5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2" meta:row-count="8" meta:non-whitespace-character-count="999"/>
  </office:meta>
</office:document-meta>
</file>