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4"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P195"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8pt" style:font-size-asian="8pt" style:font-size-complex="8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4"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1" style:family="table-column">
      <style:table-column-properties style:column-width="0.6041in" style:use-optimal-column-width="false"/>
    </style:style>
    <style:style style:name="TableColumn282" style:family="table-column">
      <style:table-column-properties style:column-width="0.3562in" style:use-optimal-column-width="false"/>
    </style:style>
    <style:style style:name="TableColumn283" style:family="table-column">
      <style:table-column-properties style:column-width="0.3562in" style:use-optimal-column-width="false"/>
    </style:style>
    <style:style style:name="TableColumn284" style:family="table-column">
      <style:table-column-properties style:column-width="0.8277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5.75in" style:use-optimal-column-width="false"/>
    </style:style>
    <style:style style:name="TableColumn287" style:family="table-column">
      <style:table-column-properties style:column-width="1.3569in" style:use-optimal-column-width="false"/>
    </style:style>
    <style:style style:name="TableColumn288" style:family="table-column">
      <style:table-column-properties style:column-width="0.818in" style:use-optimal-column-width="false"/>
    </style:style>
    <style:style style:name="Table280" style:family="table">
      <style:table-properties style:width="10.9444in" fo:margin-left="0in" table:align="left"/>
    </style:style>
    <style:style style:name="TableRow289" style:family="table-row">
      <style:table-row-properties style:min-row-height="0.0562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fo:text-indent="0.0215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font-size-complex="8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8pt" style:font-size-asian="8pt" style:font-size-complex="8pt"/>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font-size-complex="8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8pt" style:font-size-asian="8pt" style:font-size-complex="8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8pt" style:font-size-asian="8pt" style:font-size-complex="8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8pt" style:font-size-asian="8pt" style:font-size-complex="8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8pt" style:font-size-asian="8pt" style:font-size-complex="8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9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4" style:parent-style-name="內文" style:family="paragraph">
      <style:paragraph-properties style:snap-to-layout-grid="false" fo:margin-left="1.0305in" fo:text-indent="-0.4173in">
        <style:tab-stops/>
      </style:paragraph-properties>
      <style:text-properties fo:font-weight="bold" style:font-weight-asian="bold" fo:color="#000000" fo:font-size="10pt" style:font-size-asian="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５</text:span><text:span text:style-name="T52">／</text:span><text:span text:style-name="T53">３０</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管碧玲委員</text:p>
          </table:table-cell>
          <table:table-cell table:style-name="TableCell62">
            <text:p text:style-name="P63">繼續審查委員翁金珠等27人擬具「文化基本法草案」案。</text:p>
            <text:p text:style-name="P64">（報告及詢答結束，逕行逐條討論）</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江玲君委員</text:p>
          </table:table-cell>
          <table:table-cell table:style-name="TableCell78">
            <text:p text:style-name="P79">一、邀請衛生署邱署長文達等就「處理市售食品、運動飲料含有毒塑化劑後續追蹤」列席報告，並備質詢。</text:p>
            <text:p text:style-name="P80">二、審查本院委員林建榮等24人擬具「全民健康保險法第十一條條文修正草案」。</text:p>
            <text:p text:style-name="P81"><text:s text:c="4"/>（5月30日及6月1日為一次會）</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徐耀昌委員</text:p>
          </table:table-cell>
          <table:table-cell table:style-name="TableCell95">
            <text:p text:style-name="P96">邀請經濟部部長率同國營事業委員會副主任委員暨所屬國營事業機構（董事長、總經理）就員工久任獎金、績效獎金發放及其兼具公務員身分問題專案報告，並備質詢。</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根德委員</text:p>
          </table:table-cell>
          <table:table-cell table:style-name="TableCell110">
            <text:p text:style-name="P111">一、審查本院委員蔡錦隆等18人擬具「道路交通管理處罰條例第四條條文修正草案」案。</text:p>
            <text:p text:style-name="P112">二、審查本院委員洪秀柱等26人擬具「道路交通管理處罰條例第四條條文修正草案」案。</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吳育昇委員</text:p>
          </table:table-cell>
          <table:table-cell table:style-name="TableCell126">
            <text:p text:style-name="P127">一、審查本院無黨團結聯盟黨團擬具「財團法人原住民族文化事業基金會設置條例第九條條文修正草案」案。</text:p>
            <text:p text:style-name="P128">二、繼續審查本院委員孔文吉等19人擬具「財團法人原住民族文化事業基金會設置條例第五條條文修正草案」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帥化民委員 <text:s text:c="2"/></text:p>
          </table:table-cell>
          <table:table-cell table:style-name="TableCell142">
            <text:p text:style-name="P143">考察國防部「博愛分案」執行現況。</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呂學樟委員</text:p>
          </table:table-cell>
          <table:table-cell table:style-name="TableCell157">
            <text:p text:style-name="P158">一、審查委員丁守中等27人擬具「公務員懲戒法第二十五條條文修正草案」案。<text:line-break/>二、審查行政院、司法院函請審議「妨害國幣懲治條例第三條條文修正草案」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費鴻泰委員</text:p>
          </table:table-cell>
          <table:table-cell table:style-name="TableCell172">
            <text:p text:style-name="P173">審查「中華民國98年度中央政府總決算審核報告（含附屬單位決算及綜計表）案」有關中央研究院。新聞局、國立故宮博物院、文化建設委員會及所屬、青年輔導委員會及所屬、體育委員會。教育部主管。國家科學委員會主管。原子能委員會主管（均含附屬單位決算營業及非營業特種基金部分）。行政院國家科學技術發展基金暨政府捐助成立財團法人等部分。</text:p>
          </table:table-cell>
          <table:table-cell table:style-name="TableCell174">
            <text:p text:style-name="P175">九樓大禮堂</text:p>
          </table:table-cell>
          <table:table-cell table:style-name="TableCell176">
            <text:p text:style-name="P177">教育及文化</text:p>
          </table:table-cell>
        </table:table-row>
        <table:table-row table:style-name="TableRow178">
          <table:table-cell table:style-name="TableCell179">
            <text:p text:style-name="P180"><text:span text:style-name="T181">５</text:span><text:span text:style-name="T182">／</text:span><text:span text:style-name="T183">３１</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7會期第15次會議：</text:p>
            <text:list text:style-name="LFO21" text:continue-numbering="true">
              <text:list-item>
                <text:p text:style-name="P194">討論事項：本院財政委員會報告審查行政院函請審議「中華民國100年度中央政府總預算案（含附屬單位預算及綜計表-營業及非營業部分）」案等116案。</text:p>
              </text:list-item>
              <text:list-item>
                <text:p text:style-name="P195">下午5時至6時為處理臨時提案時間。</text:p>
              </text:list-item>
            </text:list>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5">
            <text:p text:style-name="P202">６／１</text:p>
          </table:table-cell>
          <table:table-cell table:style-name="TableCell203" table:number-rows-spanned="5">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管碧玲委員</text:p>
          </table:table-cell>
          <table:table-cell table:style-name="TableCell211">
            <text:p text:style-name="P212">繼續併案審查行政院函請審議、委員管碧玲等24人及委員郭素春等17人擬具「公共電視法修正草案」案。<text:s/>(報告及詢答結束，逕行逐條討論)</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社福及衛環</text:p>
          </table:table-cell>
          <table:table-cell table:style-name="TableCell224">
            <text:p text:style-name="P225">江玲君委員</text:p>
          </table:table-cell>
          <table:table-cell table:style-name="TableCell226">
            <text:p text:style-name="P227">繼續處理中華民國100年度中央政府總預算案有關行政院勞工委員會及所屬單位預算解凍案，共23案。（詢答完畢，直接進入逐項審查）（5月30日及6月1日為一次會）</text:p>
          </table:table-cell>
          <table:table-cell table:style-name="TableCell228">
            <text:p text:style-name="P229">群賢樓8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經濟</text:p>
          </table:table-cell>
          <table:table-cell table:style-name="TableCell239">
            <text:p text:style-name="P240">徐耀昌委員</text:p>
          </table:table-cell>
          <table:table-cell table:style-name="TableCell241">
            <text:p text:style-name="P242">赴宜蘭縣考察農經建設概況。</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交通</text:p>
          </table:table-cell>
          <table:table-cell table:style-name="TableCell254">
            <text:p text:style-name="P255">陳根德委員</text:p>
          </table:table-cell>
          <table:table-cell table:style-name="TableCell256">
            <text:p text:style-name="P257">考察南投地區交通建設。</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內政</text:p>
          </table:table-cell>
          <table:table-cell table:style-name="TableCell269">
            <text:p text:style-name="P270">吳育昇委員</text:p>
          </table:table-cell>
          <table:table-cell table:style-name="TableCell271">
            <text:p text:style-name="P272">一、繼續併案審查行政院函請審議、委員張慶忠等23人、委員林淑芬等16人擬具「國土計畫法草案」案。</text:p>
            <text:p text:style-name="P273">二、審查本院委員黃昭順等30人擬具「國土復育條例草案」案。</text:p>
            <text:list text:style-name="LFO21" text:continue-numbering="true">
              <text:list-item>
                <text:p text:style-name="P274">審查本院委員田秋堇等19人擬具「國土復育條例草案」案。</text:p>
              </text:list-item>
            </text:list>
            <text:p text:style-name="P275"><text:s text:c="4"/>（6月1日及2日兩天一次會）</text:p>
          </table:table-cell>
          <table:table-cell table:style-name="TableCell276">
            <text:p text:style-name="P277">紅樓202會議室</text:p>
          </table:table-cell>
          <table:table-cell table:style-name="TableCell278">
            <text:p text:style-name="P279"/>
          </table:table-cell>
        </table:table-row>
      </table:table>
      <text:p text:style-name="內文"/>
      <text:p text:style-name="內文"/>
      <text:p text:style-name="內文"/>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3">
            <text:p text:style-name="P291"/>
          </table:table-cell>
          <table:table-cell table:style-name="TableCell292" table:number-rows-spanned="3">
            <text:p text:style-name="P293"/>
          </table:table-cell>
          <table:table-cell table:style-name="TableCell294">
            <text:p text:style-name="P295">全天</text:p>
          </table:table-cell>
          <table:table-cell table:style-name="TableCell296">
            <text:p text:style-name="P297">外交及國防</text:p>
          </table:table-cell>
          <table:table-cell table:style-name="TableCell298">
            <text:p text:style-name="P299">帥化民委員 <text:s text:c="2"/></text:p>
          </table:table-cell>
          <table:table-cell table:style-name="TableCell300">
            <text:p text:style-name="P301">處理院會交付行政院國軍退除役官兵輔導委員會100年度預算凍結案等2案：</text:p>
            <text:p text:style-name="P302">一、凍結第3目「榮民及榮眷健康保險」項下「榮民健保部分負擔醫療經費」預算1,000萬元案。</text:p>
            <text:p text:style-name="P303">二、凍結第7目「榮民醫療照護」項下除「對榮民及特定醫療體系之補助」科目外之</text:p>
            <text:p text:style-name="P304">其他經費之五分之一案。</text:p>
          </table:table-cell>
          <table:table-cell table:style-name="TableCell305">
            <text:p text:style-name="P306">紅樓3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司法及法制</text:p>
          </table:table-cell>
          <table:table-cell table:style-name="TableCell316">
            <text:p text:style-name="P317">呂學樟委員</text:p>
          </table:table-cell>
          <table:table-cell table:style-name="TableCell318">
            <text:p text:style-name="P319">併案審查（一）委員楊麗環等17人擬具「性侵害犯罪防治法第二十條條文修正草案」、（二）委員高志鵬等23人擬具「性侵害犯罪防治法第七條條文修正草案」、（三）委員陳淑慧等31人擬具「性侵害犯罪防治法增訂第七條之一條文草案」、（四）委員郭素春等29人擬具「性侵害犯罪防治法增訂第七條之一條文草案」、（五）委員楊麗環等19人擬具「性侵害犯罪防治法部分條文修正草案」、（六）委員郭素春等20人擬具「性侵害犯罪防治法第六條及第八條條文修正草案」、（七）委員黃昭順等34人擬具「性侵害犯罪防治法第二十三條條文修正草案」、（八）委員趙麗雲等29人擬具「性侵害犯罪防治法第八條及第十二條條文修正草案」、（九）委員黃昭順等36人擬具「性侵害犯罪防治法第二十條條文修正草案」、（十）委員劉建國等65人擬具「性侵害犯罪防治法部分條文修正草案」、（十一）委員黃義交等33人擬具「性侵害犯罪防治法部分條文修正草案」、（十二）委員邱毅等21人擬具「性侵害犯罪防治法第二十條及第二十三條條文修正草案」、（十三）委員蔣乃辛等26人擬具「性侵害犯罪防治法部分條文修正草案」等案。（第十三案如未經本院第7屆第7會期第15次會議復議，始予審查。）</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財政</text:p>
          </table:table-cell>
          <table:table-cell table:style-name="TableCell331">
            <text:p text:style-name="P332">費鴻泰委員</text:p>
          </table:table-cell>
          <table:table-cell table:style-name="TableCell333">
            <text:p text:style-name="P334">考察臺灣期貨交易所股份有限公司、財團法人中華民國證券櫃檯買賣中心業務狀況。</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8">
            <text:p text:style-name="P341">６／２</text:p>
          </table:table-cell>
          <table:table-cell table:style-name="TableCell342" table:number-rows-spanned="8">
            <text:p text:style-name="P343">四</text:p>
          </table:table-cell>
          <table:table-cell table:style-name="TableCell344">
            <text:p text:style-name="P345">全天</text:p>
          </table:table-cell>
          <table:table-cell table:style-name="TableCell346">
            <text:p text:style-name="P347">教育及文化</text:p>
          </table:table-cell>
          <table:table-cell table:style-name="TableCell348">
            <text:p text:style-name="P349">鄭金玲委員</text:p>
          </table:table-cell>
          <table:table-cell table:style-name="TableCell350">
            <text:p text:style-name="P351">考察嘉義地區教育及文化建設。</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社福及衛環</text:p>
          </table:table-cell>
          <table:table-cell table:style-name="TableCell363">
            <text:p text:style-name="P364">江玲君委員</text:p>
          </table:table-cell>
          <table:table-cell table:style-name="TableCell365">
            <text:p text:style-name="P366">考察高雄市弱勢團體機構。</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經濟</text:p>
          </table:table-cell>
          <table:table-cell table:style-name="TableCell378">
            <text:p text:style-name="P379">徐耀昌委員</text:p>
          </table:table-cell>
          <table:table-cell table:style-name="TableCell380">
            <text:p text:style-name="P381">赴南投縣考察農經建設概況。</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交通</text:p>
          </table:table-cell>
          <table:table-cell table:style-name="TableCell393">
            <text:p text:style-name="P394">陳根德委員</text:p>
          </table:table-cell>
          <table:table-cell table:style-name="TableCell395">
            <text:p text:style-name="P396">考察南投地區交通建設。</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內政</text:p>
          </table:table-cell>
          <table:table-cell table:style-name="TableCell408">
            <text:p text:style-name="P409">吳育昇委員</text:p>
          </table:table-cell>
          <table:table-cell table:style-name="TableCell410">
            <text:p text:style-name="P411">一、繼續併案審查行政院函請審議、委員張慶忠等23人、委員林淑芬等16人擬具「國土計畫法草案」案。</text:p>
            <text:p text:style-name="P412">二、審查本院委員黃昭順等30人擬具「國土復育條例草案」案。</text:p>
            <text:p text:style-name="P413">三、審查本院委員田秋堇等19人擬具「國土復育條例草案」案。</text:p>
            <text:p text:style-name="P414"><text:s text:c="4"/>（6月1日及2日兩天一次會）</text:p>
          </table:table-cell>
          <table:table-cell table:style-name="TableCell415">
            <text:p text:style-name="P416">紅樓202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外交及國防</text:p>
          </table:table-cell>
          <table:table-cell table:style-name="TableCell426">
            <text:p text:style-name="P427">帥化民委員 <text:s text:c="2"/></text:p>
          </table:table-cell>
          <table:table-cell table:style-name="TableCell428">
            <text:p text:style-name="P429">考察聯勤兵整中心「迅馳專案」研發整備現況。</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司法及法制</text:p>
          </table:table-cell>
          <table:table-cell table:style-name="TableCell441">
            <text:p text:style-name="P442">呂學樟委員</text:p>
          </table:table-cell>
          <table:table-cell table:style-name="TableCell443">
            <text:p text:style-name="P444">併案審查（一）行政院函請審議「羈押法修正草案」案及（二）委員高志鵬等21人擬具「羈押法第十二條條文修正草案」案。</text:p>
          </table:table-cell>
          <table:table-cell table:style-name="TableCell445">
            <text:p text:style-name="P446">紅樓302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財政</text:p>
          </table:table-cell>
          <table:table-cell table:style-name="TableCell456">
            <text:p text:style-name="P457">費鴻泰委員</text:p>
          </table:table-cell>
          <table:table-cell table:style-name="TableCell458">
            <text:p text:style-name="P459">考察臺灣菸酒股份有限公司所屬台北啤酒工場相關業務概況。</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６／３</text:p>
          </table:table-cell>
          <table:table-cell table:style-name="TableCell467">
            <text:p text:style-name="P468">五</text:p>
          </table:table-cell>
          <table:table-cell table:style-name="TableCell469">
            <text:p text:style-name="P470">全天</text:p>
          </table:table-cell>
          <table:table-cell table:style-name="TableCell471">
            <text:p text:style-name="P472">院　　　會</text:p>
          </table:table-cell>
          <table:table-cell table:style-name="TableCell473">
            <text:p text:style-name="P474"/>
          </table:table-cell>
          <table:table-cell table:style-name="TableCell475">
            <text:p text:style-name="P476">詳見議事日程。</text:p>
          </table:table-cell>
          <table:table-cell table:style-name="TableCell477">
            <text:p text:style-name="P478">議場</text:p>
          </table:table-cell>
          <table:table-cell table:style-name="TableCell479">
            <text:p text:style-name="P480"/>
          </table:table-cell>
        </table:table-row>
      </table:table>
      <text:p text:style-name="P481">附註：（一）本表僅供參考，如有變動，另以議事處及各委員會正式開會通知為準。（必要時中午及晚間繼續開會）</text:p>
      <text:p text:style-name="P482">（二）製表截止時間為5月27日下午2時30分；本表會議內容如有變動，而未能於上開截止時間前將最新會議資料通知管理科時，議事處及各委員會應將會議變動情形通知相關單位及全體委員，並請在會議預報系統內更新資料。</text:p>
      <text:p text:style-name="P483">（三）開會事由依各委員會所提供議程為準。</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5-27T06:33:00Z</meta:print-date>
    <meta:template xlink:href="Normal.dotm" xlink:type="simple"/>
    <meta:editing-cycles>2</meta:editing-cycles>
    <meta:editing-duration>PT0S</meta:editing-duration>
    <meta:document-statistic meta:page-count="2" meta:paragraph-count="5" meta:word-count="429" meta:character-count="2874" meta:row-count="20" meta:non-whitespace-character-count="2450"/>
  </office:meta>
</office:document-meta>
</file>