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letter-spacing="-0.0041in"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8pt" style:font-size-asian="8pt" style:font-size-complex="8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list-style-name="LFO25" style:family="paragraph">
      <style:paragraph-properties fo:text-align="justify" fo:line-height="0.1666in"/>
      <style:text-properties style:font-name="標楷體" style:font-name-asian="標楷體" fo:color="#000000" fo:font-size="11pt" style:font-size-asian="11pt" style:font-size-complex="11pt"/>
    </style:style>
    <style:style style:name="P159"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P160" style:parent-style-name="內文" style:list-style-name="LFO25" style:family="paragraph">
      <style:paragraph-properties fo:text-align="justify" fo:line-height="0.1666in"/>
      <style:text-properties style:font-name="標楷體" style:font-name-asian="標楷體" fo:color="#000000" fo:font-size="11pt" style:font-size-asian="11pt" style:font-size-complex="11pt"/>
    </style:style>
    <style:style style:name="P1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8pt" style:font-size-asian="8pt" style:font-size-complex="8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17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17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179" style:parent-style-name="內文"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P180" style:parent-style-name="內文" style:family="paragraph">
      <style:paragraph-properties fo:text-align="justify" fo:line-height="0.1666in" fo:text-indent="0.3055in"/>
      <style:text-properties style:font-name="標楷體" style:font-name-asian="標楷體" fo:font-weight="bold" style:font-weight-asian="bold"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85" style:family="table-row">
      <style:table-row-properties style:min-row-height="0.0854in" style:use-optimal-row-height="false" fo:keep-together="always"/>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style>
    <style:style style:name="T188" style:parent-style-name="預設段落字型" style:family="text">
      <style:text-properties style:font-name="標楷體" style:font-name-asian="標楷體" fo:color="#000000" fo:font-size="8pt" style:font-size-asian="8pt" style:font-size-complex="8pt"/>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1"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P202" style:parent-style-name="內文" style:list-style-name="LFO22" style:family="paragraph">
      <style:paragraph-properties fo:text-align="justify" fo:line-height="0.1666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7" style:family="table-row">
      <style:table-row-properties style:min-row-height="0.093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2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23"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8pt" style:font-size-asian="8pt" style:font-size-complex="8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0" fo:orphans="0" fo:text-align="justify" fo:line-height="0.1666in"/>
      <style:text-properties style:font-name="標楷體" style:font-name-asian="標楷體" fo:color="#000000" fo:letter-spacing="-0.0041in" fo:font-size="11pt" style:font-size-asian="11pt" style:font-size-complex="11pt"/>
    </style:style>
    <style:style style:name="P239" style:parent-style-name="內文" style:family="paragraph">
      <style:paragraph-properties fo:widows="0" fo:orphans="0" fo:text-align="justify" fo:line-height="0.1666in" fo:margin-left="0.8972in" fo:text-indent="-0.2972in">
        <style:tab-stops/>
      </style:paragraph-properties>
      <style:text-properties style:font-name="標楷體" style:font-name-asian="標楷體" fo:color="#000000" fo:letter-spacing="-0.0041in" fo:font-size="11pt" style:font-size-asian="11pt" style:font-size-complex="11pt"/>
    </style:style>
    <style:style style:name="P240" style:parent-style-name="內文" style:family="paragraph">
      <style:paragraph-properties fo:text-align="justify" fo:line-height="0.1666in" fo:margin-left="0.5944in" fo:text-indent="-0.5944in">
        <style:tab-stops/>
      </style:paragraph-properties>
    </style:style>
    <style:style style:name="T241" style:parent-style-name="預設段落字型" style:family="text">
      <style:text-properties style:font-name="標楷體" style:font-name-asian="標楷體" fo:color="#000000" fo:letter-spacing="-0.0041in" fo:font-size="11pt" style:font-size-asian="11pt" style:font-size-complex="11pt"/>
    </style:style>
    <style:style style:name="T242" style:parent-style-name="預設段落字型" style:family="text">
      <style:text-properties style:font-name="標楷體" style:font-name-asian="標楷體" fo:color="#000000" fo:letter-spacing="-0.0041in"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7" style:family="table-row">
      <style:table-row-properties style:min-row-height="0.0562in" style:use-optimal-row-height="false" fo:keep-together="always"/>
    </style:style>
    <style:style style:name="P248" style:parent-style-name="內文" style:family="paragraph">
      <style:paragraph-properties fo:line-height="0.1527in"/>
      <style:text-properties style:font-name="標楷體" style:font-name-asian="標楷體" fo:color="#000000" fo:font-size="8pt" style:font-size-asian="8pt" style:font-size-complex="8pt"/>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8pt" style:font-size-asian="8pt" style:font-size-complex="8pt"/>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8pt" style:font-size-asian="8pt" style:font-size-complex="8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8" style:parent-style-name="內文" style:family="paragraph">
      <style:paragraph-properties fo:text-align="justify" fo:line-height="0.1666in" fo:margin-left="0.3055in" fo:text-indent="-0.3055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letter-spacing="-0.0041in"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8pt" style:font-size-asian="8pt" style:font-size-complex="8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style:style>
    <style:style style:name="T316" style:parent-style-name="預設段落字型" style:family="text">
      <style:text-properties style:font-name="標楷體" style:font-name-asian="標楷體" fo:color="#000000" fo:letter-spacing="-0.0027in"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8pt" style:font-size-asian="8pt" style:font-size-complex="8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list-style-name="LFO24" style:family="paragraph">
      <style:paragraph-properties fo:text-align="justify" fo:line-height="0.1666in"/>
      <style:text-properties style:font-name="標楷體" style:font-name-asian="標楷體" fo:color="#000000" fo:font-size="11pt" style:font-size-asian="11pt" style:font-size-complex="11pt"/>
    </style:style>
    <style:style style:name="P335" style:parent-style-name="內文" style:list-style-name="LFO24" style:family="paragraph">
      <style:paragraph-properties fo:text-align="justify" fo:line-height="0.1666in"/>
      <style:text-properties style:font-name="標楷體" style:font-name-asian="標楷體" fo:color="#000000" fo:font-size="11pt" style:font-size-asian="11pt" style:font-size-complex="11pt"/>
    </style:style>
    <style:style style:name="P336"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8pt" style:font-size-asian="8pt" style:font-size-complex="8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854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3333in" fo:line-height="0.1527in"/>
      <style:text-properties style:font-name="標楷體" style:font-name-asian="標楷體" fo:color="#000000" fo:font-size="8pt" style:font-size-asian="8pt" style:font-size-complex="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3333in" fo:line-height="0.1527in"/>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8pt" style:font-size-asian="8pt" style:font-size-complex="8pt"/>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font-size-complex="8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8pt" style:font-size-asian="8pt" style:font-size-complex="8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6" style:parent-style-name="內文" style:family="paragraph">
      <style:paragraph-properties fo:text-align="justify" fo:line-height="0.1666in"/>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letter-spacing="-0.0041in"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8pt" style:font-size-asian="8pt" style:font-size-complex="8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style>
    <style:style style:name="T454" style:parent-style-name="預設段落字型" style:family="text">
      <style:text-properties style:font-name="標楷體" style:font-name-asian="標楷體" fo:color="#000000" fo:letter-spacing="-0.0027in"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8pt" style:font-size-asian="8pt" style:font-size-complex="8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8pt" style:font-size-asian="8pt" style:font-size-complex="8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90"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5" style:family="table-row">
      <style:table-row-properties style:min-row-height="0.09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P51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1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14" style:parent-style-name="內文" style:family="paragraph">
      <style:paragraph-properties style:snap-to-layout-grid="false" fo:margin-left="1.0722in" fo:text-indent="-0.459in">
        <style:tab-stops/>
      </style:paragraph-properties>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８</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０</text:span><text:span text:style-name="T52">／</text:span><text:span text:style-name="T53">３</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財政</text:p>
          </table:table-cell>
          <table:table-cell table:style-name="TableCell60">
            <text:p text:style-name="P61">賴士葆委員</text:p>
          </table:table-cell>
          <table:table-cell table:style-name="TableCell62">
            <text:p text:style-name="P63">審查中華民國101年度中央政府總預算案有關金融監督管理委員會、銀行局、證券期貨局、保險局、檢查局部分。(10月3日、5日兩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徐少萍委員</text:p>
          </table:table-cell>
          <table:table-cell table:style-name="TableCell77">
            <text:p text:style-name="P78">審查中華民國101年度中央政府總預算案有關行政院勞工委員會、職業訓練局及所屬、勞工安全衛生研究所、勞工退休基金監理會單位預算案。(預算詢答)</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李復興委員</text:p>
          </table:table-cell>
          <table:table-cell table:style-name="TableCell92">
            <text:p text:style-name="P93">審查101年度中央政府總預算案，關於經濟部主管收支部分。</text:p>
            <text:p text:style-name="P94">（本日進行報告及詢答）(10月3日、5日及6日三天一次會)</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王幸男委員</text:p>
          </table:table-cell>
          <table:table-cell table:style-name="TableCell108">
            <text:p text:style-name="P109">邀請行政院公共工程委員會李主任委員鴻源針對一、高鐵沿線地層下陷防制；二、道路施工品質、道路及人手孔蓋平整度以及路平專案檢討作專案報告，並備質詢。</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黃昭順委員</text:p>
          </table:table-cell>
          <table:table-cell table:style-name="TableCell123">
            <text:p text:style-name="P124">一、審查101年度中央政府總預算案關於行政院收支部分。</text:p>
            <text:p text:style-name="P125">二、審查101年度中央政府總預算案關於中央選舉委員會及所屬收支部分。</text:p>
            <text:p text:style-name="P126"><text:span text:style-name="T127"><text:s text:c="4"/></text:span><text:span text:style-name="T128">(10月3日、5日及6日三天一次會)</text:span></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帥化民委員</text:p>
          </table:table-cell>
          <table:table-cell table:style-name="TableCell142">
            <text:p text:style-name="P143">邀請行政院國軍退除役官兵輔導委員會主任委員曾金陵作業務報告，並備質詢。</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謝國樑委員</text:p>
          </table:table-cell>
          <table:table-cell table:style-name="TableCell157">
            <text:list text:style-name="LFO25" text:continue-numbering="true">
              <text:list-item>
                <text:p text:style-name="P158">邀請行政院研究發展考核委員會主任委員及行政院人事行政局局長列席報告業務</text:p>
              </text:list-item>
            </text:list>
            <text:p text:style-name="P159">概況，並備質詢。</text:p>
            <text:list text:style-name="LFO25" text:continue-numbering="true">
              <text:list-item>
                <text:p text:style-name="P160">審查中華民國101年度中央政府總預算案關於行政院研究發展考核委員會及所屬主管收支部分。</text:p>
              </text:list-item>
            </text:list>
            <text:p text:style-name="P161">三、審查中華民國101年度中央政府總預算案關於行政院人事行政局及所屬主管收支部分。</text:p>
          </table:table-cell>
          <table:table-cell table:style-name="TableCell162">
            <text:p text:style-name="P163">紅樓302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教育及文化</text:p>
          </table:table-cell>
          <table:table-cell table:style-name="TableCell173">
            <text:p text:style-name="P174">陳淑慧委員</text:p>
          </table:table-cell>
          <table:table-cell table:style-name="TableCell175">
            <text:p text:style-name="P176">一、邀請教育部部長列席報告業務概況，並備質詢。</text:p>
            <text:p text:style-name="P177">二、審查101年度中央政府總預算案關於教育部及所屬單位預算。</text:p>
            <text:p text:style-name="P178">三、處理教育部100年度預算凍結項目須經報告後始得動支案。</text:p>
            <text:p text:style-name="P179">四、併案審查行政院函請審議、委員蔣乃辛等26人、委員翁金珠等17人及委員黃昭順等21人擬具「教育基本法第八條條文修正草案」案。</text:p>
            <text:p text:style-name="P180">(10月3日、5日及6日三天一次會)</text:p>
          </table:table-cell>
          <table:table-cell table:style-name="TableCell181">
            <text:p text:style-name="P182">九樓大禮堂</text:p>
          </table:table-cell>
          <table:table-cell table:style-name="TableCell183">
            <text:p text:style-name="P184"/>
          </table:table-cell>
        </table:table-row>
        <table:table-row table:style-name="TableRow185">
          <table:table-cell table:style-name="TableCell186">
            <text:p text:style-name="P187"><text:span text:style-name="T188">１０</text:span><text:span text:style-name="T189">／</text:span><text:span text:style-name="T190">４</text:span></text:p>
          </table:table-cell>
          <table:table-cell table:style-name="TableCell191">
            <text:p text:style-name="P192">二</text:p>
          </table:table-cell>
          <table:table-cell table:style-name="TableCell193">
            <text:p text:style-name="P194">全天</text:p>
          </table:table-cell>
          <table:table-cell table:style-name="TableCell195">
            <text:p text:style-name="P196">院　　　會</text:p>
          </table:table-cell>
          <table:table-cell table:style-name="TableCell197">
            <text:p text:style-name="P198"/>
          </table:table-cell>
          <table:table-cell table:style-name="TableCell199">
            <text:p text:style-name="P200">第7屆第8會期第3次會議：</text:p>
            <text:list text:style-name="LFO22" text:continue-numbering="true">
              <text:list-item>
                <text:p text:style-name="P201">對行政院院長施政報告繼續質詢。</text:p>
              </text:list-item>
              <text:list-item>
                <text:p text:style-name="P202">下午1時50分至2時30分為處理臨時提案時間。</text:p>
              </text:list-item>
            </text:list>
          </table:table-cell>
          <table:table-cell table:style-name="TableCell203">
            <text:p text:style-name="P204">議場</text:p>
          </table:table-cell>
          <table:table-cell table:style-name="TableCell205">
            <text:p text:style-name="P206"/>
          </table:table-cell>
        </table:table-row>
        <table:table-row table:style-name="TableRow207">
          <table:table-cell table:style-name="TableCell208" table:number-rows-spanned="8">
            <text:p text:style-name="P209">１０／５</text:p>
          </table:table-cell>
          <table:table-cell table:style-name="TableCell210" table:number-rows-spanned="8">
            <text:p text:style-name="P211">三</text:p>
          </table:table-cell>
          <table:table-cell table:style-name="TableCell212">
            <text:p text:style-name="P213">全天</text:p>
          </table:table-cell>
          <table:table-cell table:style-name="TableCell214">
            <text:p text:style-name="P215">教育及文化</text:p>
          </table:table-cell>
          <table:table-cell table:style-name="TableCell216">
            <text:p text:style-name="P217">陳淑慧委員</text:p>
          </table:table-cell>
          <table:table-cell table:style-name="TableCell218">
            <text:p text:style-name="P219">一、邀請教育部部長列席報告業務概況，並備質詢。</text:p>
            <text:p text:style-name="P220">二、審查101年度中央政府總預算案關於教育部及所屬單位預算。</text:p>
            <text:p text:style-name="P221">三、處理教育部100年度預算凍結項目須經報告後始得動支案。</text:p>
            <text:p text:style-name="P222">四、併案審查行政院函請審議、委員蔣乃辛等26人、委員翁金珠等17人及委員黃昭順等21人擬具「教育基本法第八條條文修正草案」案。</text:p>
            <text:p text:style-name="P223">(10月3日、5日及6日三天一次會)</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徐少萍委員</text:p>
          </table:table-cell>
          <table:table-cell table:style-name="TableCell237">
            <text:p text:style-name="P238">（上午）一、邀請內政部江部長宜樺報告社會福利業務概況，並備質詢。</text:p>
            <text:p text:style-name="P239">二、處理中華民國100年度中央政府總預算案附屬單位預算有關內政部主管特別收入基金（社會福利基金）預算解凍案，計1案。</text:p>
            <text:p text:style-name="P240"><text:span text:style-name="T241">（下午）</text:span><text:span text:style-name="T242">處理中華民國100年度中央政府總預算案附屬單位預算營業及非營業部分有關行政院勞工委員會主管特別收入基金—就業安定基金預算解凍案，共21案。（10月5日及10月6日二天一次會）</text:span></text:p>
          </table:table-cell>
          <table:table-cell table:style-name="TableCell243">
            <text:p text:style-name="P244">群賢樓801會議室</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全天</text:p>
          </table:table-cell>
          <table:table-cell table:style-name="TableCell252">
            <text:p text:style-name="P253">經濟</text:p>
          </table:table-cell>
          <table:table-cell table:style-name="TableCell254">
            <text:p text:style-name="P255">林滄敏委員</text:p>
          </table:table-cell>
          <table:table-cell table:style-name="TableCell256">
            <text:p text:style-name="P257">審查101年度中央政府總預算案，關於行政院農業委員會主管收支部分。</text:p>
            <text:p text:style-name="P258">（本日進行報告及詢答）(10月3日、5日及6日三天一次會)</text:p>
          </table:table-cell>
          <table:table-cell table:style-name="TableCell259">
            <text:p text:style-name="P260">紅樓1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交通</text:p>
          </table:table-cell>
          <table:table-cell table:style-name="TableCell270">
            <text:p text:style-name="P271">王幸男委員</text:p>
          </table:table-cell>
          <table:table-cell table:style-name="TableCell272">
            <text:p text:style-name="P273">一、審查101年度中央政府總預算案有關國家通訊傳播委員會單位預算案。</text:p>
            <text:p text:style-name="P274">二、併案審查：</text:p>
            <text:p text:style-name="P275"><text:s text:c="4"/>(一)行政院函請審議「濫發商業電子郵件管理條例草案」案。</text:p>
            <text:p text:style-name="P276"><text:s text:c="4"/>(二)本院委員陳亭妃等21人擬具「濫發商業電子訊息管理法草案」案。</text:p>
            <text:p text:style-name="P277"><text:s text:c="4"/>(三)本院委員吳志揚等21人擬具「濫發商業電子郵件管理條例草案」案。</text:p>
            <text:p text:style-name="P278"><text:s text:c="4"/>(四)本院委員葉宜津等23人擬具「濫發商業電子郵件管理條例草案」案。</text:p>
            <text:p text:style-name="P279"><text:s text:c="7"/><text:s/>(10月5日及6日二天一次會)</text:p>
          </table:table-cell>
          <table:table-cell table:style-name="TableCell280">
            <text:p text:style-name="P281">紅樓2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內政</text:p>
          </table:table-cell>
          <table:table-cell table:style-name="TableCell291">
            <text:p text:style-name="P292">黃昭順委員</text:p>
          </table:table-cell>
          <table:table-cell table:style-name="TableCell293">
            <text:p text:style-name="P294">一、審查101年度中央政府總預算案關於行政院大陸委員會主管收支部分。</text:p>
            <text:p text:style-name="P295">二、審查101年度中央政府總預算案關於行政院大陸委員會主管「中華發展基金」收支部分。</text:p>
            <text:p text:style-name="P296">三、審查行政院大陸委員會函送「101年度財團法人海峽交流基金會預算書」案。</text:p>
            <text:p text:style-name="P297">四、審查101年度中央政府總預算案關於蒙藏委員會主管收支部分。</text:p>
            <text:p text:style-name="P298"><text:span text:style-name="T299">五、處理行政院大陸委員會函為100年度該會主管「中華發展基金」預算遭凍結案，請安排報告案。</text:span><text:span text:style-name="T300">(10月3日、5日及6日三天一次會)</text:span></text:p>
          </table:table-cell>
          <table:table-cell table:style-name="TableCell301">
            <text:p text:style-name="P302">紅樓202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外交及國防</text:p>
          </table:table-cell>
          <table:table-cell table:style-name="TableCell312">
            <text:p text:style-name="P313">帥化民委員</text:p>
          </table:table-cell>
          <table:table-cell table:style-name="TableCell314">
            <text:p text:style-name="P315"><text:span text:style-name="T316">審查101年度中央政府總預算案關於行政院國軍退除役官兵輔導委員會主管收支部分。</text:span><text:span text:style-name="T317">（10月5日及6日二天</text:span><text:span text:style-name="T318">一</text:span><text:span text:style-name="T319">次會）</text:span></text:p>
          </table:table-cell>
          <table:table-cell table:style-name="TableCell320">
            <text:p text:style-name="P321">紅樓3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司法及法制</text:p>
          </table:table-cell>
          <table:table-cell table:style-name="TableCell331">
            <text:p text:style-name="P332">謝國樑委員</text:p>
          </table:table-cell>
          <table:table-cell table:style-name="TableCell333">
            <text:list text:style-name="LFO24" text:continue-numbering="true">
              <text:list-item>
                <text:p text:style-name="P334">邀請司法院秘書長列席報告立法計畫。</text:p>
              </text:list-item>
              <text:list-item>
                <text:p text:style-name="P335">審查中華民國101年度中央政府總預算案關於司法院及所屬主管收支部分。</text:p>
              </text:list-item>
            </text:list>
            <text:p text:style-name="P336"><text:s text:c="4"/>（10月5日及6日兩天一次會）</text:p>
          </table:table-cell>
          <table:table-cell table:style-name="TableCell337">
            <text:p text:style-name="P338">紅樓3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財政</text:p>
          </table:table-cell>
          <table:table-cell table:style-name="TableCell348">
            <text:p text:style-name="P349">賴士葆委員</text:p>
          </table:table-cell>
          <table:table-cell table:style-name="TableCell350">
            <text:p text:style-name="P351">一、邀請中央銀行總裁率同所屬單位主管列席業務報告，並備質詢。二、審查中華民國101年度中央政府總預算案行政院歲入預算有關中央銀行股息紅利繳庫部分暨財政部及所屬單位歲入預算部分。(10月3日、5日兩天一次會)</text:p>
          </table:table-cell>
          <table:table-cell table:style-name="TableCell352">
            <text:p text:style-name="P353">九樓大禮堂</text:p>
          </table:table-cell>
          <table:table-cell table:style-name="TableCell354">
            <text:p text:style-name="P355"/>
          </table:table-cell>
        </table:table-row>
        <table:table-row table:style-name="TableRow356">
          <table:table-cell table:style-name="TableCell357" table:number-rows-spanned="8">
            <text:p text:style-name="P358">１０／６</text:p>
          </table:table-cell>
          <table:table-cell table:style-name="TableCell359" table:number-rows-spanned="8">
            <text:p text:style-name="P360">四</text:p>
          </table:table-cell>
          <table:table-cell table:style-name="TableCell361">
            <text:p text:style-name="P362">全天</text:p>
          </table:table-cell>
          <table:table-cell table:style-name="TableCell363">
            <text:p text:style-name="P364">教育及文化</text:p>
          </table:table-cell>
          <table:table-cell table:style-name="TableCell365">
            <text:p text:style-name="P366">陳淑慧委員</text:p>
          </table:table-cell>
          <table:table-cell table:style-name="TableCell367">
            <text:p text:style-name="P368">一、邀請行政院青年輔導委員會主任委員列席報告業務概況，並備質詢。</text:p>
            <text:p text:style-name="P369">二、審查101年度中央政府總預算案關於行政院青年輔導委員會及所屬單位預算。</text:p>
            <text:p text:style-name="P370">(10月3日、5日及6日三天一次會)</text:p>
          </table:table-cell>
          <table:table-cell table:style-name="TableCell371">
            <text:p text:style-name="P372">群賢樓1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社福及衛環</text:p>
          </table:table-cell>
          <table:table-cell table:style-name="TableCell382">
            <text:p text:style-name="P383">徐少萍委員</text:p>
          </table:table-cell>
          <table:table-cell table:style-name="TableCell384">
            <text:p text:style-name="P385">審查中華民國101年度中央政府總預算案有關行政院衛生署、疾病管制局、國民健康局、中醫藥委員會、中央健康保險局、食品藥物管理局單位預算案。(預算詢答)</text:p>
            <text:p text:style-name="P386">（10月5日及10月6日二天一次會）</text:p>
          </table:table-cell>
          <table:table-cell table:style-name="TableCell387">
            <text:p text:style-name="P388">群賢樓8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經濟</text:p>
          </table:table-cell>
          <table:table-cell table:style-name="TableCell398">
            <text:p text:style-name="P399">李復興委員</text:p>
          </table:table-cell>
          <table:table-cell table:style-name="TableCell400">
            <text:p text:style-name="P401">一、審查101年度中央政府總預算案，關於行政院經濟建設委員會主管收支部分及關於行政院歲入部分（行政院國家發展基金折減基金繳庫及賸餘繳庫部分）。二、審查101年度中央政府總預算案，關於行政院公平交易委員會主管收支部分。（本日進行報告及詢答）(10月3日、5日及6日三天一次會)</text:p>
          </table:table-cell>
          <table:table-cell table:style-name="TableCell402">
            <text:p text:style-name="P403">紅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王幸男委員</text:p>
          </table:table-cell>
          <table:table-cell table:style-name="TableCell415">
            <text:p text:style-name="P416">處理院會交付交通部函請安排該部100年度中央政府振興經濟擴大公共建設特別預算及總預算附屬單位預算凍結項目須經報告後始得動支等4案。</text:p>
            <text:p text:style-name="P417">（10月5日及6日二天一次會）</text:p>
          </table:table-cell>
          <table:table-cell table:style-name="TableCell418">
            <text:p text:style-name="P419">紅樓2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內政</text:p>
          </table:table-cell>
          <table:table-cell table:style-name="TableCell429">
            <text:p text:style-name="P430">黃昭順委員</text:p>
          </table:table-cell>
          <table:table-cell table:style-name="TableCell431">
            <text:p text:style-name="P432">一、審查101年度中央政府總預算案關於警政署及所屬收支部分。</text:p>
            <text:p text:style-name="P433">二、審查101年度中央政府總預算案關於中央警察大學收支部分。</text:p>
            <text:p text:style-name="P434">三、審查101年度中央政府總預算案關於消防署及所屬收支部分。</text:p>
            <text:p text:style-name="P435">四、審查101年度中央政府總預算案關於空中勤務總隊收支部分。</text:p>
            <text:p text:style-name="P436"><text:span text:style-name="T437"><text:s text:c="4"/></text:span><text:span text:style-name="T438">(10月3日、5日及6日三天一次會)</text:span></text:p>
          </table:table-cell>
          <table:table-cell table:style-name="TableCell439">
            <text:p text:style-name="P440">紅樓202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全天</text:p>
          </table:table-cell>
          <table:table-cell table:style-name="TableCell448">
            <text:p text:style-name="P449">外交及國防</text:p>
          </table:table-cell>
          <table:table-cell table:style-name="TableCell450">
            <text:p text:style-name="P451">帥化民委員</text:p>
          </table:table-cell>
          <table:table-cell table:style-name="TableCell452">
            <text:p text:style-name="P453"><text:span text:style-name="T454">審查101年度中央政府總預算案關於行政院國軍退除役官兵輔導委員會主管收支部分。</text:span><text:span text:style-name="T455">（10月5日及6日二天</text:span><text:span text:style-name="T456">一</text:span><text:span text:style-name="T457">次會）</text:span></text:p>
          </table:table-cell>
          <table:table-cell table:style-name="TableCell458">
            <text:p text:style-name="P459">紅樓3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司法及法制</text:p>
          </table:table-cell>
          <table:table-cell table:style-name="TableCell469">
            <text:p text:style-name="P470">謝國樑委員</text:p>
          </table:table-cell>
          <table:table-cell table:style-name="TableCell471">
            <text:p text:style-name="P472">一、邀請司法院秘書長列席報告立法計畫。</text:p>
            <text:p text:style-name="P473">二、審查中華民國101年度中央政府總預算案關於司法院及所屬主管收支部分。</text:p>
            <text:p text:style-name="P474"><text:s text:c="4"/>（10月5日及6日兩天一次會）</text:p>
          </table:table-cell>
          <table:table-cell table:style-name="TableCell475">
            <text:p text:style-name="P476">紅樓302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財政</text:p>
          </table:table-cell>
          <table:table-cell table:style-name="TableCell486">
            <text:p text:style-name="P487">賴士葆委員</text:p>
          </table:table-cell>
          <table:table-cell table:style-name="TableCell488">
            <text:p text:style-name="P489">一、併案審查行政院函請審議「所得稅法第十七條條文修正草案」暨本院委員盧秀燕等42人、委員薛凌等27人、委員盧秀燕等78人、委員朱鳳芝等24人及委員鄭汝芬等18人分別擬具「所得稅法第十七條條文修正草案」計6案；二、審查本院委員賴士葆等28人擬具「銀行法部分條文修正草案」。</text:p>
            <text:p text:style-name="P490">※（第一案有關行政院函請審議「所得稅法第十七條條文修正草案」，若經院會復議，則第一案另擇期召開。）</text:p>
          </table:table-cell>
          <table:table-cell table:style-name="TableCell491">
            <text:p text:style-name="P492">九樓大禮堂</text:p>
          </table:table-cell>
          <table:table-cell table:style-name="TableCell493">
            <text:p text:style-name="P494"/>
          </table:table-cell>
        </table:table-row>
        <table:table-row table:style-name="TableRow495">
          <table:table-cell table:style-name="TableCell496">
            <text:p text:style-name="P497">１０／７</text:p>
          </table:table-cell>
          <table:table-cell table:style-name="TableCell498">
            <text:p text:style-name="P499">五</text:p>
          </table:table-cell>
          <table:table-cell table:style-name="TableCell500">
            <text:p text:style-name="P501">全天</text:p>
          </table:table-cell>
          <table:table-cell table:style-name="TableCell502">
            <text:p text:style-name="P503">院　　　會</text:p>
          </table:table-cell>
          <table:table-cell table:style-name="TableCell504">
            <text:p text:style-name="P505"/>
          </table:table-cell>
          <table:table-cell table:style-name="TableCell506">
            <text:p text:style-name="P507">詳見議事日程。</text:p>
          </table:table-cell>
          <table:table-cell table:style-name="TableCell508">
            <text:p text:style-name="P509">議場</text:p>
          </table:table-cell>
          <table:table-cell table:style-name="TableCell510">
            <text:p text:style-name="P511"/>
          </table:table-cell>
        </table:table-row>
      </table:table>
      <text:p text:style-name="P512">附註：（一）本表僅供參考，如有變動，另以議事處及各委員會正式開會通知為準。（必要時中午及晚間繼續開會）</text:p>
      <text:p text:style-name="P513">（二）製表截止時間為9月30日下午2時30分；本表會議內容如有變動，而未能於上開截止時間前將最新會議資料通知管理科時，議事處及各委員會應將會議變動情形通知相關單位及全體委員，並請在會議預報系統內更新資料。</text:p>
      <text:p text:style-name="P514"><text:span text:style-name="T515">（三）開會事由依各委員會所提供議程為準。</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40:00Z</meta:creation-date>
    <dc:date>2017-08-24T11:40:00Z</dc:date>
    <meta:print-date>2011-09-30T06:34:00Z</meta:print-date>
    <meta:template xlink:href="Normal.dotm" xlink:type="simple"/>
    <meta:editing-cycles>2</meta:editing-cycles>
    <meta:editing-duration>PT0S</meta:editing-duration>
    <meta:document-statistic meta:page-count="3" meta:paragraph-count="7" meta:word-count="538" meta:character-count="3599" meta:row-count="25" meta:non-whitespace-character-count="3068"/>
  </office:meta>
</office:document-meta>
</file>