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0201in" fo:text-indent="0.0173in">
        <style:tab-stops/>
      </style:paragraph-properties>
      <style:text-properties style:font-name="標楷體" style:font-name-asian="標楷體" fo:color="#000000" fo:letter-spacing="-0.0069in" fo:font-size="11pt" style:font-size-asian="11pt" style:font-size-complex="11pt"/>
    </style:style>
    <style:style style:name="P97" style:parent-style-name="內文" style:family="paragraph">
      <style:paragraph-properties fo:text-align="justify" fo:line-height="0.1666in" fo:margin-left="0.0013in">
        <style:tab-stops/>
      </style:paragraph-properties>
    </style:style>
    <style:style style:name="T98" style:parent-style-name="預設段落字型" style:family="text">
      <style:text-properties style:font-name="標楷體" style:font-name-asian="標楷體" fo:color="#000000" fo:letter-spacing="-0.0069in" fo:font-size="11pt" style:font-size-asian="11pt" style:font-size-complex="11pt"/>
    </style:style>
    <style:style style:name="T99" style:parent-style-name="預設段落字型" style:family="text">
      <style:text-properties style:font-name="標楷體" style:font-name-asian="標楷體" fo:color="#000000" fo:letter-spacing="-0.0069in"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8pt" style:font-size-asian="8pt" style:font-size-complex="8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8pt" style:font-size-asian="8pt" style:font-size-complex="8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list-style-name="LFO24" style:family="paragraph">
      <style:paragraph-properties fo:text-align="justify" fo:line-height="0.1666in"/>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7"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8pt" style:font-size-asian="8pt" style:font-size-complex="8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333in" fo:line-height="0.1527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333in"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0" style:family="table-column">
      <style:table-column-properties style:column-width="0.6041in" style:use-optimal-column-width="false"/>
    </style:style>
    <style:style style:name="TableColumn231" style:family="table-column">
      <style:table-column-properties style:column-width="0.3562in" style:use-optimal-column-width="false"/>
    </style:style>
    <style:style style:name="TableColumn232" style:family="table-column">
      <style:table-column-properties style:column-width="0.3562in" style:use-optimal-column-width="false"/>
    </style:style>
    <style:style style:name="TableColumn233" style:family="table-column">
      <style:table-column-properties style:column-width="0.8277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5.75in" style:use-optimal-column-width="false"/>
    </style:style>
    <style:style style:name="TableColumn236" style:family="table-column">
      <style:table-column-properties style:column-width="1.3569in" style:use-optimal-column-width="false"/>
    </style:style>
    <style:style style:name="TableColumn237" style:family="table-column">
      <style:table-column-properties style:column-width="0.818in" style:use-optimal-column-width="false"/>
    </style:style>
    <style:style style:name="Table229" style:family="table">
      <style:table-properties style:width="10.9444in" fo:margin-left="0in" table:align="left"/>
    </style:style>
    <style:style style:name="TableRow238" style:family="table-row">
      <style:table-row-properties style:min-row-height="0.0562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fo:margin-left="-0.0201in" fo:text-indent="0.0173in">
        <style:tab-stops/>
      </style:paragraph-properties>
      <style:text-properties style:font-name="標楷體" style:font-name-asian="標楷體" fo:color="#000000" fo:letter-spacing="-0.0069in" fo:font-size="11pt" style:font-size-asian="11pt" style:font-size-complex="11pt"/>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color="#000000" fo:letter-spacing="-0.0069in" fo:font-size="11pt" style:font-size-asian="11pt" style:font-size-complex="11pt"/>
    </style:style>
    <style:style style:name="T268" style:parent-style-name="預設段落字型" style:family="text">
      <style:text-properties style:font-name="標楷體" style:font-name-asian="標楷體" fo:color="#000000" fo:letter-spacing="-0.0069in"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8pt" style:font-size-asian="8pt" style:font-size-complex="8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4" style:family="table-column">
      <style:table-column-properties style:column-width="0.6041in" style:use-optimal-column-width="false"/>
    </style:style>
    <style:style style:name="TableColumn345" style:family="table-column">
      <style:table-column-properties style:column-width="0.3562in" style:use-optimal-column-width="false"/>
    </style:style>
    <style:style style:name="TableColumn346" style:family="table-column">
      <style:table-column-properties style:column-width="0.3562in" style:use-optimal-column-width="false"/>
    </style:style>
    <style:style style:name="TableColumn347" style:family="table-column">
      <style:table-column-properties style:column-width="0.8277in" style:use-optimal-column-width="false"/>
    </style:style>
    <style:style style:name="TableColumn348" style:family="table-column">
      <style:table-column-properties style:column-width="0.875in" style:use-optimal-column-width="false"/>
    </style:style>
    <style:style style:name="TableColumn349" style:family="table-column">
      <style:table-column-properties style:column-width="5.75in" style:use-optimal-column-width="false"/>
    </style:style>
    <style:style style:name="TableColumn350" style:family="table-column">
      <style:table-column-properties style:column-width="1.3569in" style:use-optimal-column-width="false"/>
    </style:style>
    <style:style style:name="TableColumn351" style:family="table-column">
      <style:table-column-properties style:column-width="0.818in" style:use-optimal-column-width="false"/>
    </style:style>
    <style:style style:name="Table343" style:family="table">
      <style:table-properties style:width="10.9444in" fo:margin-left="0in" table:align="left"/>
    </style:style>
    <style:style style:name="TableRow352" style:family="table-row">
      <style:table-row-properties style:min-row-height="0.0562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83" style:parent-style-name="內文" style:family="paragraph">
      <style:paragraph-properties fo:text-align="justify" fo:line-height="0.1666in" fo:margin-left="0.3in" fo:text-indent="-0.3in">
        <style:tab-stops/>
      </style:paragraph-properties>
    </style:style>
    <style:style style:name="T384" style:parent-style-name="預設段落字型" style:family="text">
      <style:text-properties style:font-name="標楷體" style:font-name-asian="標楷體" fo:color="#000000" fo:letter-spacing="-0.0027in"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8pt" style:font-size-asian="8pt" style:font-size-complex="8pt"/>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fo:margin-left="0.9in" fo:text-indent="-0.9in">
        <style:tab-stops/>
      </style:paragraph-properties>
      <style:text-properties style:font-name="標楷體" style:font-name-asian="標楷體" fo:color="#000000" fo:letter-spacing="-0.0027in" fo:font-size="11pt" style:font-size-asian="11pt" style:font-size-complex="11pt"/>
    </style:style>
    <style:style style:name="P400" style:parent-style-name="內文" style:family="paragraph">
      <style:paragraph-properties fo:text-align="justify" fo:line-height="0.1666in" fo:margin-left="0.9131in" fo:text-indent="-0.3in">
        <style:tab-stops/>
      </style:paragraph-properties>
      <style:text-properties style:font-name="標楷體" style:font-name-asian="標楷體" fo:color="#000000" fo:letter-spacing="-0.0027in" fo:font-size="11pt" style:font-size-asian="11pt" style:font-size-complex="11pt"/>
    </style:style>
    <style:style style:name="P40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02" style:parent-style-name="內文" style:family="paragraph">
      <style:paragraph-properties fo:text-align="justify" fo:line-height="0.1666in" fo:text-indent="0.534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8pt" style:font-size-asian="8pt" style:font-size-complex="8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8pt" style:font-size-asian="8pt" style:font-size-complex="8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8pt" style:font-size-asian="8pt" style:font-size-complex="8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list-style-name="LFO25"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86" style:parent-style-name="內文" style:family="paragraph">
      <style:paragraph-properties fo:text-align="justify" fo:line-height="0.1666in" fo:margin-left="0.2298in" fo:text-indent="-0.2298in">
        <style:tab-stops/>
      </style:paragraph-properties>
      <style:text-properties style:font-name="標楷體" style:font-name-asian="標楷體" fo:color="#000000" fo:letter-spacing="-0.0013in" fo:font-size="11pt" style:font-size-asian="11pt" style:font-size-complex="11pt"/>
    </style:style>
    <style:style style:name="P487"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488" style:parent-style-name="內文" style:family="paragraph">
      <style:paragraph-properties fo:text-align="justify" fo:line-height="0.1666in" fo:margin-left="0.352in" fo:text-indent="-0.0472in">
        <style:tab-stops/>
      </style:paragraph-properties>
    </style:style>
    <style:style style:name="T489" style:parent-style-name="預設段落字型" style:family="text">
      <style:text-properties style:font-name="標楷體" style:font-name-asian="標楷體" fo:color="#000000" fo:letter-spacing="-0.0013in"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5" style:family="table-column">
      <style:table-column-properties style:column-width="0.6041in" style:use-optimal-column-width="false"/>
    </style:style>
    <style:style style:name="TableColumn496" style:family="table-column">
      <style:table-column-properties style:column-width="0.3562in" style:use-optimal-column-width="false"/>
    </style:style>
    <style:style style:name="TableColumn497" style:family="table-column">
      <style:table-column-properties style:column-width="0.3562in" style:use-optimal-column-width="false"/>
    </style:style>
    <style:style style:name="TableColumn498" style:family="table-column">
      <style:table-column-properties style:column-width="0.8277in" style:use-optimal-column-width="false"/>
    </style:style>
    <style:style style:name="TableColumn499" style:family="table-column">
      <style:table-column-properties style:column-width="0.875in" style:use-optimal-column-width="false"/>
    </style:style>
    <style:style style:name="TableColumn500" style:family="table-column">
      <style:table-column-properties style:column-width="5.75in" style:use-optimal-column-width="false"/>
    </style:style>
    <style:style style:name="TableColumn501" style:family="table-column">
      <style:table-column-properties style:column-width="1.3569in" style:use-optimal-column-width="false"/>
    </style:style>
    <style:style style:name="TableColumn502" style:family="table-column">
      <style:table-column-properties style:column-width="0.818in" style:use-optimal-column-width="false"/>
    </style:style>
    <style:style style:name="Table494" style:family="table">
      <style:table-properties style:width="10.9444in" fo:margin-left="0in" table:align="left"/>
    </style:style>
    <style:style style:name="TableRow503" style:family="table-row">
      <style:table-row-properties style:min-row-height="0.0562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8pt" style:font-size-asian="8pt" style:font-size-complex="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9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38"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39" style:parent-style-name="內文" style:family="paragraph">
      <style:paragraph-properties style:snap-to-layout-grid="false" fo:margin-left="1.0722in" fo:text-indent="-0.459in">
        <style:tab-stops/>
      </style:paragraph-properties>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32222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２４</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翁金珠委員</text:p>
          </table:table-cell>
          <table:table-cell table:style-name="TableCell62">
            <text:p text:style-name="P63">一、邀請中央研究院院長列席報告業務概況，並備質詢。</text:p>
            <text:p text:style-name="P64">二、審查101年度中央政府總預算案關於中央研究院單位預算。</text:p>
            <text:p text:style-name="P65">(10月24日、26日及27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徐少萍委員</text:p>
          </table:table-cell>
          <table:table-cell table:style-name="TableCell79">
            <text:p text:style-name="P80">一、處理中華民國100年度中央政府總預算(含附屬單位預算營業及非營業部分)有關行政院衛生署主管預算解凍案，計14案。</text:p>
            <text:p text:style-name="P81">二、繼續審查行政院函請審議「室內空氣品質管理法草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李復興委員 <text:s/></text:p>
          </table:table-cell>
          <table:table-cell table:style-name="TableCell95">
            <text:p text:style-name="P96">一、繼續審查101年度中央政府總預算案，關於行政院公平交易委員會主管收支部分。（進行預算處理）二、審查本院委員丁守中等25人擬具「公平交易法增訂第三十五條之一條文草案」案。三、審查本院委員趙麗雲等23人擬具「公平交易法第二十一條條文修正草案」案。四、審查本院委員羅明才等24人擬具「公平交易法第二十一條及第四十一條條文修正草案」案。五、審查本院委員丁守中等30人擬具「公平交易法第四十一條條文修正草案」案。</text:p>
            <text:p text:style-name="P97"><text:span text:style-name="T98">（俟預算案處理完畢後，再進行法案報告、詢答及逐條討論）(10月24日、26日及27日三天一次會</text:span><text:span text:style-name="T99">)</text:span></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曹爾忠委員</text:p>
          </table:table-cell>
          <table:table-cell table:style-name="TableCell113">
            <text:p text:style-name="P114">審查101年度中央政府總預算案有關交通部運輸研究所、中央氣象局歲出部分預算。(一併詢答，分開處理)</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張慶忠委員</text:p>
          </table:table-cell>
          <table:table-cell table:style-name="TableCell128">
            <text:p text:style-name="P129">考察新北市中和區壽德公園第一期公共設施保留地執行情形。</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帥化民委員</text:p>
          </table:table-cell>
          <table:table-cell table:style-name="TableCell143">
            <text:list text:style-name="LFO24" text:continue-numbering="true">
              <text:list-item>
                <text:p text:style-name="P144"><text:span text:style-name="T145">邀請國家安全局局長率相關情報機關首長提出「國家情報工作暨國家安全局業務報告」，並備質詢。</text:span><text:span text:style-name="T146">【報告秘密、詢答公開】</text:span></text:p>
              </text:list-item>
              <text:list-item>
                <text:p text:style-name="P147">繼續審查行政院函請審議「特種勤務條例草案」案。</text:p>
              </text:list-item>
            </text:list>
            <text:p text:style-name="P148">三、審查本院委員張顯耀等30人擬具「特種勤務條例草案」案。</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呂學樟委員</text:p>
          </table:table-cell>
          <table:table-cell table:style-name="TableCell162">
            <text:p text:style-name="P163">審查中華民國101年度中央政府總預算案關於考試院及所屬主管收支部分。</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康世儒委員</text:p>
          </table:table-cell>
          <table:table-cell table:style-name="TableCell177">
            <text:p text:style-name="P178">一、審查中華民國101年度中央政府總預算案附屬單位預算營業部分有關中央存款保險股份有限公司部分；非營業部分有關特別收入基金：金融監督管理基金部分；信託基金：保險業務發展基金、金融研究發展基金部分。二、審查本院委員許舒博等18人擬具「保險法第一百四十六條之四條文修正草案」。</text:p>
            <text:p text:style-name="P179">(10月24日、26日、27日，三天一次會。)</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１０</text:span><text:span text:style-name="T188">／</text:span><text:span text:style-name="T189">２５</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7屆第8會期第6次會議：</text:p>
            <text:p text:style-name="P200">（上午）同意權之行使事項。</text:p>
            <text:p text:style-name="P201">（下午）一、討論事項：行政院函請審議「性侵害犯罪防治法部分條文修正草案」案與本院司法及法制委員會報告併案審查委員楊麗環、高志鵬、陳淑慧、郭素春、黃昭順、趙麗雲、劉建國、黃義交、邱毅、蔣乃辛等分別擬具「性侵害犯罪防治法部分條文修正草案」案等115案。</text:p>
            <text:p text:style-name="P202">二、5時至6時為處理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ext:p text:style-name="P209">１０／２６</text:p>
          </table:table-cell>
          <table:table-cell table:style-name="TableCell210">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翁金珠委員</text:p>
          </table:table-cell>
          <table:table-cell table:style-name="TableCell218">
            <text:p text:style-name="P219">一、邀請行政院文化建設委員會主任委員列席報告業務概況，並備質詢。</text:p>
            <text:p text:style-name="P220">二、審查101年度中央政府總預算案關於行政院文化建設委員會及所屬單位預算。</text:p>
            <text:p text:style-name="P221">三、審查行政院文化建設委員會相關之人民請願案。</text:p>
            <text:p text:style-name="P222">四、繼續審查101年度中央政府總預算案關於行政院新聞局單位預算。(本案報告及詢答結束)</text:p>
            <text:p text:style-name="P223">五、繼續審查行政院新聞局相關之人民請願案。(本案報告及詢答結束)</text:p>
            <text:p text:style-name="P224">(10月24日、26日及27日三天一次會)</text:p>
          </table:table-cell>
          <table:table-cell table:style-name="TableCell225">
            <text:p text:style-name="P226">群賢樓101會議室</text:p>
          </table:table-cell>
          <table:table-cell table:style-name="TableCell227">
            <text:p text:style-name="P228"/>
          </table:table-cell>
        </table:table-row>
      </table:table>
      <text:p text:style-name="內文"/>
      <text:p text:style-name="內文"/>
      <text:p text:style-name="內文"/>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6">
            <text:p text:style-name="P240"/>
          </table:table-cell>
          <table:table-cell table:style-name="TableCell241" table:number-rows-spanned="6">
            <text:p text:style-name="P242"/>
          </table:table-cell>
          <table:table-cell table:style-name="TableCell243">
            <text:p text:style-name="P244">全天</text:p>
          </table:table-cell>
          <table:table-cell table:style-name="TableCell245">
            <text:p text:style-name="P246">社福及衛環</text:p>
          </table:table-cell>
          <table:table-cell table:style-name="TableCell247">
            <text:p text:style-name="P248">劉建國委員</text:p>
          </table:table-cell>
          <table:table-cell table:style-name="TableCell249">
            <text:p text:style-name="P250">繼續審查101年度中央政府總預算案有關行政院環境保護署、環境檢驗所、環境保護人員訓練所單位預算案。（預算處理）（10月26日及27日二天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林滄敏委員<text:s text:c="2"/></text:p>
          </table:table-cell>
          <table:table-cell table:style-name="TableCell264">
            <text:p text:style-name="P265">一、繼續審查101年度中央政府總預算案，關於行政院公平交易委員會主管收支部分。（進行預算處理）二、審查本院委員丁守中等25人擬具「公平交易法增訂第三十五條之一條文草案」案。三、審查本院委員趙麗雲等23人擬具「公平交易法第二十一條條文修正草案」案。四、審查本院委員羅明才等24人擬具「公平交易法第二十一條及第四十一條條文修正草案」案。五、審查本院委員丁守中等30人擬具「公平交易法第四十一條條文修正草案」案。</text:p>
            <text:p text:style-name="P266"><text:span text:style-name="T267">（俟預算案處理完畢後，再進行法案報告、詢答及逐條討論）(10月24日、26日及27日三天一次會</text:span><text:span text:style-name="T268">)</text:span></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交通</text:p>
          </table:table-cell>
          <table:table-cell table:style-name="TableCell280">
            <text:p text:style-name="P281">曹爾忠委員</text:p>
          </table:table-cell>
          <table:table-cell table:style-name="TableCell282">
            <text:p text:style-name="P283">併案審查：</text:p>
            <text:p text:style-name="P284">一、行政院函請審議「商港法修正草案」案。</text:p>
            <text:p text:style-name="P285">二、本院委員謝國樑等34人擬具「商港法第二條條文修正草案」案。</text:p>
            <text:p text:style-name="P286"><text:s text:c="4"/>(10月26日及27日二天一次會)</text:p>
          </table:table-cell>
          <table:table-cell table:style-name="TableCell287">
            <text:p text:style-name="P288">紅樓2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張慶忠委員</text:p>
          </table:table-cell>
          <table:table-cell table:style-name="TableCell300">
            <text:p text:style-name="P301">一、審查行政院函請審議「國家安全法第二條、第三條及第六條條文修正草案」案。</text:p>
            <text:p text:style-name="P302">二、審查本院委員邱議瑩等20人擬具「國家安全法刪除第二條條文草案」案。</text:p>
            <text:p text:style-name="P303">三、審查行政院函請審議「入出國及移民法部分條文修正草案」案。</text:p>
            <text:p text:style-name="P304">四、審查行政院函請審議「槍砲彈藥刀械管制條例第七條條文修正草案」案。</text:p>
            <text:p text:style-name="P305">五、審查行政院函請審議「保全業法第十條之一、第十三條及第十六條條文修正草案」案。</text:p>
            <text:p text:style-name="P306">六、審查本院委員張慶忠等22人擬具「警察刑事紀錄證明核發條例第六條條文修正草案」案。（10月26日、27日二天一次會）</text:p>
          </table:table-cell>
          <table:table-cell table:style-name="TableCell307">
            <text:p text:style-name="P308">紅樓2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外交及國防</text:p>
          </table:table-cell>
          <table:table-cell table:style-name="TableCell318">
            <text:p text:style-name="P319">帥化民委員</text:p>
          </table:table-cell>
          <table:table-cell table:style-name="TableCell320">
            <text:p text:style-name="P321"><text:span text:style-name="T322">審查101年度中央政府總預算案關於國家安全局主管收支部分。（先審查公開部分，後改開秘密會議審查機密部分）</text:span><text:span text:style-name="T323">※【秘密會議】</text:span></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司法及法制</text:p>
          </table:table-cell>
          <table:table-cell table:style-name="TableCell335">
            <text:p text:style-name="P336">呂學樟委員</text:p>
          </table:table-cell>
          <table:table-cell table:style-name="TableCell337">
            <text:p text:style-name="P338">繼續併案審查(一)行政院、考試院98年4月8日函請審議「教育人員任用條例部分條文修正草案」、(二)行政院、考試院99年3月23日函請審議「教育人員任用條例部分條文修正草案」、(三)行政院、考試院100年7月7日函請審議「教育人員任用條例第三十一條及第四十三條條文修正草案」、(四)委員蔡同榮等16人擬具「教育人員任用條例第十條條文修正草案」、(五)委員吳清池等19人擬具「教育人員任用條例部分條文修正草案」、(六)委員楊麗環等43擬具「教育人員任用條例第三十一條條文修正草案」、(七)委員洪秀柱等18人擬具「教育人員任用條例部分條文修正草案」、(八)委員徐中雄等28人擬具「教育人員任用條例第三十條條文修正草案」、(九)委員王幸男等23人擬具「教育人員任用條例第二十二條之一條文修正草案」、(十)委員劉建國等26人擬具「教育人員任用條例第三十一條條文修正草案」、(十一)委員趙麗雲等27人擬具「教育人員任用條例第二十三條條文修正草案」、(十二)委員趙麗雲等21人擬具「教育人員任用條例第二十四條條文修正草案」、(十三)委員蔣乃辛等20人擬具「教育人員任用條例第三十一條條文修正草案」、(十四)委員翁金珠等17人擬具「教育人員任用條例第三十一條及第四十三條條文修正草案」、(十五)委員陳亭妃等19人擬具「教育人員任用條例第二十二條之一條文修正草案」、(十六)委員蔣乃辛等21人擬具「教育人員任用條例第六條條文修正草案」等16案。</text:p>
          </table:table-cell>
          <table:table-cell table:style-name="TableCell339">
            <text:p text:style-name="P340">紅樓302會議室</text:p>
          </table:table-cell>
          <table:table-cell table:style-name="TableCell341">
            <text:p text:style-name="P342">教育及文化</text:p>
          </table:table-cell>
        </table:table-row>
      </table:table>
      <text:p text:style-name="內文"/>
      <text:p text:style-name="內文"/>
      <text:p text:style-name="內文"/>
      <text:p text:style-name="內文"/>
      <text:p text:style-name="內文"/>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全天</text:p>
          </table:table-cell>
          <table:table-cell table:style-name="TableCell359">
            <text:p text:style-name="P360">財政</text:p>
          </table:table-cell>
          <table:table-cell table:style-name="TableCell361">
            <text:p text:style-name="P362">康世儒委員</text:p>
          </table:table-cell>
          <table:table-cell table:style-name="TableCell363">
            <text:p text:style-name="P364">審查中華民國101年度中央政府總預算案附屬單位預算營業部分有關臺灣金融控股股份有限公司（含臺灣銀行股份有限公司、臺銀人壽保險股份有限公司、臺銀綜合證券股份有限公司、臺灣證券投資信託股份有限公司）、臺灣土地銀行股份有限公司（含土銀都市更新投資信託股份有限公司、土銀保險經紀人股份有限公司）部分。</text:p>
            <text:p text:style-name="P365">(10月24日、26日、27日，三天一次會。)</text:p>
          </table:table-cell>
          <table:table-cell table:style-name="TableCell366">
            <text:p text:style-name="P367">九樓大禮堂</text:p>
          </table:table-cell>
          <table:table-cell table:style-name="TableCell368">
            <text:p text:style-name="P369"/>
          </table:table-cell>
        </table:table-row>
        <table:table-row table:style-name="TableRow370">
          <table:table-cell table:style-name="TableCell371" table:number-rows-spanned="7">
            <text:p text:style-name="P372">１０／２７</text:p>
          </table:table-cell>
          <table:table-cell table:style-name="TableCell373" table:number-rows-spanned="7">
            <text:p text:style-name="P374">四</text:p>
          </table:table-cell>
          <table:table-cell table:style-name="TableCell375">
            <text:p text:style-name="P376">全天</text:p>
          </table:table-cell>
          <table:table-cell table:style-name="TableCell377">
            <text:p text:style-name="P378">教育及文化</text:p>
          </table:table-cell>
          <table:table-cell table:style-name="TableCell379">
            <text:p text:style-name="P380">翁金珠委員</text:p>
          </table:table-cell>
          <table:table-cell table:style-name="TableCell381">
            <text:p text:style-name="P382">一、繼續審查委員翁金珠等27人擬具「文化基本法草案」案。(進行逐條討論)</text:p>
            <text:p text:style-name="P383"><text:span text:style-name="T384">二、繼續審查101年度中央政府總預算案關於行政院文化建設委員會及所屬單位預算。 (10月24日、26日及27日三天一次會)</text:span></text:p>
          </table:table-cell>
          <table:table-cell table:style-name="TableCell385">
            <text:p text:style-name="P386">群賢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社福及衛環</text:p>
          </table:table-cell>
          <table:table-cell table:style-name="TableCell396">
            <text:p text:style-name="P397">劉建國委員</text:p>
          </table:table-cell>
          <table:table-cell table:style-name="TableCell398">
            <text:p text:style-name="P399">（上午）一、併案審查本院委員翁金珠等21人擬具「勞動基準法第二十八條條文修正草案」及委員劉建國等16人擬具「勞動基準法第三十七條條文修正草案」等2案。</text:p>
            <text:p text:style-name="P400">二、繼續審查101年度中央政府總預算案有關內政部(社會司、國民年金監理會、家庭暴力及性侵害防治委員會)及兒童局單位預算案(預算處理)。</text:p>
            <text:p text:style-name="P401">（下午）審查行政院函請審議「人體器官移植條例修正草案」。</text:p>
            <text:p text:style-name="P402">（10月26日及27日二天一次會）</text:p>
          </table:table-cell>
          <table:table-cell table:style-name="TableCell403">
            <text:p text:style-name="P404">群賢樓8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李復興委員 <text:s/></text:p>
          </table:table-cell>
          <table:table-cell table:style-name="TableCell416">
            <text:p text:style-name="P417">處理行政院農業委員會主管100年度中央政府總預算案附屬單位預算非營業部分預算凍結項目報告案計4案。</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曹爾忠委員</text:p>
          </table:table-cell>
          <table:table-cell table:style-name="TableCell431">
            <text:p text:style-name="P432">併案審查：<text:s/></text:p>
            <text:p text:style-name="P433">一、行政院函請審議「商港法修正草案」案。<text:s/></text:p>
            <text:p text:style-name="P434">二、本院委員謝國樑等34人擬具「商港法第二條條文修正草案」案。</text:p>
            <text:p text:style-name="P435"><text:s text:c="4"/>(10月26日及27日二天一次會)</text:p>
          </table:table-cell>
          <table:table-cell table:style-name="TableCell436">
            <text:p text:style-name="P437">紅樓2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內政</text:p>
          </table:table-cell>
          <table:table-cell table:style-name="TableCell447">
            <text:p text:style-name="P448">張慶忠委員</text:p>
          </table:table-cell>
          <table:table-cell table:style-name="TableCell449">
            <text:p text:style-name="P450">一、審查行政院函請審議「國家安全法第二條、第三條及第六條條文修正草案」案。</text:p>
            <text:p text:style-name="P451">二、審查本院委員邱議瑩等20人擬具「國家安全法刪除第二條條文草案」案。</text:p>
            <text:p text:style-name="P452">三、審查行政院函請審議「入出國及移民法部分條文修正草案」案。</text:p>
            <text:p text:style-name="P453">四、審查行政院函請審議「槍砲彈藥刀械管制條例第七條條文修正草案」案。</text:p>
            <text:p text:style-name="P454">五、審查行政院函請審議「保全業法第十條之一、第十三條及第十六條條文修正草案」案。</text:p>
            <text:p text:style-name="P455">六、審查本院委員張慶忠等22人擬具「警察刑事紀錄證明核發條例第六條條文修正草案」案。（10月26日、27日二天一次會）</text:p>
          </table:table-cell>
          <table:table-cell table:style-name="TableCell456">
            <text:p text:style-name="P457">紅樓202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全天</text:p>
          </table:table-cell>
          <table:table-cell table:style-name="TableCell465">
            <text:p text:style-name="P466">外交及國防</text:p>
          </table:table-cell>
          <table:table-cell table:style-name="TableCell467">
            <text:p text:style-name="P468">帥化民委員</text:p>
          </table:table-cell>
          <table:table-cell table:style-name="TableCell469">
            <text:p text:style-name="P470">邀請僑務委員會委員長吳英毅作業務報告，並備質詢。</text:p>
          </table:table-cell>
          <table:table-cell table:style-name="TableCell471">
            <text:p text:style-name="P472">紅樓3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司法及法制</text:p>
          </table:table-cell>
          <table:table-cell table:style-name="TableCell482">
            <text:p text:style-name="P483">謝國樑委員</text:p>
          </table:table-cell>
          <table:table-cell table:style-name="TableCell484">
            <text:list text:style-name="LFO25" text:continue-numbering="true">
              <text:list-item>
                <text:p text:style-name="P485">併案審查（一）委員李復興等25人擬具「中華民國刑法第一百八十五條之三條文修正草案」、（二）委員孫大千等21人擬具「中華民國刑法第一百八十五條之三條文修正草案」、（三）委員王廷升等24人擬具「中華民國刑法第一百八十五條之三及第一百八十五條之四條文修正草案」、（四）委員張顯耀等23人擬具「中華民國刑法第一百八十五條之三條文修正草案」、（五）委員謝國樑等39人擬具「中華民國刑法第一百八十五條之三條文修正草案」案。</text:p>
              </text:list-item>
            </text:list>
            <text:p text:style-name="P486">二、併案審查（一）行政院函請審議「貪污治罪條例第六條之一條文修正草案」、（二）委員羅淑蕾等17人擬具「貪污治罪條例第六條之一條文修正草案」案。</text:p>
            <text:p text:style-name="P487">三、併案審查（一）行政院函請審議「行政罰法部分條文修正草案」、（二）委員羅</text:p>
            <text:p text:style-name="P488"><text:span text:style-name="T489">明才等19人擬具「行政罰法第二十六條條文修正草案」、（三）委員黃義交等19人擬具「行政罰法第七條及第二十七條條文修正草案」案。</text:span></text:p>
          </table:table-cell>
          <table:table-cell table:style-name="TableCell490">
            <text:p text:style-name="P491">紅樓302會議室</text:p>
          </table:table-cell>
          <table:table-cell table:style-name="TableCell492">
            <text:p text:style-name="P493"/>
          </table:table-cell>
        </table:table-row>
      </table:table>
      <text:p text:style-name="內文"/>
      <text:p text:style-name="內文"/>
      <text:p text:style-name="內文"/>
      <text:p text:style-name="內文"/>
      <text:p text:style-name="內文"/>
      <text:p text:style-name="內文"/>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全天</text:p>
          </table:table-cell>
          <table:table-cell table:style-name="TableCell510">
            <text:p text:style-name="P511">財政</text:p>
          </table:table-cell>
          <table:table-cell table:style-name="TableCell512">
            <text:p text:style-name="P513">康世儒委員</text:p>
          </table:table-cell>
          <table:table-cell table:style-name="TableCell514">
            <text:p text:style-name="P515">一、審查本院委員朱鳳芝等20人擬具「所得稅法第十四條及第六十六條之八條文修正草案」。二、審查本院委員林滄敏等40人擬具「記帳士法第三十五條條文修正草案」。三、繼續併案審查本院委員賴清德等26人擬具「稅捐稽徵法第三十三條條文修正草案」、委員陳根德等19人擬具「稅捐稽徵法第二十條、第三十八條及第三十九條條文修正草案」、委員陳淑慧等17人擬具「稅捐稽徵法增訂部分條文草案」、委員盧秀燕等29人擬具「稅捐稽徵法第四十八條之一條文修正草案」、委員江義雄等48人擬具「稅捐稽徵法第二十條條文修正草案」、委員高志鵬等22人擬具「稅捐稽徵法第二十四條條文修正草案」暨委員朱鳳芝等19人擬具「稅捐稽徵法部分條文修正草案」計7案（報告及詢答完畢）。(10月24日、26日、27日，三天一次會。)</text:p>
          </table:table-cell>
          <table:table-cell table:style-name="TableCell516">
            <text:p text:style-name="P517">九樓大禮堂</text:p>
          </table:table-cell>
          <table:table-cell table:style-name="TableCell518">
            <text:p text:style-name="P519"/>
          </table:table-cell>
        </table:table-row>
        <table:table-row table:style-name="TableRow520">
          <table:table-cell table:style-name="TableCell521">
            <text:p text:style-name="P522">１０／２８</text:p>
          </table:table-cell>
          <table:table-cell table:style-name="TableCell523">
            <text:p text:style-name="P524">五</text:p>
          </table:table-cell>
          <table:table-cell table:style-name="TableCell525">
            <text:p text:style-name="P526">全天</text:p>
          </table:table-cell>
          <table:table-cell table:style-name="TableCell527">
            <text:p text:style-name="P528">院　　　會</text:p>
          </table:table-cell>
          <table:table-cell table:style-name="TableCell529">
            <text:p text:style-name="P530"/>
          </table:table-cell>
          <table:table-cell table:style-name="TableCell531">
            <text:p text:style-name="P532">詳見議事日程。</text:p>
          </table:table-cell>
          <table:table-cell table:style-name="TableCell533">
            <text:p text:style-name="P534">議場</text:p>
          </table:table-cell>
          <table:table-cell table:style-name="TableCell535">
            <text:p text:style-name="P536"/>
          </table:table-cell>
        </table:table-row>
      </table:table>
      <text:p text:style-name="P537">附註：（一）本表僅供參考，如有變動，另以議事處及各委員會正式開會通知為準。（必要時中午及晚間繼續開會）</text:p>
      <text:p text:style-name="P538">（二）製表截止時間為10月21日下午2時30分；本表會議內容如有變動，而未能於上開截止時間前將最新會議資料通知管理科時，議事處及各委員會應將會議變動情形通知相關單位及全體委員，並請在會議預報系統內更新資料。</text:p>
      <text:p text:style-name="P539"><text:span text:style-name="T540">（三）開會事由依</text:span><text:span text:style-name="T541">議事處及</text:span><text:span text:style-name="T542">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10-21T06:27:00Z</meta:print-date>
    <meta:template xlink:href="Normal.dotm" xlink:type="simple"/>
    <meta:editing-cycles>2</meta:editing-cycles>
    <meta:editing-duration>PT0S</meta:editing-duration>
    <meta:document-statistic meta:page-count="3" meta:paragraph-count="9" meta:word-count="747" meta:character-count="5001" meta:row-count="35" meta:non-whitespace-character-count="4263"/>
  </office:meta>
</office:document-meta>
</file>