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9"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8pt" style:font-size-asian="8pt" style:font-size-complex="8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8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0" style:family="table-row">
      <style:table-row-properties style:min-row-height="0.0562in" style:use-optimal-row-height="false" fo:keep-together="always"/>
    </style:style>
    <style:style style:name="P91" style:parent-style-name="內文" style:family="paragraph">
      <style:paragraph-properties fo:line-height="0.1527in"/>
      <style:text-properties style:font-name="標楷體" style:font-name-asian="標楷體" fo:color="#000000" fo:font-size="8pt" style:font-size-asian="8pt" style:font-size-complex="8pt"/>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8pt" style:font-size-asian="8pt" style:font-size-complex="8pt"/>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8pt" style:font-size-asian="8pt" style:font-size-complex="8pt"/>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3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3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9" style:family="table-row">
      <style:table-row-properties style:min-row-height="0.0562in" style:use-optimal-row-height="false" fo:keep-together="always"/>
    </style:style>
    <style:style style:name="P140" style:parent-style-name="內文" style:family="paragraph">
      <style:paragraph-properties fo:line-height="0.1527in"/>
      <style:text-properties style:font-name="標楷體" style:font-name-asian="標楷體" fo:color="#000000" fo:font-size="8pt" style:font-size-asian="8pt" style:font-size-complex="8pt"/>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8pt" style:font-size-asian="8pt" style:font-size-complex="8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fo:margin-left="0.6111in" fo:text-indent="-0.6111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letter-spacing="-0.0062in"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8pt" style:font-size-asian="8pt" style:font-size-complex="8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89" style:family="table-column">
      <style:table-column-properties style:column-width="0.6041in" style:use-optimal-column-width="false"/>
    </style:style>
    <style:style style:name="TableColumn190" style:family="table-column">
      <style:table-column-properties style:column-width="0.3562in" style:use-optimal-column-width="false"/>
    </style:style>
    <style:style style:name="TableColumn191" style:family="table-column">
      <style:table-column-properties style:column-width="0.3562in" style:use-optimal-column-width="false"/>
    </style:style>
    <style:style style:name="TableColumn192" style:family="table-column">
      <style:table-column-properties style:column-width="0.8277in" style:use-optimal-column-width="false"/>
    </style:style>
    <style:style style:name="TableColumn193" style:family="table-column">
      <style:table-column-properties style:column-width="0.875in" style:use-optimal-column-width="false"/>
    </style:style>
    <style:style style:name="TableColumn194" style:family="table-column">
      <style:table-column-properties style:column-width="5.75in" style:use-optimal-column-width="false"/>
    </style:style>
    <style:style style:name="TableColumn195" style:family="table-column">
      <style:table-column-properties style:column-width="1.3569in" style:use-optimal-column-width="false"/>
    </style:style>
    <style:style style:name="TableColumn196" style:family="table-column">
      <style:table-column-properties style:column-width="0.818in" style:use-optimal-column-width="false"/>
    </style:style>
    <style:style style:name="Table188" style:family="table">
      <style:table-properties style:width="10.9444in" fo:margin-left="0in" table:align="left"/>
    </style:style>
    <style:style style:name="TableRow197" style:family="table-row">
      <style:table-row-properties style:min-row-height="0.0562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854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style>
    <style:style style:name="T217" style:parent-style-name="預設段落字型" style:family="text">
      <style:text-properties style:font-name="標楷體" style:font-name-asian="標楷體" fo:color="#000000" fo:font-size="8pt" style:font-size-asian="8pt" style:font-size-complex="8pt"/>
    </style:style>
    <style:style style:name="T218" style:parent-style-name="預設段落字型" style:family="text">
      <style:text-properties style:font-name="標楷體" style:font-name-asian="標楷體" fo:color="#000000" fo:font-size="8pt" style:font-size-asian="8pt" style:font-size-complex="8pt"/>
    </style:style>
    <style:style style:name="T219" style:parent-style-name="預設段落字型" style:family="text">
      <style:text-properties style:font-name="標楷體" style:font-name-asian="標楷體" fo:color="#000000" fo:font-size="8pt" style:font-size-asian="8pt" style:font-size-complex="8pt"/>
    </style:style>
    <style:style style:name="T220" style:parent-style-name="預設段落字型" style:family="text">
      <style:text-properties style:font-name="標楷體" style:font-name-asian="標楷體" fo:color="#000000" fo:font-size="8pt" style:font-size-asian="8pt" style:font-size-complex="8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1" style:parent-style-name="內文" style:family="paragraph">
      <style:paragraph-properties fo:text-align="justify" fo:line-height="0.1666in" fo:margin-left="0.3069in" fo:text-indent="-0.3055in">
        <style:tab-stops/>
      </style:paragraph-properties>
      <style:text-properties style:font-name="標楷體" style:font-name-asian="標楷體" fo:color="#000000" fo:font-size="11pt" style:font-size-asian="11pt" style:font-size-complex="11pt"/>
    </style:style>
    <style:style style:name="P232"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93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5"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8pt" style:font-size-asian="8pt" style:font-size-complex="8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fo:margin-left="0.6055in" fo:text-indent="-0.6055in">
        <style:tab-stops/>
      </style:paragraph-properties>
      <style:text-properties style:font-name="標楷體" style:font-name-asian="標楷體" fo:color="#000000" fo:letter-spacing="-0.0013in" fo:font-size="11pt" style:font-size-asian="11pt" style:font-size-complex="11pt"/>
    </style:style>
    <style:style style:name="P271" style:parent-style-name="內文" style:family="paragraph">
      <style:paragraph-properties fo:text-align="justify" fo:line-height="0.1666in"/>
    </style:style>
    <style:style style:name="T272" style:parent-style-name="預設段落字型" style:family="text">
      <style:text-properties style:font-name="標楷體" style:font-name-asian="標楷體" fo:color="#000000" fo:letter-spacing="-0.0013in" fo:font-size="11pt" style:font-size-asian="11pt" style:font-size-complex="11pt"/>
    </style:style>
    <style:style style:name="T273" style:parent-style-name="預設段落字型" style:family="text">
      <style:text-properties style:font-name="標楷體" style:font-name-asian="標楷體" fo:color="#000000" fo:letter-spacing="-0.0013in"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8pt" style:font-size-asian="8pt" style:font-size-complex="8pt"/>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8pt" style:font-size-asian="8pt" style:font-size-complex="8pt"/>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font-size-complex="8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fo:text-align="justify" fo:line-height="0.1666in" fo:margin-left="0.3062in" fo:text-indent="-0.0763in">
        <style:tab-stops/>
      </style:paragraph-properties>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8pt" style:font-size-asian="8pt" style:font-size-complex="8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8pt" style:font-size-asian="8pt" style:font-size-complex="8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666in" fo:margin-left="0.4395in" fo:text-indent="-0.4395in">
        <style:tab-stops/>
      </style:paragraph-properties>
      <style:text-properties style:font-name="標楷體" style:font-name-asian="標楷體" fo:color="#000000" fo:letter-spacing="-0.0062in"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59" style:family="table-column">
      <style:table-column-properties style:column-width="0.6041in" style:use-optimal-column-width="false"/>
    </style:style>
    <style:style style:name="TableColumn360" style:family="table-column">
      <style:table-column-properties style:column-width="0.3562in" style:use-optimal-column-width="false"/>
    </style:style>
    <style:style style:name="TableColumn361" style:family="table-column">
      <style:table-column-properties style:column-width="0.3562in" style:use-optimal-column-width="false"/>
    </style:style>
    <style:style style:name="TableColumn362" style:family="table-column">
      <style:table-column-properties style:column-width="0.8277in" style:use-optimal-column-width="false"/>
    </style:style>
    <style:style style:name="TableColumn363" style:family="table-column">
      <style:table-column-properties style:column-width="0.875in" style:use-optimal-column-width="false"/>
    </style:style>
    <style:style style:name="TableColumn364" style:family="table-column">
      <style:table-column-properties style:column-width="5.75in" style:use-optimal-column-width="false"/>
    </style:style>
    <style:style style:name="TableColumn365" style:family="table-column">
      <style:table-column-properties style:column-width="1.3569in" style:use-optimal-column-width="false"/>
    </style:style>
    <style:style style:name="TableColumn366" style:family="table-column">
      <style:table-column-properties style:column-width="0.818in" style:use-optimal-column-width="false"/>
    </style:style>
    <style:style style:name="Table358" style:family="table">
      <style:table-properties style:width="10.9444in" fo:margin-left="0in" table:align="left"/>
    </style:style>
    <style:style style:name="TableRow367" style:family="table-row">
      <style:table-row-properties style:min-row-height="0.0562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854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8pt" style:font-size-asian="8pt" style:font-size-complex="8pt"/>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41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8pt" style:font-size-asian="8pt" style:font-size-complex="8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8pt" style:font-size-asian="8pt" style:font-size-complex="8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8pt" style:font-size-asian="8pt" style:font-size-complex="8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64" style:parent-style-name="內文" style:family="paragraph">
      <style:paragraph-properties fo:text-align="justify" fo:line-height="0.1666in" fo:text-indent="0.2291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8pt" style:font-size-asian="8pt" style:font-size-complex="8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8pt" style:font-size-asian="8pt" style:font-size-complex="8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62in" style:use-optimal-row-height="false" fo:keep-together="always"/>
    </style:style>
    <style:style style:name="P500" style:parent-style-name="內文" style:family="paragraph">
      <style:paragraph-properties fo:line-height="0.1527in"/>
      <style:text-properties style:font-name="標楷體" style:font-name-asian="標楷體" fo:color="#000000" fo:font-size="8pt" style:font-size-asian="8pt" style:font-size-complex="8pt"/>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9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3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33" style:parent-style-name="內文" style:family="paragraph">
      <style:paragraph-properties style:snap-to-layout-grid="false" fo:margin-left="1.0722in" fo:text-indent="-0.459in">
        <style:tab-stops/>
      </style:paragraph-properties>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51875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３１</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陳淑慧委員</text:p>
          </table:table-cell>
          <table:table-cell table:style-name="TableCell62">
            <text:p text:style-name="P63">一、併案審查委員盧秀燕等20人、委員陳淑慧等17人、委員蔣乃辛等34人、委員翁金珠等17人、委員陳亭妃等19人及委員盧秀燕等31人擬具「教育經費編列與管理法第三條條文修正草案」、委員洪秀柱等26人擬具「教育經費編列與管理法第三條及第十三條條文修正草案」、委員洪秀柱等24人、委員林淑芬等18人擬具「教育經費編列與管理法部分條文修正草案」案。</text:p>
            <text:p text:style-name="P64">二、審查委員陳淑慧等20人擬具「國民教育法第八條之一條文修正草案」案。</text:p>
            <text:p text:style-name="P65">三、審查委員紀國棟等28人擬具「國民教育法第十條條文修正草案」案。</text:p>
            <text:p text:style-name="P66">四、審查委員蔣乃辛等18人擬具「國民教育法部分條文修正草案」案。</text:p>
            <text:p text:style-name="P67">五、併案審查委員陳淑慧等25人擬具「強迫入學條例第三條、第四條及第九條條文修正草案」、委員趙麗雲等32人擬具「強迫入學條例第九條條文修正草案」及委員郭素春等25人擬具「強迫入學條例第九條及第十四條條文修正草案」案。</text:p>
            <text:p text:style-name="P68">六、審查行政院函請審議「強迫入學條例增訂第八條之一條文草案」案。</text:p>
            <text:p text:style-name="P69">(10月31日及11月2日兩天一次會)</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劉建國委員</text:p>
          </table:table-cell>
          <table:table-cell table:style-name="TableCell83">
            <text:p text:style-name="P84">一、邀請行政院勞工委員會主委、經濟部次長、工業局局長等人就我國當前就業市場「無薪假」之規範、現況、對社會影響及具體解決方案進行專案報告並備質詢。</text:p>
            <text:p text:style-name="P85">二、併案審查行政院函請審議「勞工安全衛生法修正草案」、本院委員郭素春等25人擬具「勞工安全衛生法部分條文修正草案」、委員陳淑慧等28人擬具「勞工安全衛生法第二十條、第二十八條及第三十二條條文修正草案」及委員劉建國等20人擬具「勞工安全衛生法部分條文修正草案」等4案。(詢答)</text:p>
          </table:table-cell>
          <table:table-cell table:style-name="TableCell86">
            <text:p text:style-name="P87">群賢樓801會議室</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全天</text:p>
          </table:table-cell>
          <table:table-cell table:style-name="TableCell95">
            <text:p text:style-name="P96">經濟</text:p>
          </table:table-cell>
          <table:table-cell table:style-name="TableCell97">
            <text:p text:style-name="P98">李復興委員</text:p>
          </table:table-cell>
          <table:table-cell table:style-name="TableCell99">
            <text:p text:style-name="P100">一、處理經濟部主管100年度中央政府總預算案附屬單位預算營業及非營業部分預算凍結項目報告案計10案。二、處理行政院農業委員會主管100年度中央政府總預算案附屬單位預算非營業部分預算凍結項目報告案計4案。</text:p>
          </table:table-cell>
          <table:table-cell table:style-name="TableCell101">
            <text:p text:style-name="P102">紅樓101會議室</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交通</text:p>
          </table:table-cell>
          <table:table-cell table:style-name="TableCell112">
            <text:p text:style-name="P113">王幸男委員</text:p>
          </table:table-cell>
          <table:table-cell table:style-name="TableCell114">
            <text:p text:style-name="P115">邀請國家通訊傳播委員會主任委員蘇蘅就「旺中集團併購11家有線電視系統案對媒體言論集中化、消費者權益與未來媒體產業的影響，以及該案資金來源調查與關於媒體併購案審議程序之檢討」作專案報告，並備質詢。</text:p>
          </table:table-cell>
          <table:table-cell table:style-name="TableCell116">
            <text:p text:style-name="P117">紅樓2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內政</text:p>
          </table:table-cell>
          <table:table-cell table:style-name="TableCell127">
            <text:p text:style-name="P128">張慶忠委員</text:p>
          </table:table-cell>
          <table:table-cell table:style-name="TableCell129">
            <text:p text:style-name="P130">一、審查101年度中央政府總預算案關於內政部(不含社會司、家庭暴力及性侵害防治委員會、國民年金監理會及兒童局)主管收支部分。</text:p>
            <text:p text:style-name="P131">二、審查101年度中央政府總預算案關於營建署及所屬主管收支部分。</text:p>
            <text:p text:style-name="P132">三、審查101年度中央政府總預算案關於建築研究所主管收支部分。</text:p>
            <text:p text:style-name="P133">四、處理100年度中央政府總預算案有關內政部主管營建建設基金及中央都市更新基金凍結項目報告案計4案。</text:p>
            <text:p text:style-name="P134">（10月31日及11月2、3日三天一次會）</text:p>
          </table:table-cell>
          <table:table-cell table:style-name="TableCell135">
            <text:p text:style-name="P136">紅樓202會議室</text:p>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全天</text:p>
          </table:table-cell>
          <table:table-cell table:style-name="TableCell144">
            <text:p text:style-name="P145">外交及國防</text:p>
          </table:table-cell>
          <table:table-cell table:style-name="TableCell146">
            <text:p text:style-name="P147">李明星委員</text:p>
          </table:table-cell>
          <table:table-cell table:style-name="TableCell148">
            <text:p text:style-name="P149">審查101年度中央政府總預算案關於僑務委員會主管收支部分。</text:p>
          </table:table-cell>
          <table:table-cell table:style-name="TableCell150">
            <text:p text:style-name="P151">紅樓3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上午</text:p>
          </table:table-cell>
          <table:table-cell table:style-name="TableCell159">
            <text:p text:style-name="P160">司法及法制</text:p>
          </table:table-cell>
          <table:table-cell table:style-name="TableCell161">
            <text:p text:style-name="P162">謝國樑委員</text:p>
          </table:table-cell>
          <table:table-cell table:style-name="TableCell163">
            <text:p text:style-name="P164"><text:span text:style-name="T165">（上午）</text:span><text:span text:style-name="T166">審查（一）行政院、司法院函請審議「民法第九百七十三條及第九百八十條條文修正草案」案。（二）行政院函請審議「犯罪被害人保護法第三十條及第三十三條條文修正草案」案。</text:span><text:span text:style-name="T167">（10月31日上午及11月2日為一次會）</text:span></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下午</text:p>
          </table:table-cell>
          <table:table-cell table:style-name="TableCell177">
            <text:p text:style-name="P178">司法及法制</text:p>
          </table:table-cell>
          <table:table-cell table:style-name="TableCell179">
            <text:p text:style-name="P180">謝國樑委員</text:p>
          </table:table-cell>
          <table:table-cell table:style-name="TableCell181">
            <text:p text:style-name="P182">（下午）「家事事件法草案」公聽會。</text:p>
          </table:table-cell>
          <table:table-cell table:style-name="TableCell183">
            <text:p text:style-name="P184"><text:span text:style-name="T185">紅樓302會議室</text:span></text:p>
          </table:table-cell>
          <table:table-cell table:style-name="TableCell186">
            <text:p text:style-name="P187"/>
          </table:table-cell>
        </table:table-row>
      </table:table>
      <text:p text:style-name="內文"/>
      <text:p text:style-name="內文"/>
      <text:p text:style-name="內文"/>
      <text:p text:style-name="內文"/>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
          </table:table-cell>
          <table:table-cell table:style-name="TableCell202">
            <text:p text:style-name="P203">全天</text:p>
          </table:table-cell>
          <table:table-cell table:style-name="TableCell204">
            <text:p text:style-name="P205">財政</text:p>
          </table:table-cell>
          <table:table-cell table:style-name="TableCell206">
            <text:p text:style-name="P207">賴士葆委員</text:p>
          </table:table-cell>
          <table:table-cell table:style-name="TableCell208">
            <text:p text:style-name="P209">審查「中華民國99年度中央政府總決算審核報告（含附屬單位決算及綜計表）案」有關內政部（不含社會司、國民年金監理會、家庭暴力及性侵害防治委員會）、營建署及所屬單位決算部分。</text:p>
          </table:table-cell>
          <table:table-cell table:style-name="TableCell210">
            <text:p text:style-name="P211">九樓大禮堂</text:p>
          </table:table-cell>
          <table:table-cell table:style-name="TableCell212">
            <text:p text:style-name="P213">內政</text:p>
          </table:table-cell>
        </table:table-row>
        <table:table-row table:style-name="TableRow214">
          <table:table-cell table:style-name="TableCell215">
            <text:p text:style-name="P216"><text:span text:style-name="T217">１</text:span><text:span text:style-name="T218">１</text:span><text:span text:style-name="T219">／</text:span><text:span text:style-name="T220">１</text:span></text:p>
          </table:table-cell>
          <table:table-cell table:style-name="TableCell221">
            <text:p text:style-name="P222">二</text:p>
          </table:table-cell>
          <table:table-cell table:style-name="TableCell223">
            <text:p text:style-name="P224">全天</text:p>
          </table:table-cell>
          <table:table-cell table:style-name="TableCell225">
            <text:p text:style-name="P226">院　　　會</text:p>
          </table:table-cell>
          <table:table-cell table:style-name="TableCell227">
            <text:p text:style-name="P228"/>
          </table:table-cell>
          <table:table-cell table:style-name="TableCell229">
            <text:p text:style-name="P230">第7屆第8會期第7次會議：</text:p>
            <text:p text:style-name="P231">一、討論事項：本院外交及國防委員會報告審查行政院函請審議「條約締結法草案」案等109案。</text:p>
            <text:p text:style-name="P232">二、下午5時至6時為處理臨時提案時間。</text:p>
          </table:table-cell>
          <table:table-cell table:style-name="TableCell233">
            <text:p text:style-name="P234">議場</text:p>
          </table:table-cell>
          <table:table-cell table:style-name="TableCell235">
            <text:p text:style-name="P236"/>
          </table:table-cell>
        </table:table-row>
        <table:table-row table:style-name="TableRow237">
          <table:table-cell table:style-name="TableCell238" table:number-rows-spanned="7">
            <text:p text:style-name="P239">１１／２</text:p>
          </table:table-cell>
          <table:table-cell table:style-name="TableCell240" table:number-rows-spanned="7">
            <text:p text:style-name="P241">三</text:p>
          </table:table-cell>
          <table:table-cell table:style-name="TableCell242">
            <text:p text:style-name="P243">全天</text:p>
          </table:table-cell>
          <table:table-cell table:style-name="TableCell244">
            <text:p text:style-name="P245">教育及文化</text:p>
          </table:table-cell>
          <table:table-cell table:style-name="TableCell246">
            <text:p text:style-name="P247">陳淑慧委員</text:p>
          </table:table-cell>
          <table:table-cell table:style-name="TableCell248">
            <text:p text:style-name="P249">一、併案審查委員盧秀燕等20人、委員陳淑慧等17人、委員蔣乃辛等34人、委員翁金珠等17人、委員陳亭妃等19人及委員盧秀燕等31人擬具「教育經費編列與管理法第三條條文修正草案」、委員洪秀柱等26人擬具「教育經費編列與管理法第三條及第十三條條文修正草案」、委員洪秀柱等24人、委員林淑芬等18人擬具「教育經費編列與管理法部分條文修正草案」案。</text:p>
            <text:p text:style-name="P250">二、審查委員陳淑慧等20人擬具「國民教育法第八條之一條文修正草案」案。</text:p>
            <text:p text:style-name="P251">三、審查委員紀國棟等28人擬具「國民教育法第十條條文修正草案」案。</text:p>
            <text:p text:style-name="P252">四、審查委員蔣乃辛等18人擬具「國民教育法部分條文修正草案」案。</text:p>
            <text:p text:style-name="P253">五、併案審查委員陳淑慧等25人擬具「強迫入學條例第三條、第四條及第九條條文修正草案」、委員趙麗雲等32人擬具「強迫入學條例第九條條文修正草案」及委員郭素春等25人擬具「強迫入學條例第九條及第十四條條文修正草案」案。</text:p>
            <text:p text:style-name="P254">六、審查行政院函請審議「強迫入學條例增訂第八條之一條文草案」案。</text:p>
            <text:p text:style-name="P255">(10月31日及11月2日兩天一次會)</text:p>
          </table:table-cell>
          <table:table-cell table:style-name="TableCell256">
            <text:p text:style-name="P257">群賢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社福及衛環</text:p>
          </table:table-cell>
          <table:table-cell table:style-name="TableCell267">
            <text:p text:style-name="P268">徐少萍委員 <text:s/></text:p>
          </table:table-cell>
          <table:table-cell table:style-name="TableCell269">
            <text:p text:style-name="P270">（上午）併案審查行政院函請審議「性別工作平等法第二條、第二十條及第四十條條文修正草案」、民進黨黨團擬具「性別工作平等法第十九條及第二十條條文修正草案」、委員周守訓等26人擬具「性別工作平等法第二十條條文修正草案」、委員郭素春等20人擬具「性別工作平等法第二十條條文修正草案」、委員陳杰等26人擬具「性別工作平等法第二十條條文修正草案」及委員蔣乃辛等28人擬具「性別工作平等法第二十條條文修正草案」等6案。</text:p>
            <text:p text:style-name="P271"><text:span text:style-name="T272">（下午）</text:span><text:span text:style-name="T273">邀請行政院消費者保護委員會陳主任委員冲報告業務概況，並備質詢。</text:span></text:p>
          </table:table-cell>
          <table:table-cell table:style-name="TableCell274">
            <text:p text:style-name="P275">群賢樓8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經濟</text:p>
          </table:table-cell>
          <table:table-cell table:style-name="TableCell285">
            <text:p text:style-name="P286">李復興委員</text:p>
          </table:table-cell>
          <table:table-cell table:style-name="TableCell287">
            <text:p text:style-name="P288">考察台東地區農經建設。</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交通</text:p>
          </table:table-cell>
          <table:table-cell table:style-name="TableCell300">
            <text:p text:style-name="P301">王幸男委員</text:p>
          </table:table-cell>
          <table:table-cell table:style-name="TableCell302">
            <text:p text:style-name="P303">一、邀請交通部部長毛治國率同相關單位主管就「國道及公路客運路線審議制度之檢討」作專案報告，並備質詢。</text:p>
            <text:p text:style-name="P304">二、邀請交通部部長毛治國就「101年度中央政府總預算案有關交通部公路總局及所屬歲出部分預算」編製情形進行報告，並備質詢。</text:p>
            <text:p text:style-name="P305"><text:s text:c="4"/>(以上兩案分開報告，一併詢答)(11月2日及3日二天一次會)</text:p>
          </table:table-cell>
          <table:table-cell table:style-name="TableCell306">
            <text:p text:style-name="P307">紅樓2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內政</text:p>
          </table:table-cell>
          <table:table-cell table:style-name="TableCell317">
            <text:p text:style-name="P318">張慶忠委員</text:p>
          </table:table-cell>
          <table:table-cell table:style-name="TableCell319">
            <text:p text:style-name="P320">一、審查蒙藏委員會函送「財團法人蒙藏基金會101年度預算書」案。</text:p>
            <text:p text:style-name="P321">二、審查101年度中央政府總預算案關於行政院原住民族委員會主管「原住民族綜合發展基金」收支部分。</text:p>
            <text:p text:style-name="P322">三、審查行政院原住民族委員會函送「財團法人原住民族文化事業基金會101年度預算書」案。</text:p>
            <text:p text:style-name="P323">（10月31日及11月2、3日三天一次會）</text:p>
          </table:table-cell>
          <table:table-cell table:style-name="TableCell324">
            <text:p text:style-name="P325">紅樓202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外交及國防</text:p>
          </table:table-cell>
          <table:table-cell table:style-name="TableCell335">
            <text:p text:style-name="P336">李明星委員</text:p>
          </table:table-cell>
          <table:table-cell table:style-name="TableCell337">
            <text:p text:style-name="P338">審查行政院函請審議「中華民國政府與馬紹爾群島共和國政府間引渡條約」案。</text:p>
          </table:table-cell>
          <table:table-cell table:style-name="TableCell339">
            <text:p text:style-name="P340">紅樓301會議室</text:p>
          </table:table-cell>
          <table:table-cell table:style-name="TableCell341">
            <text:p text:style-name="P342">司法及法制</text:p>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司法及法制</text:p>
          </table:table-cell>
          <table:table-cell table:style-name="TableCell350">
            <text:p text:style-name="P351">謝國樑委員</text:p>
          </table:table-cell>
          <table:table-cell table:style-name="TableCell352">
            <text:p text:style-name="P353">審查司法院函請審議「家事事件法草案」案。（10月31日上午及11月2日為一次會）</text:p>
          </table:table-cell>
          <table:table-cell table:style-name="TableCell354">
            <text:p text:style-name="P355">紅樓302會議室</text:p>
          </table:table-cell>
          <table:table-cell table:style-name="TableCell356">
            <text:p text:style-name="P357"/>
          </table:table-cell>
        </table:table-row>
      </table:table>
      <text:p text:style-name="內文"/>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
          </table:table-cell>
          <table:table-cell table:style-name="TableCell372">
            <text:p text:style-name="P373">全天</text:p>
          </table:table-cell>
          <table:table-cell table:style-name="TableCell374">
            <text:p text:style-name="P375">財政</text:p>
          </table:table-cell>
          <table:table-cell table:style-name="TableCell376">
            <text:p text:style-name="P377">賴士葆委員</text:p>
          </table:table-cell>
          <table:table-cell table:style-name="TableCell378">
            <text:p text:style-name="P379">一、處理本會委員康世儒等5人，對本會期本會第7次全體委員會議100年10月19日討論事項決議二，提請復議案。二、審查中華民國101年度中央政府總預算案附屬單位預算營業部分有關中央銀行（含中央造幣廠、中央印製廠）、中國輸出入銀行、財政部印刷廠、臺灣菸酒股份有限公司（含台灣菸酒廈門商貿有限公司）部分。</text:p>
            <text:p text:style-name="P380">(11月2日及3日兩天一次會)</text:p>
          </table:table-cell>
          <table:table-cell table:style-name="TableCell381">
            <text:p text:style-name="P382">九樓大禮堂</text:p>
          </table:table-cell>
          <table:table-cell table:style-name="TableCell383">
            <text:p text:style-name="P384"/>
          </table:table-cell>
        </table:table-row>
        <table:table-row table:style-name="TableRow385">
          <table:table-cell table:style-name="TableCell386" table:number-rows-spanned="8">
            <text:p text:style-name="P387">１１／３</text:p>
          </table:table-cell>
          <table:table-cell table:style-name="TableCell388" table:number-rows-spanned="8">
            <text:p text:style-name="P389">四</text:p>
          </table:table-cell>
          <table:table-cell table:style-name="TableCell390">
            <text:p text:style-name="P391">全天</text:p>
          </table:table-cell>
          <table:table-cell table:style-name="TableCell392">
            <text:p text:style-name="P393">教育及文化</text:p>
          </table:table-cell>
          <table:table-cell table:style-name="TableCell394">
            <text:p text:style-name="P395">陳淑慧委員</text:p>
          </table:table-cell>
          <table:table-cell table:style-name="TableCell396">
            <text:p text:style-name="P397">一、審查101年度中央政府總預算案附屬單位預算關於行政院主管行政院國家科學技術發展基金。</text:p>
            <text:p text:style-name="P398">二、審查101年度中央政府總預算案附屬單位預算關於行政院國家科學委員會主管科學工業園區管理局作業基金。</text:p>
          </table:table-cell>
          <table:table-cell table:style-name="TableCell399">
            <text:p text:style-name="P400">群賢樓101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社福及衛環</text:p>
          </table:table-cell>
          <table:table-cell table:style-name="TableCell410">
            <text:p text:style-name="P411">徐少萍委員</text:p>
          </table:table-cell>
          <table:table-cell table:style-name="TableCell412">
            <text:p text:style-name="P413">（上午）審查中華民國101年度中央政府總預算案附屬單位預算有關內政部主管作業基金（國民年金保險基金）及特別收入基金（社會福利基金）等預算案(基金預算詢答)。</text:p>
            <text:p text:style-name="P414">（下午）審查中華民國101年度中央政府總預算案附屬單位預算有關行政院環境保護署主管特別收入基金（環境保護基金）及信託基金（資源回收管理基金—信託基金部分、清潔人員執行職務死亡濟助基金）等預算案(基金預算詢答)。</text:p>
          </table:table-cell>
          <table:table-cell table:style-name="TableCell415">
            <text:p text:style-name="P416">群賢樓8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經濟</text:p>
          </table:table-cell>
          <table:table-cell table:style-name="TableCell426">
            <text:p text:style-name="P427">李復興委員</text:p>
          </table:table-cell>
          <table:table-cell table:style-name="TableCell428">
            <text:p text:style-name="P429">考察台東地區農經建設。</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交通</text:p>
          </table:table-cell>
          <table:table-cell table:style-name="TableCell441">
            <text:p text:style-name="P442">王幸男委員</text:p>
          </table:table-cell>
          <table:table-cell table:style-name="TableCell443">
            <text:p text:style-name="P444">一、邀請交通部暨所屬國營事業及非營業特種基金投資民營事業及捐助財團法人就經營績效檢討作專案報告，並備質詢。</text:p>
            <text:p text:style-name="P445">二、處理101年度中央政府總預算案有關交通部公路總局及所屬歲出部分預算。</text:p>
            <text:p text:style-name="P446">(11月2日及3日二天一次會)</text:p>
          </table:table-cell>
          <table:table-cell table:style-name="TableCell447">
            <text:p text:style-name="P448">紅樓201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內政</text:p>
          </table:table-cell>
          <table:table-cell table:style-name="TableCell458">
            <text:p text:style-name="P459">張慶忠委員</text:p>
          </table:table-cell>
          <table:table-cell table:style-name="TableCell460">
            <text:p text:style-name="P461">一、審查蒙藏委員會函送「財團法人蒙藏基金會101年度預算書」案。</text:p>
            <text:p text:style-name="P462">二、審查101年度中央政府總預算案關於行政院原住民族委員會主管「原住民族綜合發展基金」收支部分。</text:p>
            <text:p text:style-name="P463">三、審查行政院原住民族委員會函送「財團法人原住民族文化事業基金會101年度預算書」案。</text:p>
            <text:p text:style-name="P464">（10月31日及11月2、3日三天一次會）</text:p>
          </table:table-cell>
          <table:table-cell table:style-name="TableCell465">
            <text:p text:style-name="P466">紅樓202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外交及國防</text:p>
          </table:table-cell>
          <table:table-cell table:style-name="TableCell476">
            <text:p text:style-name="P477">李明星委員</text:p>
          </table:table-cell>
          <table:table-cell table:style-name="TableCell478">
            <text:p text:style-name="P479">審查101年度中央政府總預算案附屬單位預算關於僑務委員會主管信託基金：一、莊守耕公益基金。二、受理捐贈僑生獎助學金基金。</text:p>
          </table:table-cell>
          <table:table-cell table:style-name="TableCell480">
            <text:p text:style-name="P481">紅樓301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全天</text:p>
          </table:table-cell>
          <table:table-cell table:style-name="TableCell489">
            <text:p text:style-name="P490">司法及法制</text:p>
          </table:table-cell>
          <table:table-cell table:style-name="TableCell491">
            <text:p text:style-name="P492">呂學樟委員</text:p>
          </table:table-cell>
          <table:table-cell table:style-name="TableCell493">
            <text:p text:style-name="P494">併案審查（一）司法院、行政院函請審議「刑事訴訟法部分條文修正草案」、（二）委員柯建銘等27人擬具「刑事訴訟法部分條文修正草案」及（三）委員潘維剛等19人擬具「刑事訴訟法部分條文修正草案」案。</text:p>
          </table:table-cell>
          <table:table-cell table:style-name="TableCell495">
            <text:p text:style-name="P496">紅樓302會議室</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全天</text:p>
          </table:table-cell>
          <table:table-cell table:style-name="TableCell504">
            <text:p text:style-name="P505">財政</text:p>
          </table:table-cell>
          <table:table-cell table:style-name="TableCell506">
            <text:p text:style-name="P507">賴士葆委員</text:p>
          </table:table-cell>
          <table:table-cell table:style-name="TableCell508">
            <text:p text:style-name="P509">一、審查本院委員賴士葆等26人擬具「國有財產法第三十三條、第三十九條及第五十三條條文修正草案」。二、併案審查本院委員蕭景田等25人、委員葉宜津等23人、委員賴士葆等31人、委員潘孟安等16人暨委員羅淑蕾等19人分別擬具「預算法第四十一條條文修正草案」計5案。三、併案審查本院委員賴士葆等31人、委員潘孟安等16人、委員蕭景田等20人暨委員羅淑蕾等20人分別擬具「決算法第二十二條條文修正草案」計4案。(11月2日及3日兩天一次會)</text:p>
          </table:table-cell>
          <table:table-cell table:style-name="TableCell510">
            <text:p text:style-name="P511">九樓大禮堂</text:p>
          </table:table-cell>
          <table:table-cell table:style-name="TableCell512">
            <text:p text:style-name="P513"/>
          </table:table-cell>
        </table:table-row>
        <table:table-row table:style-name="TableRow514">
          <table:table-cell table:style-name="TableCell515">
            <text:p text:style-name="P516">１１／４</text:p>
          </table:table-cell>
          <table:table-cell table:style-name="TableCell517">
            <text:p text:style-name="P518">五</text:p>
          </table:table-cell>
          <table:table-cell table:style-name="TableCell519">
            <text:p text:style-name="P520">全天</text:p>
          </table:table-cell>
          <table:table-cell table:style-name="TableCell521">
            <text:p text:style-name="P522">院　　　會</text:p>
          </table:table-cell>
          <table:table-cell table:style-name="TableCell523">
            <text:p text:style-name="P524"/>
          </table:table-cell>
          <table:table-cell table:style-name="TableCell525">
            <text:p text:style-name="P526">詳見議事日程。</text:p>
          </table:table-cell>
          <table:table-cell table:style-name="TableCell527">
            <text:p text:style-name="P528">議場</text:p>
          </table:table-cell>
          <table:table-cell table:style-name="TableCell529">
            <text:p text:style-name="P530"/>
          </table:table-cell>
        </table:table-row>
      </table:table>
      <text:p text:style-name="P531">附註：（一）本表僅供參考，如有變動，另以議事處及各委員會正式開會通知為準。（必要時中午及晚間繼續開會）</text:p>
      <text:p text:style-name="P532">（二）製表截止時間為10月28日下午2時30分；本表會議內容如有變動，而未能於上開截止時間前將最新會議資料通知管理科時，議事處及各委員會應將會議變動情形通知相關單位及全體委員，並請在會議預報系統內更新資料。</text:p>
      <text:p text:style-name="P533"><text:span text:style-name="T534">（三）開會事由依</text:span><text:span text:style-name="T535">議事處及</text:span><text:span text:style-name="T536">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0:00Z</meta:creation-date>
    <dc:date>2017-08-24T11:40:00Z</dc:date>
    <meta:print-date>2011-10-28T06:43:00Z</meta:print-date>
    <meta:template xlink:href="Normal.dotm" xlink:type="simple"/>
    <meta:editing-cycles>2</meta:editing-cycles>
    <meta:editing-duration>PT0S</meta:editing-duration>
    <meta:document-statistic meta:page-count="3" meta:paragraph-count="8" meta:word-count="665" meta:character-count="4450" meta:row-count="31" meta:non-whitespace-character-count="3793"/>
  </office:meta>
</office:document-meta>
</file>