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list-style-name="LFO26"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43" style:parent-style-name="內文" style:family="paragraph">
      <style:paragraph-properties fo:text-align="justify" fo:line-height="0.1666in" fo:margin-left="0.3in" fo:text-indent="-0.3in">
        <style:tab-stops/>
      </style:paragraph-properties>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style>
    <style:style style:name="T149" style:parent-style-name="預設段落字型" style:family="text">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8pt" style:font-size-asian="8pt" style:font-size-complex="8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25in" fo:line-height="0.1527in"/>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25in"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8pt" style:font-size-asian="8pt" style:font-size-complex="8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8pt" style:font-size-asian="8pt" style:font-size-complex="8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8pt" style:font-size-asian="8pt" style:font-size-complex="8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8pt" style:font-size-asian="8pt" style:font-size-complex="8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854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1.6666in" fo:line-height="0.1527in"/>
      <style:text-properties style:font-name="標楷體" style:font-name-asian="標楷體" fo:color="#000000" fo:font-size="8pt" style:font-size-asian="8pt" style:font-size-complex="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1.6666in"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font-size-complex="8pt"/>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font-size-complex="8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8pt" style:font-size-asian="8pt" style:font-size-complex="8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style>
    <style:style style:name="T429" style:parent-style-name="預設段落字型" style:family="text">
      <style:text-properties style:font-name="標楷體" style:font-name-asian="標楷體" fo:color="#000000" fo:letter-spacing="-0.0097in"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list-style-name="LFO29" style:family="paragraph">
      <style:paragraph-properties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666in" fo:margin-left="0.3541in" fo:text-indent="-0.3527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fo:text-align="justify" fo:line-height="0.1666in" fo:margin-left="0.3541in" fo:text-indent="-0.0458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style>
    <style:style style:name="T468" style:parent-style-name="預設段落字型" style:family="text">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9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5" style:parent-style-name="內文" style:family="paragraph">
      <style:paragraph-properties style:snap-to-layout-grid="false" fo:margin-left="1.0722in" fo:text-indent="-0.459in">
        <style:tab-stops/>
      </style:paragraph-properties>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１４</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淑慧委員</text:p>
          </table:table-cell>
          <table:table-cell table:style-name="TableCell63">
            <text:p text:style-name="P64">考察國立故宮博物院「大故宮計畫」籌建情形。</text:p>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徐少萍委員</text:p>
          </table:table-cell>
          <table:table-cell table:style-name="TableCell78">
            <text:p text:style-name="P79">審查中華民國101年度中央政府總預算案附屬單位預算有關行政院環境保護署主管特別收入基金（環境保護基金）及信託基金（資源回收管理基金—信託基金部分、清潔人員執行職務死亡濟助基金）等預算案(基金預算處理)。</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李復興委員 <text:s text:c="2"/></text:p>
          </table:table-cell>
          <table:table-cell table:style-name="TableCell93">
            <text:p text:style-name="P94">審查行政院函請審議「多層次傳銷管理法草案」案。</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王幸男委員</text:p>
          </table:table-cell>
          <table:table-cell table:style-name="TableCell108">
            <text:p text:style-name="P109">審查101年度中央政府總預算案附屬單位預算及綜計表（營業部分）有關交通部主管中華郵政股份有限公司附屬單位預算（詢答及處理）。 (11月14日及16日二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張慶忠委員</text:p>
          </table:table-cell>
          <table:table-cell table:style-name="TableCell123">
            <text:p text:style-name="P124">一、審查101年度中央政府總預算案關於內政部主管「營建建設基金」、「中央都市更新基金」。</text:p>
            <text:p text:style-name="P125">二、審查內政部函送「財團法人亞洲土地改革與農村發展中心101年度預算書」、「財團法人台灣建築中心101年度預算書」、「財團法人臺灣營建研究院101年度預算書」、「財團法人國土規劃及不動產資訊中心101年度預算書」、「財團法人中央營建技術顧問研究社101年度預算書」。</text:p>
            <text:p text:style-name="P126">三、審查行政院函請審議「入出國及移民法部分條文修正草案」案。</text:p>
            <text:p text:style-name="P127">（11月14、16及17日三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李明星委員</text:p>
          </table:table-cell>
          <table:table-cell table:style-name="TableCell141">
            <text:list text:style-name="LFO26" text:continue-numbering="true">
              <text:list-item>
                <text:p text:style-name="P142">審查行政院函請審議「臺巴(巴拿馬)FTA執委會第4號決議」案。</text:p>
              </text:list-item>
            </text:list>
            <text:p text:style-name="P143"><text:span text:style-name="T144">二、審查行政院函請審議「亞東關係協會與財團法人交流協會有關投資自由化、促進與保護合作協議」案。</text:span></text:p>
          </table:table-cell>
          <table:table-cell table:style-name="TableCell145">
            <text:p text:style-name="P146">紅樓301會議室</text:p>
          </table:table-cell>
          <table:table-cell table:style-name="TableCell147">
            <text:p text:style-name="P148"><text:span text:style-name="T149">經濟</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下午</text:p>
          </table:table-cell>
          <table:table-cell table:style-name="TableCell155">
            <text:p text:style-name="P156">司法及法制</text:p>
          </table:table-cell>
          <table:table-cell table:style-name="TableCell157">
            <text:p text:style-name="P158">謝國樑委員 <text:s/></text:p>
          </table:table-cell>
          <table:table-cell table:style-name="TableCell159">
            <text:p text:style-name="P160">「家事事件法草案」第2次公聽會。</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賴士葆委員</text:p>
          </table:table-cell>
          <table:table-cell table:style-name="TableCell174">
            <text:p text:style-name="P175"><text:span text:style-name="T176">一、</text:span><text:span text:style-name="T177">綜合整理並草擬「中華民國101年度中央政府總預算案審查總報告（含機密部分）」</text:span><text:span text:style-name="T178">（機密部分舉行秘密會議）</text:span><text:span text:style-name="T179">。</text:span><text:span text:style-name="T180">二、審查中華民國101年度中央政府總預算案附屬單位預算非營業部分有關作業基金：地方建設基金、國有財產開發基金；債務基金：中央政府債務基金；特別收入基金：行政院公營事業民營化基金部分。</text:span></text:p>
            <text:p text:style-name="P181">(11月14日及16日兩天一次會)。</text:p>
          </table:table-cell>
          <table:table-cell table:style-name="TableCell182">
            <text:p text:style-name="P183">九樓大禮堂</text:p>
          </table:table-cell>
          <table:table-cell table:style-name="TableCell184">
            <text:p text:style-name="P185"/>
          </table:table-cell>
        </table:table-row>
        <table:table-row table:style-name="TableRow186">
          <table:table-cell table:style-name="TableCell187">
            <text:p text:style-name="P188"><text:span text:style-name="T189">１</text:span><text:span text:style-name="T190">１</text:span><text:span text:style-name="T191">／</text:span><text:span text:style-name="T192">１５</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7屆第8會期第9次會議：</text:p>
            <text:p text:style-name="P203">一、討論事項：本院社會福利及衛生環境委員會報告併案審查行政院函請審議「兒童及少年福利法修正草案」及委員林鴻池等擬具「兒童及少年福利法部分條文修正草案」；委員楊麗環等擬具「兒童及少年福利法第十一條條文修正草案」案等107案。</text:p>
            <text:p text:style-name="P204">二、下午5時至6時為處理臨時提案時間。</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8">
            <text:p text:style-name="P211">１１／１６</text:p>
          </table:table-cell>
          <table:table-cell table:style-name="TableCell212" table:number-rows-spanned="8">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陳淑慧委員</text:p>
          </table:table-cell>
          <table:table-cell table:style-name="TableCell220">
            <text:p text:style-name="P221">邀請行政院體育委員會主任委員就「振興棒球計畫」執行情形提出報告，並備質詢。</text:p>
            <text:p text:style-name="P222">（11月16日及17日兩天一次會）</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徐少萍委員</text:p>
          </table:table-cell>
          <table:table-cell table:style-name="TableCell236">
            <text:p text:style-name="P237">審查中華民國101年度中央政府總預算案附屬單位預算有關內政部主管作業基金（國民年金保險基金）及特別收入基金（社會福利基金）等預算案(基金預算處理)。</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經濟</text:p>
          </table:table-cell>
          <table:table-cell table:style-name="TableCell249">
            <text:p text:style-name="P250">李復興委員</text:p>
          </table:table-cell>
          <table:table-cell table:style-name="TableCell251">
            <text:p text:style-name="P252">考察高雄、台南地區農經建設。</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交通</text:p>
          </table:table-cell>
          <table:table-cell table:style-name="TableCell264">
            <text:p text:style-name="P265">王幸男委員</text:p>
          </table:table-cell>
          <table:table-cell table:style-name="TableCell266">
            <text:p text:style-name="P267">審查101年度中央政府總預算案附屬單位預算及綜計表（非營業部分）有關交通部主管交通作業基金－觀光發展基金分預算﹝詢答及處理﹞。 (11月14日及16日二天一次會)</text:p>
          </table:table-cell>
          <table:table-cell table:style-name="TableCell268">
            <text:p text:style-name="P269">紅樓2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內政</text:p>
          </table:table-cell>
          <table:table-cell table:style-name="TableCell279">
            <text:p text:style-name="P280">張慶忠委員</text:p>
          </table:table-cell>
          <table:table-cell table:style-name="TableCell281">
            <text:p text:style-name="P282">一、審查101年度中央政府總預算案關於內政部主管「營建建設基金」、「中央都市更新基金」。</text:p>
            <text:p text:style-name="P283">二、審查內政部函送「財團法人亞洲土地改革與農村發展中心101年度預算書」、「財團法人台灣建築中心101年度預算書」、「財團法人臺灣營建研究院101年度預算書」、「財團法人國土規劃及不動產資訊中心101年度預算書」、「財團法人中央營建技術顧問研究社101年度預算書」。</text:p>
            <text:p text:style-name="P284">三、審查行政院函請審議「入出國及移民法部分條文修正草案」案。</text:p>
            <text:p text:style-name="P285">（11月14、16及17日三天一次會）</text:p>
          </table:table-cell>
          <table:table-cell table:style-name="TableCell286">
            <text:p text:style-name="P287">紅樓2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李明星委員</text:p>
          </table:table-cell>
          <table:table-cell table:style-name="TableCell299">
            <text:p text:style-name="P300">考察國防部「空軍佳冬段戰備跑道啟用演習暨439聯隊、海軍海鋒2中隊戰備整備概況」。</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謝國樑委員</text:p>
          </table:table-cell>
          <table:table-cell table:style-name="TableCell314">
            <text:p text:style-name="P315">審查中華民國101年度中央政府總預算案附屬單位預算非營業部分關於行政院人事行政局主管「中央公教人員急難救助基金」收支部分。</text:p>
          </table:table-cell>
          <table:table-cell table:style-name="TableCell316">
            <text:p text:style-name="P317">紅樓3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財政</text:p>
          </table:table-cell>
          <table:table-cell table:style-name="TableCell327">
            <text:p text:style-name="P328">賴士葆委員</text:p>
          </table:table-cell>
          <table:table-cell table:style-name="TableCell329">
            <text:p text:style-name="P330">審查本院委員孫大千等22人擬具「銀行法部分條文修正草案」。</text:p>
            <text:p text:style-name="P331">(11月14日及16日兩天一次會)<text:s/></text:p>
          </table:table-cell>
          <table:table-cell table:style-name="TableCell332">
            <text:p text:style-name="P333">九樓大禮堂</text:p>
          </table:table-cell>
          <table:table-cell table:style-name="TableCell334">
            <text:p text:style-name="P335"/>
          </table:table-cell>
        </table:table-row>
        <table:table-row table:style-name="TableRow336">
          <table:table-cell table:style-name="TableCell337" table:number-rows-spanned="9">
            <text:p text:style-name="P338">１１／１７</text:p>
          </table:table-cell>
          <table:table-cell table:style-name="TableCell339" table:number-rows-spanned="9">
            <text:p text:style-name="P340">四</text:p>
          </table:table-cell>
          <table:table-cell table:style-name="TableCell341">
            <text:p text:style-name="P342">全天</text:p>
          </table:table-cell>
          <table:table-cell table:style-name="TableCell343">
            <text:p text:style-name="P344">教育及文化</text:p>
          </table:table-cell>
          <table:table-cell table:style-name="TableCell345">
            <text:p text:style-name="P346">陳淑慧委員</text:p>
          </table:table-cell>
          <table:table-cell table:style-name="TableCell347">
            <text:p text:style-name="P348">一、併案審查行政院函請審議及委員陳淑慧等25人擬具「高級中等教育法草案」案。（陳委員淑慧提案如經復議則不予審查）</text:p>
            <text:p text:style-name="P349">二、審查委員洪秀柱等31人擬具「十二年國民基本教育推動條例草案」案。</text:p>
            <text:p text:style-name="P350">（11月16日及17日兩天一次會）</text:p>
          </table:table-cell>
          <table:table-cell table:style-name="TableCell351">
            <text:p text:style-name="P352">群賢樓1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社福及衛環</text:p>
          </table:table-cell>
          <table:table-cell table:style-name="TableCell362">
            <text:p text:style-name="P363">徐少萍委員</text:p>
          </table:table-cell>
          <table:table-cell table:style-name="TableCell364">
            <text:p text:style-name="P365">繼續併案審查行政院函請審議「長期照護服務法草案」、本院委員趙麗雲等35人、委員黃昭順等34人、委員侯彩鳳等29人、委員羅淑蕾等33人、委員鄭汝芬等26人、委員劉建國等18人、委員徐少萍等19人、委員楊麗環等24人、委員吳清池等20人分別擬具「長期照護服務法草案」及委員陳節如等19人、委員鄭麗文等37人、委員許添財等20人及委員林淑芬等17人分別擬具「長期照顧服務法草案」等14案。</text:p>
          </table:table-cell>
          <table:table-cell table:style-name="TableCell366">
            <text:p text:style-name="P367">群賢樓8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經濟</text:p>
          </table:table-cell>
          <table:table-cell table:style-name="TableCell377">
            <text:p text:style-name="P378">李復興委員</text:p>
          </table:table-cell>
          <table:table-cell table:style-name="TableCell379">
            <text:p text:style-name="P380">考察高雄、台南地區農經建設。</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交通</text:p>
          </table:table-cell>
          <table:table-cell table:style-name="TableCell392">
            <text:p text:style-name="P393">王幸男委員</text:p>
          </table:table-cell>
          <table:table-cell table:style-name="TableCell394">
            <text:p text:style-name="P395">審查101年度中央政府總預算案附屬單位預算及綜計表（非營業部分）有關國家通訊傳播委員會主管通訊傳播監督管理基金、有線廣播電視事業發展基金附屬單位預算﹝一併詢答，分開處理﹞。</text:p>
          </table:table-cell>
          <table:table-cell table:style-name="TableCell396">
            <text:p text:style-name="P397">紅樓2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內政</text:p>
          </table:table-cell>
          <table:table-cell table:style-name="TableCell407">
            <text:p text:style-name="P408">張慶忠委員</text:p>
          </table:table-cell>
          <table:table-cell table:style-name="TableCell409">
            <text:p text:style-name="P410">一、審查101年度中央政府總預算案關於內政部主管「營建建設基金」、「中央都市更新基金」。</text:p>
            <text:p text:style-name="P411">二、審查內政部函送「財團法人亞洲土地改革與農村發展中心101年度預算書」、「財團法人台灣建築中心101年度預算書」、「財團法人臺灣營建研究院101年度預算書」、「財團法人國土規劃及不動產資訊中心101年度預算書」、「財團法人中央營建技術顧問研究社101年度預算書」。</text:p>
            <text:p text:style-name="P412">三、審查行政院函請審議「入出國及移民法部分條文修正草案」案。</text:p>
            <text:p text:style-name="P413">（11月14、16及17日三天一次會）</text:p>
          </table:table-cell>
          <table:table-cell table:style-name="TableCell414">
            <text:p text:style-name="P415">紅樓2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外交及國防</text:p>
          </table:table-cell>
          <table:table-cell table:style-name="TableCell425">
            <text:p text:style-name="P426">李明星委員</text:p>
          </table:table-cell>
          <table:table-cell table:style-name="TableCell427">
            <text:p text:style-name="P428"><text:span text:style-name="T429">考察國防部「空軍佳冬段戰備跑道啟用演習暨439聯隊、海軍海鋒2中隊戰備整備概況」。</text:span></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上午</text:p>
          </table:table-cell>
          <table:table-cell table:style-name="TableCell439">
            <text:p text:style-name="P440">司法及法制</text:p>
          </table:table-cell>
          <table:table-cell table:style-name="TableCell441">
            <text:p text:style-name="P442">呂學樟委員</text:p>
          </table:table-cell>
          <table:table-cell table:style-name="TableCell443">
            <text:list text:style-name="LFO29" text:continue-numbering="true">
              <text:list-item>
                <text:p text:style-name="P444">審查中華民國101年度中央政府總預算案附屬單位預算非營業部分關於考試院考</text:p>
              </text:list-item>
            </text:list>
            <text:p text:style-name="P445">選部主管「考選業務基金」收支部分。</text:p>
            <text:p text:style-name="P446">二、審查中華民國101年度中央政府總預算案附屬單位預算非營業部分關於考試院銓敘部主管「公務人員退休撫卹基金」收支部分。</text:p>
            <text:p text:style-name="P447">三、審查中華民國101年度中央政府總預算案附屬單位預算非營業部分關於法務部主</text:p>
            <text:p text:style-name="P448">管「法務部矯正機關作業基金」收支部分。</text:p>
            <text:p text:style-name="P449">四、審查法務部函送財團法人臺灣更生保護會、財團法人福建更生保護會及財團法人</text:p>
            <text:p text:style-name="P450">犯罪被害人保護協會101年度預算書案。</text:p>
          </table:table-cell>
          <table:table-cell table:style-name="TableCell451">
            <text:p text:style-name="P452">紅樓302會議室</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下午</text:p>
          </table:table-cell>
          <table:table-cell table:style-name="TableCell460">
            <text:p text:style-name="P461">司法及法制</text:p>
          </table:table-cell>
          <table:table-cell table:style-name="TableCell462">
            <text:p text:style-name="P463">呂學樟委員</text:p>
          </table:table-cell>
          <table:table-cell table:style-name="TableCell464">
            <text:p text:style-name="P465">「家事事件法草案」第3次公聽會。</text:p>
          </table:table-cell>
          <table:table-cell table:style-name="TableCell466">
            <text:p text:style-name="P467"><text:span text:style-name="T468">紅樓302會議室</text:span></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財政</text:p>
          </table:table-cell>
          <table:table-cell table:style-name="TableCell478">
            <text:p text:style-name="P479">賴士葆委員</text:p>
          </table:table-cell>
          <table:table-cell table:style-name="TableCell480">
            <text:p text:style-name="P481">考察中央銀行所屬中央印製廠業務執行情形。</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１１／１８</text:p>
          </table:table-cell>
          <table:table-cell table:style-name="TableCell489">
            <text:p text:style-name="P490">五</text:p>
          </table:table-cell>
          <table:table-cell table:style-name="TableCell491">
            <text:p text:style-name="P492">全天</text:p>
          </table:table-cell>
          <table:table-cell table:style-name="TableCell493">
            <text:p text:style-name="P494">院　　　會</text:p>
          </table:table-cell>
          <table:table-cell table:style-name="TableCell495">
            <text:p text:style-name="P496"/>
          </table:table-cell>
          <table:table-cell table:style-name="TableCell497">
            <text:p text:style-name="P498">詳見議事日程。</text:p>
          </table:table-cell>
          <table:table-cell table:style-name="TableCell499">
            <text:p text:style-name="P500">議場</text:p>
          </table:table-cell>
          <table:table-cell table:style-name="TableCell501">
            <text:p text:style-name="P502"/>
          </table:table-cell>
        </table:table-row>
      </table:table>
      <text:p text:style-name="P503">附註：（一）本表僅供參考，如有變動，另以議事處及各委員會正式開會通知為準。（必要時中午及晚間繼續開會）</text:p>
      <text:p text:style-name="P504">（二）製表截止時間為11月11日下午2時30分；本表會議內容如有變動，而未能於上開截止時間前將最新會議資料通知管理科時，議事處及各委員會應將會議變動情形通知相關單位及全體委員，並請在會議預報系統內更新資料。</text:p>
      <text:p text:style-name="P505"><text:span text:style-name="T506">（三）開會事由依</text:span><text:span text:style-name="T507">議事處及</text:span><text:span text:style-name="T508">各委員會所提供議程為準。</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7LVL1" style:family="text">
      <style:text-properties fo:font-weight="normal" style:font-weight-asian="normal"/>
    </style:style>
    <style:style style:name="WW_CharLFO2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1-11-11T06:23:00Z</meta:print-date>
    <meta:template xlink:href="Normal.dotm" xlink:type="simple"/>
    <meta:editing-cycles>2</meta:editing-cycles>
    <meta:editing-duration>PT0S</meta:editing-duration>
    <meta:document-statistic meta:page-count="3" meta:paragraph-count="6" meta:word-count="498" meta:character-count="3332" meta:row-count="23" meta:non-whitespace-character-count="2840"/>
  </office:meta>
</office:document-meta>
</file>