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8pt" style:font-size-asian="8pt" style:font-size-complex="8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8pt" style:font-size-asian="8pt" style:font-size-complex="8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8pt" style:font-size-asian="8pt" style:font-size-complex="8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854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style>
    <style:style style:name="T185" style:parent-style-name="預設段落字型" style:family="text">
      <style:text-properties style:font-name="標楷體" style:font-name-asian="標楷體" fo:color="#000000" fo:font-size="8pt" style:font-size-asian="8pt" style:font-size-complex="8pt"/>
    </style:style>
    <style:style style:name="T186" style:parent-style-name="預設段落字型" style:family="text">
      <style:text-properties style:font-name="標楷體" style:font-name-asian="標楷體" fo:color="#000000" fo:font-size="8pt" style:font-size-asian="8pt" style:font-size-complex="8pt"/>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9" style:parent-style-name="內文" style:list-style-name="LFO26" style:family="paragraph">
      <style:paragraph-properties fo:text-align="justify" fo:line-height="0.1666in"/>
      <style:text-properties style:font-name="標楷體" style:font-name-asian="標楷體" fo:color="#000000" fo:font-size="11pt" style:font-size-asian="11pt" style:font-size-complex="11pt"/>
    </style:style>
    <style:style style:name="P200" style:parent-style-name="內文" style:list-style-name="LFO26" style:family="paragraph">
      <style:paragraph-properties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8pt" style:font-size-asian="8pt" style:font-size-complex="8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8pt" style:font-size-asian="8pt" style:font-size-complex="8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8pt" style:font-size-asian="8pt" style:font-size-complex="8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8pt" style:font-size-asian="8pt" style:font-size-complex="8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8pt" style:font-size-asian="8pt" style:font-size-complex="8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8pt" style:font-size-asian="8pt" style:font-size-complex="8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8pt" style:font-size-asian="8pt" style:font-size-complex="8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854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1.1666in" fo:line-height="0.1527in"/>
      <style:text-properties style:font-name="標楷體" style:font-name-asian="標楷體" fo:color="#000000" fo:font-size="8pt" style:font-size-asian="8pt" style:font-size-complex="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1.1666in"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8pt" style:font-size-asian="8pt" style:font-size-complex="8pt"/>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5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5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8pt" style:font-size-asian="8pt" style:font-size-complex="8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8pt" style:font-size-asian="8pt" style:font-size-complex="8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8pt" style:font-size-asian="8pt" style:font-size-complex="8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0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8pt" style:font-size-asian="8pt" style:font-size-complex="8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25" style:parent-style-name="內文" style:family="paragraph">
      <style:paragraph-properties fo:text-align="justify" fo:line-height="0.1666in"/>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8pt" style:font-size-asian="8pt" style:font-size-complex="8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8pt" style:font-size-asian="8pt" style:font-size-complex="8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93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P48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1"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82" style:parent-style-name="內文" style:family="paragraph">
      <style:paragraph-properties style:snap-to-layout-grid="false" fo:margin-left="1.0722in" fo:text-indent="-0.459in">
        <style:tab-stops/>
      </style:paragraph-properties>
    </style:style>
    <style:style style:name="T4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８</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１</text:span><text:span text:style-name="T53">／</text:span><text:span text:style-name="T54">２１</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翁金珠委員</text:p>
          </table:table-cell>
          <table:table-cell table:style-name="TableCell63">
            <text:p text:style-name="P64">併案審查行政院函請審議「高級中等學校建教合作法草案」及委員黃淑英等24人擬具「建教合作實施及建教生權益保障法草案」案。(11月21日、23日及24日三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劉建國委員</text:p>
          </table:table-cell>
          <table:table-cell table:style-name="TableCell78">
            <text:p text:style-name="P79">一、邀請行政院勞工委員會王主任委員如玄、內政部、行政院主計處就「一般勞工及身心障礙勞工平均餘命、薪資結構及退休年齡之調查統計與研究分析」進行專案報告，並備質詢。</text:p>
            <text:p text:style-name="P80">二、併案審查本院委員劉建國等20人擬具「勞工保險條例第五十八條條文修正草案」、委員楊瓊瓔等28人擬具「勞工保險條例第五十八條條文修正草案」、委員費鴻泰等27人擬具「勞工保險條例第五十八條條文修正草案」、委員林淑芬等19人擬具「勞工保險條例第五十八條條文修正草案」、委員楊麗環等25人擬具「勞工保險條例第五十八條條文修正草案」、委員涂醒哲等17人擬具「勞工保險條例第五十八條條文修正草案」及委員賴清德等22人擬具「勞工保險條例第五十八條及第五十八條之二條文修正草案」等7案。(11月21日及23日二天為一次會)</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李復興委員 <text:s/></text:p>
          </table:table-cell>
          <table:table-cell table:style-name="TableCell94">
            <text:p text:style-name="P95">邀請經濟部部長及行政院經濟建設委員會主任委員率同相關人員就「台日經貿現況及</text:p>
            <text:p text:style-name="P96">未來展望」提出報告，並備質詢。</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曹爾忠委員</text:p>
          </table:table-cell>
          <table:table-cell table:style-name="TableCell110">
            <text:p text:style-name="P111">審查101年度中央政府總預算案附屬單位預算及綜計表（營業部分）有關交通部主管交通部臺灣鐵路管理局附屬單位預算（詢答及處理）。</text:p>
            <text:p text:style-name="P112">(11月21日、23日及24日三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黃昭順委員</text:p>
          </table:table-cell>
          <table:table-cell table:style-name="TableCell126">
            <text:p text:style-name="P127">一、審查行政院函請審議「建築師法修正草案」案。</text:p>
            <text:p text:style-name="P128">二、審查本院委員呂學樟等19人擬具「公職人員選舉罷免法第七十一條條文修正草案」案。</text:p>
            <text:p text:style-name="P129">三、審查本院委員張慶忠等26人擬具「臺灣地區與大陸地區人民關係條例增訂第八十條之一條文草案」案。（11月21、23及24日三天一次會）</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帥化民委員</text:p>
          </table:table-cell>
          <table:table-cell table:style-name="TableCell143">
            <text:p text:style-name="P144">前往台北榮民總醫院考察「北榮重粒子癌症治療中心BOT案」。</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謝國樑委員 <text:s/></text:p>
          </table:table-cell>
          <table:table-cell table:style-name="TableCell158">
            <text:p text:style-name="P159">考察教育部所屬國立海洋科技博物館籌備處之組織編制及人力運用情形。</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財政</text:p>
          </table:table-cell>
          <table:table-cell table:style-name="TableCell171">
            <text:p text:style-name="P172">康世儒委員 <text:s/></text:p>
          </table:table-cell>
          <table:table-cell table:style-name="TableCell173">
            <text:p text:style-name="P174"><text:span text:style-name="T175">審查「中華民國99年度中央政府總決算審核報告（含附屬單位決算及綜計表）案」關於外交部主管。國防部主管（含國家安全局）。僑務委員會主管。國軍退除役官兵輔導委員會主管（均含附屬單位決算營業及非營業特種基金部分）暨政府捐助成立財團法人等部分</text:span><text:span text:style-name="T176">（其中外交部、國防部主管機密部分舉行秘密會議）</text:span><text:span text:style-name="T177">。</text:span></text:p>
          </table:table-cell>
          <table:table-cell table:style-name="TableCell178">
            <text:p text:style-name="P179">九樓大禮堂</text:p>
          </table:table-cell>
          <table:table-cell table:style-name="TableCell180">
            <text:p text:style-name="P181">外交及國防</text:p>
          </table:table-cell>
        </table:table-row>
        <table:table-row table:style-name="TableRow182">
          <table:table-cell table:style-name="TableCell183">
            <text:p text:style-name="P184"><text:span text:style-name="T185">１</text:span><text:span text:style-name="T186">１</text:span><text:span text:style-name="T187">／</text:span><text:span text:style-name="T188">２２</text:span></text:p>
          </table:table-cell>
          <table:table-cell table:style-name="TableCell189">
            <text:p text:style-name="P190">二</text:p>
          </table:table-cell>
          <table:table-cell table:style-name="TableCell191">
            <text:p text:style-name="P192">全天</text:p>
          </table:table-cell>
          <table:table-cell table:style-name="TableCell193">
            <text:p text:style-name="P194">院　　　會</text:p>
          </table:table-cell>
          <table:table-cell table:style-name="TableCell195">
            <text:p text:style-name="P196"/>
          </table:table-cell>
          <table:table-cell table:style-name="TableCell197">
            <text:p text:style-name="P198">第7屆第8會期第10次會議：</text:p>
            <text:list text:style-name="LFO26" text:continue-numbering="true">
              <text:list-item>
                <text:p text:style-name="P199">討論事項：本院國民黨黨團擬具「陸海空軍刑法第五十四條條文修正草案」案等117案。</text:p>
              </text:list-item>
              <text:list-item>
                <text:p text:style-name="P200">下午5時至6時為處理臨時提案時間。</text:p>
              </text:list-item>
            </text:list>
          </table:table-cell>
          <table:table-cell table:style-name="TableCell201">
            <text:p text:style-name="P202">議場</text:p>
          </table:table-cell>
          <table:table-cell table:style-name="TableCell203">
            <text:p text:style-name="P204"/>
          </table:table-cell>
        </table:table-row>
        <text:soft-page-break/>
        <table:table-row table:style-name="TableRow205">
          <table:table-cell table:style-name="TableCell206" table:number-rows-spanned="8">
            <text:p text:style-name="P207">１１／２３</text:p>
          </table:table-cell>
          <table:table-cell table:style-name="TableCell208" table:number-rows-spanned="8">
            <text:p text:style-name="P209">三</text:p>
          </table:table-cell>
          <table:table-cell table:style-name="TableCell210">
            <text:p text:style-name="P211">全天</text:p>
          </table:table-cell>
          <table:table-cell table:style-name="TableCell212">
            <text:p text:style-name="P213">教育及文化</text:p>
          </table:table-cell>
          <table:table-cell table:style-name="TableCell214">
            <text:p text:style-name="P215">翁金珠委員</text:p>
          </table:table-cell>
          <table:table-cell table:style-name="TableCell216">
            <text:p text:style-name="P217">併案審查行政院函請審議「高級中等學校建教合作法草案」及委員黃淑英等24人擬具「建教合作實施及建教生權益保障法草案」案。(11月21日、23日及24日三天一次會)</text:p>
          </table:table-cell>
          <table:table-cell table:style-name="TableCell218">
            <text:p text:style-name="P219">群賢樓1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社福及衛環</text:p>
          </table:table-cell>
          <table:table-cell table:style-name="TableCell229">
            <text:p text:style-name="P230">劉建國委員</text:p>
          </table:table-cell>
          <table:table-cell table:style-name="TableCell231">
            <text:p text:style-name="P232">繼續併案審查行政院「勞工安全衛生法修正草案」、委員郭素春等25人擬具「勞工安全衛生法部分條文修正草案」、委員陳淑慧等28人擬具「勞工安全衛生法第二十條、第二十八條及第三十二條條文修正草案」及委員劉建國等20人擬具「勞工安全衛生法部分條文修正草案」等4案。 (11月21日及23日二天為一次會)</text:p>
          </table:table-cell>
          <table:table-cell table:style-name="TableCell233">
            <text:p text:style-name="P234">群賢樓8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經濟</text:p>
          </table:table-cell>
          <table:table-cell table:style-name="TableCell244">
            <text:p text:style-name="P245">林滄敏委員</text:p>
          </table:table-cell>
          <table:table-cell table:style-name="TableCell246">
            <text:p text:style-name="P247">考察台中、雲林地區農經建設</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交通</text:p>
          </table:table-cell>
          <table:table-cell table:style-name="TableCell259">
            <text:p text:style-name="P260">曹爾忠委員</text:p>
          </table:table-cell>
          <table:table-cell table:style-name="TableCell261">
            <text:p text:style-name="P262">審查101年度中央政府總預算案附屬單位預算及綜計表（營業部分）有關交通部主管桃園國際機場股份有限公司附屬單位預算（詢答及處理）。</text:p>
            <text:p text:style-name="P263">(11月21日、23日及24日三天一次會)</text:p>
          </table:table-cell>
          <table:table-cell table:style-name="TableCell264">
            <text:p text:style-name="P265">紅樓2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內政</text:p>
          </table:table-cell>
          <table:table-cell table:style-name="TableCell275">
            <text:p text:style-name="P276">黃昭順委員</text:p>
          </table:table-cell>
          <table:table-cell table:style-name="TableCell277">
            <text:p text:style-name="P278">一、審查行政院函請審議「建築師法修正草案」案。</text:p>
            <text:p text:style-name="P279">二、審查本院委員呂學樟等19人擬具「公職人員選舉罷免法第七十一條條文修正草案」案。</text:p>
            <text:p text:style-name="P280">三、審查本院委員張慶忠等26人擬具「臺灣地區與大陸地區人民關係條例增訂第八十條之一條文草案」案。（11月21、23及24日三天一次會）</text:p>
          </table:table-cell>
          <table:table-cell table:style-name="TableCell281">
            <text:p text:style-name="P282">紅樓202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外交及國防</text:p>
          </table:table-cell>
          <table:table-cell table:style-name="TableCell292">
            <text:p text:style-name="P293">帥化民委員</text:p>
          </table:table-cell>
          <table:table-cell table:style-name="TableCell294">
            <text:p text:style-name="P295">前往台中考察空軍「IDF性能提升」執行進度。</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司法及法制</text:p>
          </table:table-cell>
          <table:table-cell table:style-name="TableCell307">
            <text:p text:style-name="P308">呂學樟委員</text:p>
          </table:table-cell>
          <table:table-cell table:style-name="TableCell309">
            <text:p text:style-name="P310">審查行政院、考試院函請審議「主計機構人員設置管理條例修正草案」案。</text:p>
          </table:table-cell>
          <table:table-cell table:style-name="TableCell311">
            <text:p text:style-name="P312">紅樓302會議室</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財政</text:p>
          </table:table-cell>
          <table:table-cell table:style-name="TableCell322">
            <text:p text:style-name="P323">康世儒委員 <text:s/></text:p>
          </table:table-cell>
          <table:table-cell table:style-name="TableCell324">
            <text:p text:style-name="P325">審查「中華民國99年度中央政府總決算審核報告（含附屬單位決算及綜計表）案」關於消費者保護委員會。內政部（社會司、國民年金監理會、家庭暴力及性侵害防治委員會）、兒童局。勞工委員會主管。衛生署主管。環境保護署主管（均含附屬單位決算營業及非營業特種基金部分）等部分。</text:p>
          </table:table-cell>
          <table:table-cell table:style-name="TableCell326">
            <text:p text:style-name="P327">九樓大禮堂</text:p>
          </table:table-cell>
          <table:table-cell table:style-name="TableCell328">
            <text:p text:style-name="P329">社福及衛環</text:p>
          </table:table-cell>
        </table:table-row>
        <table:table-row table:style-name="TableRow330">
          <table:table-cell table:style-name="TableCell331" table:number-rows-spanned="8">
            <text:p text:style-name="P332">１１／２４</text:p>
          </table:table-cell>
          <table:table-cell table:style-name="TableCell333" table:number-rows-spanned="8">
            <text:p text:style-name="P334">四</text:p>
          </table:table-cell>
          <table:table-cell table:style-name="TableCell335">
            <text:p text:style-name="P336">全天</text:p>
          </table:table-cell>
          <table:table-cell table:style-name="TableCell337">
            <text:p text:style-name="P338">教育及文化</text:p>
          </table:table-cell>
          <table:table-cell table:style-name="TableCell339">
            <text:p text:style-name="P340">翁金珠委員</text:p>
          </table:table-cell>
          <table:table-cell table:style-name="TableCell341">
            <text:p text:style-name="P342">審查101年度中央政府總預算案附屬單位預算關於國立故宮博物院主管故宮文物藝術發展基金。 (11月21日、23日及24日三天一次會)</text:p>
          </table:table-cell>
          <table:table-cell table:style-name="TableCell343">
            <text:p text:style-name="P344">群賢樓1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社福及衛環</text:p>
          </table:table-cell>
          <table:table-cell table:style-name="TableCell354">
            <text:p text:style-name="P355">劉建國委員</text:p>
          </table:table-cell>
          <table:table-cell table:style-name="TableCell356">
            <text:p text:style-name="P357">一、審查本院委員黃淑英等21人、委員劉建國等17人擬具「人體器官移植條例第六條、第十條之一及第十一條條文修正草案」等2案。</text:p>
            <text:p text:style-name="P358">二、審查行政院函請審議「人體研究法草案」及本院委員黃淑英等17人擬具「人類研究法草案」等2案。</text:p>
            <text:p text:style-name="P359">三、併案審查行政院函請審議「護理人員法第十六條條文修正草案」、本院委員陳亭妃等22人擬具「護理人員法增訂第十二條之一條文草案」及委員劉建國等22人擬具「護理人員法增訂第十二條之一條文草案」等3案。</text:p>
            <text:p text:style-name="P360">四、本院委員黃淑英等18人擬具「醫師法第十四條條文修正草案」。</text:p>
            <text:p text:style-name="P361">五、審查本院委員黃淑英等24人擬具「藥師法第十九條條文修正草案」。</text:p>
            <text:p text:style-name="P362">六、併案審查本院委員黃淑英等20人擬具「醫療法第六十六條條文修正草案」及本院委員涂醒哲等20人擬具「醫療法第五十六條及第一百零一條條文修正草案」等2案。</text:p>
          </table:table-cell>
          <table:table-cell table:style-name="TableCell363">
            <text:p text:style-name="P364">群賢樓8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經濟</text:p>
          </table:table-cell>
          <table:table-cell table:style-name="TableCell374">
            <text:p text:style-name="P375">林滄敏委員</text:p>
          </table:table-cell>
          <table:table-cell table:style-name="TableCell376">
            <text:p text:style-name="P377">考察台中、雲林地區農經建設。</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交通</text:p>
          </table:table-cell>
          <table:table-cell table:style-name="TableCell389">
            <text:p text:style-name="P390">王幸男委員</text:p>
          </table:table-cell>
          <table:table-cell table:style-name="TableCell391">
            <text:p text:style-name="P392">審查101年度中央政府總預算案附屬單位預算及綜計表（營業部分）有關交通部主管交通部基隆港務局、交通部臺中港務局、交通部高雄港務局、交通部花蓮港務局等附屬單位預算（詢答及處理）。 (11月21日、23日及24日三天一次會)</text:p>
          </table:table-cell>
          <table:table-cell table:style-name="TableCell393">
            <text:p text:style-name="P394">紅樓201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內政</text:p>
          </table:table-cell>
          <table:table-cell table:style-name="TableCell404">
            <text:p text:style-name="P405">黃昭順委員</text:p>
          </table:table-cell>
          <table:table-cell table:style-name="TableCell406">
            <text:p text:style-name="P407">一、審查行政院函請審議「建築師法修正草案」案。</text:p>
            <text:p text:style-name="P408">二、審查本院委員呂學樟等19人擬具「公職人員選舉罷免法第七十一條條文修正草案」案。</text:p>
            <text:p text:style-name="P409">三、審查本院委員張慶忠等26人擬具「臺灣地區與大陸地區人民關係條例增訂第八十條之一條文草案」案。（11月21、23及24日三天一次會）</text:p>
          </table:table-cell>
          <table:table-cell table:style-name="TableCell410">
            <text:p text:style-name="P411">紅樓202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外交及國防</text:p>
          </table:table-cell>
          <table:table-cell table:style-name="TableCell421">
            <text:p text:style-name="P422">帥化民委員</text:p>
          </table:table-cell>
          <table:table-cell table:style-name="TableCell423">
            <text:p text:style-name="P424">邀請國家安全局局長蔡得勝專題報告</text:p>
            <text:p text:style-name="P425"><text:span text:style-name="T426">一、「如何提升我國對南海的情報預警能力」，並備質詢。</text:span><text:span text:style-name="T427">【秘密會議】</text:span></text:p>
            <text:p text:style-name="P428">二、「2012年總統大選特勤維安」，並備質詢。</text:p>
          </table:table-cell>
          <table:table-cell table:style-name="TableCell429">
            <text:p text:style-name="P430">紅樓3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司法及法制</text:p>
          </table:table-cell>
          <table:table-cell table:style-name="TableCell440">
            <text:p text:style-name="P441">呂學樟委員</text:p>
          </table:table-cell>
          <table:table-cell table:style-name="TableCell442">
            <text:p text:style-name="P443">審查行政院、考試院函請審議「關務人員人事條例修正草案」案。</text:p>
          </table:table-cell>
          <table:table-cell table:style-name="TableCell444">
            <text:p text:style-name="P445">紅樓302會議室</text:p>
          </table:table-cell>
          <table:table-cell table:style-name="TableCell446">
            <text:p text:style-name="P447">財政</text:p>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財政</text:p>
          </table:table-cell>
          <table:table-cell table:style-name="TableCell455">
            <text:p text:style-name="P456">康世儒委員 <text:s/></text:p>
          </table:table-cell>
          <table:table-cell table:style-name="TableCell457">
            <text:p text:style-name="P458">考察臺灣土地銀行股份有限公司業務概況。</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１１／２５</text:p>
          </table:table-cell>
          <table:table-cell table:style-name="TableCell466">
            <text:p text:style-name="P467">五</text:p>
          </table:table-cell>
          <table:table-cell table:style-name="TableCell468">
            <text:p text:style-name="P469">全天</text:p>
          </table:table-cell>
          <table:table-cell table:style-name="TableCell470">
            <text:p text:style-name="P471">院　　　會</text:p>
          </table:table-cell>
          <table:table-cell table:style-name="TableCell472">
            <text:p text:style-name="P473"/>
          </table:table-cell>
          <table:table-cell table:style-name="TableCell474">
            <text:p text:style-name="P475">詳見議事日程。</text:p>
          </table:table-cell>
          <table:table-cell table:style-name="TableCell476">
            <text:p text:style-name="P477">議場</text:p>
          </table:table-cell>
          <table:table-cell table:style-name="TableCell478">
            <text:p text:style-name="P479"/>
          </table:table-cell>
        </table:table-row>
      </table:table>
      <text:p text:style-name="P480">附註：（一）本表僅供參考，如有變動，另以議事處及各委員會正式開會通知為準。（必要時中午及晚間繼續開會）</text:p>
      <text:p text:style-name="P481">（二）製表截止時間為11月18日下午2時30分；本表會議內容如有變動，而未能於上開截止時間前將最新會議資料通知管理科時，議事處及各委員會應將會議變動情形通知相關單位及全體委員，並請在會議預報系統內更新資料。</text:p>
      <text:p text:style-name="P482"><text:span text:style-name="T483">（三）開會事由依</text:span><text:span text:style-name="T484">議事處及</text:span><text:span text:style-name="T485">各委員會所提供議程為準。</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1:00Z</meta:creation-date>
    <dc:date>2017-08-24T11:41:00Z</dc:date>
    <meta:print-date>2011-11-18T06:59:00Z</meta:print-date>
    <meta:template xlink:href="Normal.dotm" xlink:type="simple"/>
    <meta:editing-cycles>2</meta:editing-cycles>
    <meta:editing-duration>PT0S</meta:editing-duration>
    <meta:document-statistic meta:page-count="3" meta:paragraph-count="6" meta:word-count="496" meta:character-count="3319" meta:row-count="23" meta:non-whitespace-character-count="2829"/>
  </office:meta>
</office:document-meta>
</file>