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font-size-complex="8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4" style:parent-style-name="內文" style:list-style-name="LFO28" style:family="paragraph">
      <style:paragraph-properties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8333in" fo:line-height="0.1527in"/>
      <style:text-properties style:font-name="標楷體" style:font-name-asian="標楷體" fo:color="#000000" fo:font-size="8pt" style:font-size-asian="8pt" style:font-size-complex="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8333in"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8pt" style:font-size-asian="8pt" style:font-size-complex="8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8pt" style:font-size-asian="8pt" style:font-size-complex="8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8pt" style:font-size-asian="8pt" style:font-size-complex="8pt"/>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9"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8pt" style:font-size-asian="8pt" style:font-size-complex="8pt"/>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8pt" style:font-size-asian="8pt" style:font-size-complex="8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8pt" style:font-size-asian="8pt" style:font-size-complex="8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854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8pt" style:font-size-asian="8pt" style:font-size-complex="8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8pt" style:font-size-asian="8pt" style:font-size-complex="8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8pt" style:font-size-asian="8pt" style:font-size-complex="8pt"/>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8pt" style:font-size-asian="8pt" style:font-size-complex="8pt"/>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8pt" style:font-size-asian="8pt" style:font-size-complex="8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399" style:parent-style-name="內文" style:list-style-name="LFO28"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400"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8pt" style:font-size-asian="8pt" style:font-size-complex="8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8pt" style:font-size-asian="8pt" style:font-size-complex="8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43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9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P45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54"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55" style:parent-style-name="內文" style:family="paragraph">
      <style:paragraph-properties style:snap-to-layout-grid="false" fo:margin-left="1.0722in" fo:text-indent="-0.459in">
        <style:tab-stops/>
      </style:paragraph-properties>
    </style:style>
    <style:style style:name="T4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8"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87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２</text:span><text:span text:style-name="T53">／</text:span><text:span text:style-name="T54">５</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翁金珠委員</text:p>
          </table:table-cell>
          <table:table-cell table:style-name="TableCell63">
            <text:p text:style-name="P64">審查101年度中央政府總預算案附屬單位預算關於行政院體育委員會主管運動發展基金。</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劉建國委員</text:p>
          </table:table-cell>
          <table:table-cell table:style-name="TableCell78">
            <text:p text:style-name="P79">邀請內政部部長(率同所屬社會司司長)、行政院主計處主計長及行政院衛生署等就:一、「八大社會福利津貼同步調整後之財源與中央及地方經費負擔比例說明」；二、「社會救助法新制施行後申請社會福利津貼新舊條件之差異及問題分析」列席報告，並備質詢。</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李復興委員</text:p>
          </table:table-cell>
          <table:table-cell table:style-name="TableCell93">
            <text:p text:style-name="P94">一、繼續處理經濟部主管100年度中央政府總預算案附屬單位預算營業部分有關漢翔航空工業股份有限公司預算凍結項目報告案計1案（報告及詢答結束）。</text:p>
            <text:p text:style-name="P95">二、邀請經濟部部長就「近年來無自來水地區供水改善計畫執行成效」提出報告，並備質詢。</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曹爾忠委員</text:p>
          </table:table-cell>
          <table:table-cell table:style-name="TableCell109">
            <text:p text:style-name="P110">邀請交通部部長毛治國、國家通訊傳播委員會主任委員蘇蘅就「4G頻譜整體資源規劃及產業政策」作專案報告，並備質詢。</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黃昭順委員</text:p>
          </table:table-cell>
          <table:table-cell table:style-name="TableCell124">
            <text:p text:style-name="P125">一、審查行政院函請審議「合作社法部分條文修正草案」案。</text:p>
            <text:p text:style-name="P126">二、審查賈玉如女士等請願案45案。</text:p>
            <text:p text:style-name="P127">（12月5、7、8日三天一次會）</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帥化民委員 <text:s/></text:p>
          </table:table-cell>
          <table:table-cell table:style-name="TableCell141">
            <text:p text:style-name="P142">前往高雄考察「海軍光六飛彈快艇暨潛艦戰訓實況」。</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呂學樟委員</text:p>
          </table:table-cell>
          <table:table-cell table:style-name="TableCell156">
            <text:p text:style-name="P157">審查本院委員張嘉郡等21人擬具「農田水利會組織通則第十九條之二條文修正草案」案。</text:p>
          </table:table-cell>
          <table:table-cell table:style-name="TableCell158">
            <text:p text:style-name="P159">紅樓302會議室</text:p>
          </table:table-cell>
          <table:table-cell table:style-name="TableCell160">
            <text:p text:style-name="P161">經濟</text:p>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康世儒委員 <text:s/></text:p>
          </table:table-cell>
          <table:table-cell table:style-name="TableCell171">
            <text:p text:style-name="P172">邀請行政院金融監督管理委員會陳主任委員裕璋針對「國內保險公司資本適足率，投資股票及不動產虧損、增資及利差損情形暨因應方案」專題報告，並備質詢。</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１</text:span><text:span text:style-name="T181">２</text:span><text:span text:style-name="T182">／</text:span><text:span text:style-name="T183">６</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7屆第8會期第12次會議：</text:p>
            <text:list text:style-name="LFO28" text:continue-numbering="true">
              <text:list-item>
                <text:p text:style-name="P194">討論事項：本院民進黨黨團、委員邱議瑩等、行政院與國民黨黨團分別擬具「老年農民福利津貼暫行條例第四條及第六條條文修正草」及無黨團結聯盟黨團擬具「老年農民福利津貼暫行條例第四條條文修正草案」案等131案。</text:p>
              </text:list-item>
            </text:list>
            <text:p text:style-name="P195">二、下午5時至6時為處理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7">
            <text:p text:style-name="P202">１２／７</text:p>
          </table:table-cell>
          <table:table-cell table:style-name="TableCell203" table:number-rows-spanned="7">
            <text:p text:style-name="P204">三</text:p>
          </table:table-cell>
          <table:table-cell table:style-name="TableCell205">
            <text:p text:style-name="P206">全天</text:p>
          </table:table-cell>
          <table:table-cell table:style-name="TableCell207">
            <text:p text:style-name="P208">社福及衛環</text:p>
          </table:table-cell>
          <table:table-cell table:style-name="TableCell209">
            <text:p text:style-name="P210">劉建國委員</text:p>
          </table:table-cell>
          <table:table-cell table:style-name="TableCell211">
            <text:p text:style-name="P212">繼續審查中華民國101年度中央政府總預算案附屬單位預算有關行政院衛生署主管作業基金（醫療藥品基金、管制藥品製藥工廠作業基金、全民健康保險基金）及特別收入基金（健康照護基金）等預算案。(預算處理)＊12月7日及8日二天為一次會</text:p>
          </table:table-cell>
          <table:table-cell table:style-name="TableCell213">
            <text:p text:style-name="P214">群賢樓8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經濟</text:p>
          </table:table-cell>
          <table:table-cell table:style-name="TableCell224">
            <text:p text:style-name="P225">林滄敏委員</text:p>
          </table:table-cell>
          <table:table-cell table:style-name="TableCell226">
            <text:p text:style-name="P227">考察中部地區農經建設。</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交通</text:p>
          </table:table-cell>
          <table:table-cell table:style-name="TableCell239">
            <text:p text:style-name="P240">曹爾忠委員</text:p>
          </table:table-cell>
          <table:table-cell table:style-name="TableCell241">
            <text:p text:style-name="P242">考察馬祖地區交通建設。</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內政</text:p>
          </table:table-cell>
          <table:table-cell table:style-name="TableCell254">
            <text:p text:style-name="P255">黃昭順委員</text:p>
          </table:table-cell>
          <table:table-cell table:style-name="TableCell256">
            <text:p text:style-name="P257">一、審查行政院函請審議「合作社法部分條文修正草案」案。</text:p>
            <text:p text:style-name="P258">二、審查賈玉如女士等請願案45案。</text:p>
            <text:p text:style-name="P259">（12月5、7、8日三天一次會）</text:p>
          </table:table-cell>
          <table:table-cell table:style-name="TableCell260">
            <text:p text:style-name="P261">紅樓202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外交及國防</text:p>
          </table:table-cell>
          <table:table-cell table:style-name="TableCell271">
            <text:p text:style-name="P272">帥化民委員 <text:s/></text:p>
          </table:table-cell>
          <table:table-cell table:style-name="TableCell273">
            <text:p text:style-name="P274">前往台中、彰化考察行政院國軍退除役官兵輔導委員會所屬台中榮民總醫院及彰化榮民自費安養中心業務概況。</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司法及法制</text:p>
          </table:table-cell>
          <table:table-cell table:style-name="TableCell286">
            <text:p text:style-name="P287">呂學樟委員</text:p>
          </table:table-cell>
          <table:table-cell table:style-name="TableCell288">
            <text:p text:style-name="P289">繼續併案審查司法院、行政院函請審議「刑事訴訟法部分條文修正草案」、委員柯建銘等27人擬具「刑事訴訟法部分條文修正草案」及委員潘維剛等19人擬具「刑事訴訟法部分條文修正草案」案。（12月7日與12月8日上午為一次會）</text:p>
          </table:table-cell>
          <table:table-cell table:style-name="TableCell290">
            <text:p text:style-name="P291">紅樓302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財政</text:p>
          </table:table-cell>
          <table:table-cell table:style-name="TableCell301">
            <text:p text:style-name="P302">康世儒委員 <text:s/></text:p>
          </table:table-cell>
          <table:table-cell table:style-name="TableCell303">
            <text:p text:style-name="P304">考察中央政府補助花蓮縣政府100年度截至目前為止預算執行情形，並視察農村再生及相關單位業務執行情形。</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rows-spanned="8">
            <text:p text:style-name="P311">１２／８</text:p>
          </table:table-cell>
          <table:table-cell table:style-name="TableCell312" table:number-rows-spanned="8">
            <text:p text:style-name="P313">四</text:p>
          </table:table-cell>
          <table:table-cell table:style-name="TableCell314">
            <text:p text:style-name="P315">全天</text:p>
          </table:table-cell>
          <table:table-cell table:style-name="TableCell316">
            <text:p text:style-name="P317">社福及衛環</text:p>
          </table:table-cell>
          <table:table-cell table:style-name="TableCell318">
            <text:p text:style-name="P319">劉建國委員</text:p>
          </table:table-cell>
          <table:table-cell table:style-name="TableCell320">
            <text:p text:style-name="P321">繼續審查中華民國101年度中央政府總預算案有關行政院勞工委員會主管勞工保險局營業基金預算案及非營業基金(特別收入基金—就業安定基金)、信託基金(勞工退休基金《舊制》)、勞工退休基金《新制》、積欠工資墊償基金等預算案。(預算處理)＊12月7日及8日二天為一次會</text:p>
          </table:table-cell>
          <table:table-cell table:style-name="TableCell322">
            <text:p text:style-name="P323">群賢樓801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全天</text:p>
          </table:table-cell>
          <table:table-cell table:style-name="TableCell331">
            <text:p text:style-name="P332">經濟</text:p>
          </table:table-cell>
          <table:table-cell table:style-name="TableCell333">
            <text:p text:style-name="P334">李復興委員</text:p>
          </table:table-cell>
          <table:table-cell table:style-name="TableCell335">
            <text:p text:style-name="P336">考察中部地區農經建設。</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交通</text:p>
          </table:table-cell>
          <table:table-cell table:style-name="TableCell348">
            <text:p text:style-name="P349">曹爾忠委員</text:p>
          </table:table-cell>
          <table:table-cell table:style-name="TableCell350">
            <text:p text:style-name="P351">考察南投地區交通建設。</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全天</text:p>
          </table:table-cell>
          <table:table-cell table:style-name="TableCell361">
            <text:p text:style-name="P362">內政</text:p>
          </table:table-cell>
          <table:table-cell table:style-name="TableCell363">
            <text:p text:style-name="P364">黃昭順委員</text:p>
          </table:table-cell>
          <table:table-cell table:style-name="TableCell365">
            <text:p text:style-name="P366">一、審查行政院函請審議「合作社法部分條文修正草案」案。</text:p>
            <text:p text:style-name="P367">二、審查賈玉如女士等請願案45案。</text:p>
            <text:p text:style-name="P368">（12月5、7、8日三天一次會）</text:p>
          </table:table-cell>
          <table:table-cell table:style-name="TableCell369">
            <text:p text:style-name="P370">紅樓202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外交及國防</text:p>
          </table:table-cell>
          <table:table-cell table:style-name="TableCell380">
            <text:p text:style-name="P381">帥化民委員 <text:s/></text:p>
          </table:table-cell>
          <table:table-cell table:style-name="TableCell382">
            <text:p text:style-name="P383">前往台中、彰化考察行政院國軍退除役官兵輔導委員會所屬台中榮民總醫院及彰化榮民自費安養中心業務概況。</text:p>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上午</text:p>
          </table:table-cell>
          <table:table-cell table:style-name="TableCell393">
            <text:p text:style-name="P394">司法及法制</text:p>
          </table:table-cell>
          <table:table-cell table:style-name="TableCell395">
            <text:p text:style-name="P396">謝國樑委員</text:p>
          </table:table-cell>
          <table:table-cell table:style-name="TableCell397">
            <text:p text:style-name="P398">一、併案審查委員趙麗雲等21人擬具「中華民國刑法第八十條條文修正草案」、委員侯彩鳳等29人擬具「中華民國刑法第八十條條文修正草案」及委員謝國樑等32人擬具「中華民國刑法第八十條條文修正草案」案。</text:p>
            <text:list text:style-name="LFO28" text:continue-numbering="true">
              <text:list-item>
                <text:p text:style-name="P399">審查委員謝國樑等31人擬具「中華民國刑法第二百八十六條條文修正草案」案。</text:p>
              </text:list-item>
            </text:list>
            <text:p text:style-name="P400">（12月7日與12月8日上午為一次會）</text:p>
          </table:table-cell>
          <table:table-cell table:style-name="TableCell401">
            <text:p text:style-name="P402">紅樓302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下午</text:p>
          </table:table-cell>
          <table:table-cell table:style-name="TableCell410">
            <text:p text:style-name="P411">司法及法制</text:p>
          </table:table-cell>
          <table:table-cell table:style-name="TableCell412">
            <text:p text:style-name="P413">謝國樑委員 <text:s/></text:p>
          </table:table-cell>
          <table:table-cell table:style-name="TableCell414">
            <text:p text:style-name="P415">參訪臺灣基隆地方法院評估試辦人民觀審制度之可行性。</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財政</text:p>
          </table:table-cell>
          <table:table-cell table:style-name="TableCell427">
            <text:p text:style-name="P428">康世儒委員 <text:s/></text:p>
          </table:table-cell>
          <table:table-cell table:style-name="TableCell429">
            <text:p text:style-name="P430">考察中央政府補助花蓮縣政府100年度截至目前為止預算執行情形，並視察農村再生</text:p>
            <text:p text:style-name="P431">及相關單位業務執行情形。</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１２／９</text:p>
          </table:table-cell>
          <table:table-cell table:style-name="TableCell439">
            <text:p text:style-name="P440">五</text:p>
          </table:table-cell>
          <table:table-cell table:style-name="TableCell441">
            <text:p text:style-name="P442">全天</text:p>
          </table:table-cell>
          <table:table-cell table:style-name="TableCell443">
            <text:p text:style-name="P444">院　　　會</text:p>
          </table:table-cell>
          <table:table-cell table:style-name="TableCell445">
            <text:p text:style-name="P446"/>
          </table:table-cell>
          <table:table-cell table:style-name="TableCell447">
            <text:p text:style-name="P448">詳見議事日程。</text:p>
          </table:table-cell>
          <table:table-cell table:style-name="TableCell449">
            <text:p text:style-name="P450">議場</text:p>
          </table:table-cell>
          <table:table-cell table:style-name="TableCell451">
            <text:p text:style-name="P452"/>
          </table:table-cell>
        </table:table-row>
      </table:table>
      <text:p text:style-name="P453">附註：（一）本表僅供參考，如有變動，另以議事處及各委員會正式開會通知為準。（必要時中午及晚間繼續開會）</text:p>
      <text:p text:style-name="P454">（二）製表截止時間為12月2日下午2時30分；本表會議內容如有變動，而未能於上開截止時間前將最新會議資料通知管理科時，議事處及各委員會應將會議變動情形通知相關單位及全體委員，並請在會議預報系統內更新資料。</text:p>
      <text:p text:style-name="P455"><text:span text:style-name="T456">（三）開會事由依</text:span><text:span text:style-name="T457">議事處及</text:span><text:span text:style-name="T458">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1:00Z</meta:creation-date>
    <dc:date>2017-08-24T11:41:00Z</dc:date>
    <meta:print-date>2011-12-02T06:30:00Z</meta:print-date>
    <meta:template xlink:href="Normal.dotm" xlink:type="simple"/>
    <meta:editing-cycles>2</meta:editing-cycles>
    <meta:editing-duration>PT0S</meta:editing-duration>
    <meta:document-statistic meta:page-count="2" meta:paragraph-count="4" meta:word-count="358" meta:character-count="2401" meta:row-count="17" meta:non-whitespace-character-count="2047"/>
  </office:meta>
</office:document-meta>
</file>