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56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1562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701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0.0013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125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116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116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712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0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</style:style>
    <style:style style:name="T124" style:parent-style-name="預設段落字型" style:family="text">
      <style:text-properties style:font-name="標楷體" style:font-name-asian="標楷體" fo:color="#000000" fo:letter-spacing="0.4791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09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８</text:span><text:span text:style-name="T6">屆第</text:span><text:span text:style-name="T7">１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２／２７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調整放假日。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２／２８</text:p>
          </table:table-cell>
          <table:table-cell table:style-name="TableCell61">
            <text:p text:style-name="P62">二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和平紀念日放假一天。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２</text:span><text:span text:style-name="T77">／２</text:span><text:span text:style-name="T78">９</text:span>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３</text:span><text:span text:style-name="T97">／</text:span><text:span text:style-name="T98">１</text:span></text:p>
          </table:table-cell>
          <table:table-cell table:style-name="TableCell99">
            <text:p text:style-name="P100">四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３／２</text:p>
          </table:table-cell>
          <table:table-cell table:style-name="TableCell112">
            <text:p text:style-name="P113">五</text:p>
          </table:table-cell>
          <table:table-cell table:style-name="TableCell114">
            <text:p text:style-name="P115">全天</text:p>
          </table:table-cell>
          <table:table-cell table:style-name="TableCell116">
            <text:p text:style-name="P117">院　　　會</text:p>
          </table:table-cell>
          <table:table-cell table:style-name="TableCell118">
            <text:p text:style-name="P119"/>
            <text:p text:style-name="P120">詳見議事日程。</text:p>
            <text:p text:style-name="P121"/>
          </table:table-cell>
          <table:table-cell table:style-name="TableCell122">
            <text:p text:style-name="P123"><text:span text:style-name="T124">議</text:span><text:span text:style-name="T125">場</text:span></text:p>
          </table:table-cell>
        </table:table-row>
        <table:table-row table:style-name="TableRow126">
          <table:table-cell table:style-name="TableCell127">
            <text:p text:style-name="P128">３／３</text:p>
          </table:table-cell>
          <table:table-cell table:style-name="TableCell129">
            <text:p text:style-name="P130">六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補行上班日。</text:p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附註：（一）本表僅供參考，如有變動，另以議事處及各委員會正式開會通知為準。（必要時中午及晚間繼續開會）</text:p>
      <text:p text:style-name="P142"><text:span text:style-name="T143">（二）製表截止時間為</text:span><text:span text:style-name="T144">2</text:span><text:span text:style-name="T145">月</text:span><text:span text:style-name="T146">24</text:span><text:span text:style-name="T147">日下午2時30分；本表會議內容如有變動，而未能於上開截止時間前將最新會議資料通知管理科時，</text:span><text:span text:style-name="T148">議事處及</text:span><text:span text:style-name="T149">各委員會應將會議變動情形通知相關單位及全體委員，並請在會議預報系統內更新資料。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41:00Z</meta:creation-date>
    <dc:date>2017-08-24T11:41:00Z</dc:date>
    <meta:print-date>2012-02-24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