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P27" style:parent-style-name="立法院說明1-2" style:list-style-name="LFO1" style:family="paragraph">
      <style:paragraph-properties fo:margin-left="0.6618in">
        <style:tab-stops/>
      </style:paragraph-properties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5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內政部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4年12月4日</text:p>
      <text:p text:style-name="P22">發文字號：<text:bookmark-start text:name="發文字號"/><text:bookmark-end text:name="發文字號"/>台立內字第1044001557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<text:s/></text:p>
      <text:p text:style-name="立法院附件space"/>
      <text:p text:style-name="P26">主旨：<text:bookmark-start text:name="主旨"/><text:bookmark-end text:name="主旨"/>本會定於104年12月10日(星期四)考察桃園新屋國家反恐訓練中心及移民署桃園專勤隊，請查照並配合辦理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段召集委員宜康決定辦理。</text:p>
        </text:list-item>
        <text:list-item>
          <text:p text:style-name="P27">請內政部安排考察活動有關事宜。</text:p>
        </text:list-item>
        <text:list-item>
          <text:p text:style-name="立法院說明1-2">本次考察若舉辦座談會，請派員紀錄並於二週內將結論彙整後，函送參加委員並副知本會。</text:p>
        </text:list-item>
        <text:list-item>
          <text:p text:style-name="立法院說明1-2">考察行程表另行傳真。</text:p>
        </text:list-item>
      </text:list>
      <text:p text:style-name="P28">正本：<text:bookmark-start text:name="正本"/><text:bookmark-end text:name="正本"/>內政部</text:p>
      <text:p text:style-name="P29">副本：<text:bookmark-start text:name="副本"/><text:bookmark-end text:name="副本"/><text:s/></text:p>
      <text:p text:style-name="立法院副本space"/>
      <text:p text:style-name="P30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7:57:00Z</meta:creation-date>
    <dc:date>2017-08-23T17:57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44001557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557</meta:user-defined>
    <meta:user-defined meta:name="發文支號">0</meta:user-defined>
    <meta:user-defined meta:name="TotFileSize">0</meta:user-defined>
    <meta:document-statistic meta:page-count="1" meta:paragraph-count="1" meta:word-count="50" meta:character-count="335" meta:row-count="2" meta:non-whitespace-character-count="286"/>
  </office:meta>
</office:document-meta>
</file>