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8pt" style:font-size-asian="8pt" style:font-size-complex="8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9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8pt" style:font-size-asian="8pt" style:font-size-complex="8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font-size-complex="8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8pt" style:font-size-asian="8pt" style:font-size-complex="8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8pt" style:font-size-asian="8pt" style:font-size-complex="8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8pt" style:font-size-asian="8pt" style:font-size-complex="8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308"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309"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310"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311"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312"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313"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P314" style:parent-style-name="內文" style:list-style-name="LFO37" style:family="paragraph">
      <style:paragraph-properties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8pt" style:font-size-asian="8pt" style:font-size-complex="8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8pt" style:font-size-asian="8pt" style:font-size-complex="8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font-size-complex="8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fo:margin-left="0.0006in">
        <style:tab-stops/>
      </style:paragraph-properties>
      <style:text-properties style:font-name="標楷體" style:font-name-asian="標楷體" fo:color="#000000" fo:letter-spacing="-0.0041in"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font-size-complex="8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8"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8pt" style:font-size-asian="8pt" style:font-size-complex="8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list-style-name="LFO35"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24" style:parent-style-name="內文" style:list-style-name="LFO35"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8pt" style:font-size-asian="8pt" style:font-size-complex="8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P440"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P441"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P442"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P443"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P444"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style>
    <style:style style:name="T449" style:parent-style-name="預設段落字型" style:family="text">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8pt" style:font-size-asian="8pt" style:font-size-complex="8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93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84" style:parent-style-name="內文" style:family="paragraph">
      <style:paragraph-properties style:snap-to-layout-grid="false" fo:margin-left="1.0722in" fo:text-indent="-0.459in">
        <style:tab-stops/>
      </style:paragraph-properties>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４</text:span><text:span text:style-name="T52">／</text:span><text:span text:style-name="T53">１６</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林淑芬委員</text:p>
          </table:table-cell>
          <table:table-cell table:style-name="TableCell62">
            <text:p text:style-name="P63">邀請行政院原子能委員會主任委員、經濟部及台灣電力公司業務主管列席就「核二廠反應爐基座七根螺栓毀損檢討核電廠運轉安全性；台電公司於花蓮縣秀林鄉進行鑽探取岩心作業及蘭嶼核廢料處置問題」提出報告，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田秋堇委員</text:p>
          </table:table-cell>
          <table:table-cell table:style-name="TableCell77">
            <text:p text:style-name="P78">有鑑於經濟弱勢民眾自殺事件頻傳，邀請行政院衛生署邱署長文達及內政部首長分別就「弱勢民眾安心就醫方案」、「社會救助新制」之檢討列席報告，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高志鵬委員</text:p>
          </table:table-cell>
          <table:table-cell table:style-name="TableCell92">
            <text:p text:style-name="P93">邀請經濟部部長率所屬台灣電力公司就電價調漲進行專案報告，並備質詢。</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李鴻鈞委員</text:p>
          </table:table-cell>
          <table:table-cell table:style-name="TableCell107">
            <text:p text:style-name="P108">考察澎湖地區交通建設。</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紀國棟委員</text:p>
          </table:table-cell>
          <table:table-cell table:style-name="TableCell122">
            <text:p text:style-name="P123">一、審查本院委員紀國棟等26人擬具「公職人員選舉罷免法第七十四條條文修正草案」案。</text:p>
            <text:p text:style-name="P124">二、審查本院委員蕭美琴等18人擬具「公職人員選舉罷免法第一百二十條條文修正草案」案。</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林郁方委員</text:p>
          </table:table-cell>
          <table:table-cell table:style-name="TableCell138">
            <text:p text:style-name="P139">前往台北榮民總醫院及所屬桃園分院考察「榮民醫療照護及人員進用情形」。</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呂學樟委員</text:p>
          </table:table-cell>
          <table:table-cell table:style-name="TableCell153">
            <text:p text:style-name="P154">邀請財團法人法律扶助基金會董事長就「法律扶助業務執行及基金運用情形」列席報告，並備質詢。</text:p>
          </table:table-cell>
          <table:table-cell table:style-name="TableCell155">
            <text:p text:style-name="P156">紅樓3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財政</text:p>
          </table:table-cell>
          <table:table-cell table:style-name="TableCell166">
            <text:p text:style-name="P167">盧秀燕委員</text:p>
          </table:table-cell>
          <table:table-cell table:style-name="TableCell168">
            <text:p text:style-name="P169">考察臺灣菸酒股份有限公司所屬台中酒廠有關菸酒稅法修正後米酒產銷績效。</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４</text:span><text:span text:style-name="T178">／</text:span><text:span text:style-name="T179">１</text:span><text:span text:style-name="T180">７</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8屆第1會期第7次會議：</text:p>
            <text:p text:style-name="P191">一、（上午）對行政院院長提出施政方針及施政報告，繼續質詢。</text:p>
            <text:p text:style-name="P192">二、（下午）討論事項：本院財政委員會報告審查行政院函請審議「中華民國101年度中央政府總預算案（含附屬單位預算及綜計表-營業及非營業部分）」案等20案。</text:p>
            <text:p text:style-name="P193">三、下午5時至6時為處理臨時提案時間。</text:p>
          </table:table-cell>
          <table:table-cell table:style-name="TableCell194">
            <text:p text:style-name="P195">議場</text:p>
          </table:table-cell>
          <table:table-cell table:style-name="TableCell196">
            <text:p text:style-name="P197"/>
          </table:table-cell>
        </table:table-row>
        <table:table-row table:style-name="TableRow198">
          <table:table-cell table:style-name="TableCell199" table:number-rows-spanned="8">
            <text:p text:style-name="P200">４／１８</text:p>
          </table:table-cell>
          <table:table-cell table:style-name="TableCell201" table:number-rows-spanned="8">
            <text:p text:style-name="P202">三</text:p>
          </table:table-cell>
          <table:table-cell table:style-name="TableCell203">
            <text:p text:style-name="P204">全天</text:p>
          </table:table-cell>
          <table:table-cell table:style-name="TableCell205">
            <text:p text:style-name="P206">教育及文化</text:p>
          </table:table-cell>
          <table:table-cell table:style-name="TableCell207">
            <text:p text:style-name="P208">林淑芬委員</text:p>
          </table:table-cell>
          <table:table-cell table:style-name="TableCell209">
            <text:p text:style-name="P210">一、審查委員林淑芬等16人擬具「大學法第三十五條條文修正草案」案。</text:p>
            <text:p text:style-name="P211">二、審查委員林淑芬等17人擬具「專科學校法第三十五條條文修正草案」案。</text:p>
            <text:p text:style-name="P212">三、審查委員林淑芬等16人擬具「高級中學法第六條之二條文修正草案」案。</text:p>
            <text:p text:style-name="P213">四、審查委員林淑芬等17人擬具「職業學校法第十五條之一條文修正草案」案。</text:p>
            <text:p text:style-name="P214">(以上4案如經院會復議，則不予審查)</text:p>
            <text:p text:style-name="P215">五、處理教育部函為「國民中小學九年一貫課程綱要重大議題─性別平等教育」須經本委員會同意後始得實施案。</text:p>
          </table:table-cell>
          <table:table-cell table:style-name="TableCell216">
            <text:p text:style-name="P217">群賢樓1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社福及衛環</text:p>
          </table:table-cell>
          <table:table-cell table:style-name="TableCell227">
            <text:p text:style-name="P228">田秋堇委員</text:p>
          </table:table-cell>
          <table:table-cell table:style-name="TableCell229">
            <text:p text:style-name="P230">考察澎湖地區離島醫療資源不足問題。</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高志鵬委員</text:p>
          </table:table-cell>
          <table:table-cell table:style-name="TableCell244">
            <text:p text:style-name="P245">邀請經濟部部長率所屬台灣電力公司針對該公司之經營績效、人事制度、採購制度及電業自由化，進行專案報告，並備質詢。</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李鴻鈞委員</text:p>
          </table:table-cell>
          <table:table-cell table:style-name="TableCell259">
            <text:p text:style-name="P260">審查101年度中央政府總預算案附屬單位預算及綜計表（修正營業部分）有關交通部主管臺灣港務股份有限公司創業預算暨配合修正交通部基隆港務局、交通部臺中港務局、交通部高雄港務局、交通部花蓮港務局等附屬單位預算（詢答及處理）。(4月18日及19日二天一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紀國棟委員</text:p>
          </table:table-cell>
          <table:table-cell table:style-name="TableCell274">
            <text:p text:style-name="P275">一、審查行政院函請審議「行政區劃法草案」案。</text:p>
            <text:p text:style-name="P276">二、審查本院委員邱志偉等23人擬具「行政區劃法草案」案。</text:p>
            <text:p text:style-name="P277">（4月18、19日二天一次會；以上二案如經院會復議，則不予審查。）</text:p>
          </table:table-cell>
          <table:table-cell table:style-name="TableCell278">
            <text:p text:style-name="P279">紅樓202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外交及國防</text:p>
          </table:table-cell>
          <table:table-cell table:style-name="TableCell289">
            <text:p text:style-name="P290">林郁方委員</text:p>
          </table:table-cell>
          <table:table-cell table:style-name="TableCell291">
            <text:p text:style-name="P292">審查僑務委員會主管「財團法人海華文教基金會」及「財團法人海外信用保證基金」101年度預算書案。</text:p>
          </table:table-cell>
          <table:table-cell table:style-name="TableCell293">
            <text:p text:style-name="P294">紅樓3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司法及法制</text:p>
          </table:table-cell>
          <table:table-cell table:style-name="TableCell304">
            <text:p text:style-name="P305">呂學樟委員</text:p>
          </table:table-cell>
          <table:table-cell table:style-name="TableCell306">
            <text:list text:style-name="LFO37" text:continue-numbering="true">
              <text:list-item>
                <text:p text:style-name="P307">審查行政院函請審議「交通及建設部組織法草案」案。</text:p>
              </text:list-item>
              <text:list-item>
                <text:p text:style-name="P308">審查行政院函請審議「交通及建設部觀光署組織法草案」案。</text:p>
              </text:list-item>
              <text:list-item>
                <text:p text:style-name="P309">審查行政院函請審議「交通及建設部高速公路局組織法草案」案。</text:p>
              </text:list-item>
              <text:list-item>
                <text:p text:style-name="P310">審查行政院函請審議「交通及建設部公路局組織法草案」案。</text:p>
              </text:list-item>
              <text:list-item>
                <text:p text:style-name="P311">審查行政院函請審議「交通及建設部航港局組織法草案」案。</text:p>
              </text:list-item>
              <text:list-item>
                <text:p text:style-name="P312">審查行政院函請審議「交通及建設部民用航空局組織法草案」案。</text:p>
              </text:list-item>
              <text:list-item>
                <text:p text:style-name="P313">審查行政院函請審議「交通及建設部鐵道局組織法草案」案。</text:p>
              </text:list-item>
              <text:list-item>
                <text:p text:style-name="P314">審查行政院函請審議「交通及建設部運輸研究所組織法草案」案。（以上各案如經院會復議，則不予審查，改為召開本會第13次全體委員會議，審查本院委員江惠貞等17人擬具「民法第八百零五條條文修正草案」案。）</text:p>
              </text:list-item>
            </text:list>
          </table:table-cell>
          <table:table-cell table:style-name="TableCell315">
            <text:p text:style-name="P316">紅樓302會議室</text:p>
          </table:table-cell>
          <table:table-cell table:style-name="TableCell317">
            <text:p text:style-name="P318">交通</text:p>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財政</text:p>
          </table:table-cell>
          <table:table-cell table:style-name="TableCell326">
            <text:p text:style-name="P327">盧秀燕委員</text:p>
          </table:table-cell>
          <table:table-cell table:style-name="TableCell328">
            <text:p text:style-name="P329">審查「中華民國99年度中央政府總決算審核報告（含附屬單位決算及綜計表）案」關於行政院、中央選舉委員會及所屬、大陸委員會、原住民族委員會、文化園區管理局、客家委員會及所屬。內政部主管（內政部、營建署及所屬、兒童局單位決算除外）。蒙藏委員會主管。海岸巡防署主管。臺灣省政府、臺灣省諮議會、福建省政府（均含附屬單位決算非營業特種基金部分）。離島建設基金暨政府捐助成立財團法人等部分。</text:p>
          </table:table-cell>
          <table:table-cell table:style-name="TableCell330">
            <text:p text:style-name="P331">九樓大禮堂</text:p>
          </table:table-cell>
          <table:table-cell table:style-name="TableCell332">
            <text:p text:style-name="P333">內政</text:p>
          </table:table-cell>
        </table:table-row>
        <table:table-row table:style-name="TableRow334">
          <table:table-cell table:style-name="TableCell335" table:number-rows-spanned="8">
            <text:p text:style-name="P336">４／１９</text:p>
          </table:table-cell>
          <table:table-cell table:style-name="TableCell337" table:number-rows-spanned="8">
            <text:p text:style-name="P338">四</text:p>
          </table:table-cell>
          <table:table-cell table:style-name="TableCell339">
            <text:p text:style-name="P340">全天</text:p>
          </table:table-cell>
          <table:table-cell table:style-name="TableCell341">
            <text:p text:style-name="P342">教育及文化</text:p>
          </table:table-cell>
          <table:table-cell table:style-name="TableCell343">
            <text:p text:style-name="P344">林淑芬委員</text:p>
          </table:table-cell>
          <table:table-cell table:style-name="TableCell345">
            <text:p text:style-name="P346">審查委員林淑芬等25人擬具「十二年國民基本教育推動條例草案」案。(本案如經院會復議，則不予審查)</text:p>
          </table:table-cell>
          <table:table-cell table:style-name="TableCell347">
            <text:p text:style-name="P348">群賢樓1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社福及衛環</text:p>
          </table:table-cell>
          <table:table-cell table:style-name="TableCell358">
            <text:p text:style-name="P359">田秋堇委員</text:p>
          </table:table-cell>
          <table:table-cell table:style-name="TableCell360">
            <text:p text:style-name="P361">邀請行政院勞工委員會王主任委員如玄報告業務概況及立法計畫，並備質詢。</text:p>
          </table:table-cell>
          <table:table-cell table:style-name="TableCell362">
            <text:p text:style-name="P363">群賢樓801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經濟</text:p>
          </table:table-cell>
          <table:table-cell table:style-name="TableCell373">
            <text:p text:style-name="P374">高志鵬委員</text:p>
          </table:table-cell>
          <table:table-cell table:style-name="TableCell375">
            <text:p text:style-name="P376">邀請經濟部部長率所屬台灣中油公司針對該公司之經營績效、人事制度、採購制度及電業自由化，進行專案報告，並備質詢。</text:p>
          </table:table-cell>
          <table:table-cell table:style-name="TableCell377">
            <text:p text:style-name="P378">紅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李鴻鈞委員</text:p>
          </table:table-cell>
          <table:table-cell table:style-name="TableCell390">
            <text:p text:style-name="P391">邀請交通部部長毛治國就「高鐵因應地層下陷具體解決方案」進行專案報告，並備質詢。(4月18日及19日二天一次會)</text:p>
          </table:table-cell>
          <table:table-cell table:style-name="TableCell392">
            <text:p text:style-name="P393">紅樓2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內政</text:p>
          </table:table-cell>
          <table:table-cell table:style-name="TableCell403">
            <text:p text:style-name="P404">紀國棟委員</text:p>
          </table:table-cell>
          <table:table-cell table:style-name="TableCell405">
            <text:p text:style-name="P406">一、審查行政院函請審議「行政區劃法草案」案。</text:p>
            <text:p text:style-name="P407">二、審查本院委員邱志偉等23人擬具「行政區劃法草案」案。</text:p>
            <text:p text:style-name="P408">（4月18、19日二天一次會；以上二案如經院會復議，則不予審查。）</text:p>
          </table:table-cell>
          <table:table-cell table:style-name="TableCell409">
            <text:p text:style-name="P410">紅樓202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外交及國防</text:p>
          </table:table-cell>
          <table:table-cell table:style-name="TableCell420">
            <text:p text:style-name="P421">林郁方委員</text:p>
          </table:table-cell>
          <table:table-cell table:style-name="TableCell422">
            <text:list text:style-name="LFO35" text:continue-numbering="true">
              <text:list-item>
                <text:p text:style-name="P423">審查本院委員馬文君等25人擬具「兵役法施行法第四十三條條文修正草案」案。</text:p>
              </text:list-item>
              <text:list-item>
                <text:p text:style-name="P424">審查行政院函請審議「兵役法施行法部分條文修正草案」案。(本案如經院會復議，則不予審查)</text:p>
              </text:list-item>
            </text:list>
          </table:table-cell>
          <table:table-cell table:style-name="TableCell425">
            <text:p text:style-name="P426">紅樓3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司法及法制</text:p>
          </table:table-cell>
          <table:table-cell table:style-name="TableCell436">
            <text:p text:style-name="P437">呂學樟委員</text:p>
          </table:table-cell>
          <table:table-cell table:style-name="TableCell438">
            <text:list text:style-name="LFO36" text:continue-numbering="true">
              <text:list-item>
                <text:p text:style-name="P439">審查行政院函請審議「科技部組織法草案」案。</text:p>
              </text:list-item>
              <text:list-item>
                <text:p text:style-name="P440">審查行政院函請審議「科技部核能安全署組織法草案」案。</text:p>
              </text:list-item>
              <text:list-item>
                <text:p text:style-name="P441">審查行政院函請審議「科技部北部科學工業園區管理局組織法草案」案。</text:p>
              </text:list-item>
              <text:list-item>
                <text:p text:style-name="P442">審查行政院函請審議「科技部中部科學工業園區管理局組織法草案」案。</text:p>
              </text:list-item>
              <text:list-item>
                <text:p text:style-name="P443">審查行政院函請審議「科技部南部科學工業園區管理局組織法草案」案。</text:p>
              </text:list-item>
              <text:list-item>
                <text:p text:style-name="P444">審查行政院函請審議「國家災害防救科技中心設置條例草案」案。（以上各案如經院會復議，則不予審查，改為召開本會第14次全體委員會議，審查本院委員蔣乃辛等21人擬具「公教人員保險法增訂第十九條之一條文草案」案。）</text:p>
              </text:list-item>
            </text:list>
          </table:table-cell>
          <table:table-cell table:style-name="TableCell445">
            <text:p text:style-name="P446">紅樓302會議室</text:p>
          </table:table-cell>
          <table:table-cell table:style-name="TableCell447">
            <text:p text:style-name="P448"><text:span text:style-name="T449">教育及文化</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全天</text:p>
          </table:table-cell>
          <table:table-cell table:style-name="TableCell455">
            <text:p text:style-name="P456">財政</text:p>
          </table:table-cell>
          <table:table-cell table:style-name="TableCell457">
            <text:p text:style-name="P458">盧秀燕委員</text:p>
          </table:table-cell>
          <table:table-cell table:style-name="TableCell459">
            <text:p text:style-name="P460">審查「中華民國99年度中央政府總決算審核報告（含附屬單位決算及綜計表）案」關於中央研究院。新聞局、國立故宮博物院、文化建設委員會及所屬、青年輔導委員會及所屬、體育委員會。教育部主管。國家科學委員會主管。原子能委員會主管（均含附屬單位決算營業及非營業特種基金部分）。行政院國家科學技術發展基金暨政府捐助成立財團法人等部分。</text:p>
          </table:table-cell>
          <table:table-cell table:style-name="TableCell461">
            <text:p text:style-name="P462">九樓大禮堂</text:p>
          </table:table-cell>
          <table:table-cell table:style-name="TableCell463">
            <text:p text:style-name="P464">教育及文化</text:p>
          </table:table-cell>
        </table:table-row>
        <table:table-row table:style-name="TableRow465">
          <table:table-cell table:style-name="TableCell466">
            <text:p text:style-name="P467">４／２０</text:p>
          </table:table-cell>
          <table:table-cell table:style-name="TableCell468">
            <text:p text:style-name="P469">五</text:p>
          </table:table-cell>
          <table:table-cell table:style-name="TableCell470">
            <text:p text:style-name="P471">全天</text:p>
          </table:table-cell>
          <table:table-cell table:style-name="TableCell472">
            <text:p text:style-name="P473">院　　　會</text:p>
          </table:table-cell>
          <table:table-cell table:style-name="TableCell474">
            <text:p text:style-name="P475"/>
          </table:table-cell>
          <table:table-cell table:style-name="TableCell476">
            <text:p text:style-name="P477">詳見議事日程。</text:p>
          </table:table-cell>
          <table:table-cell table:style-name="TableCell478">
            <text:p text:style-name="P479">議場</text:p>
          </table:table-cell>
          <table:table-cell table:style-name="TableCell480">
            <text:p text:style-name="P481"/>
          </table:table-cell>
        </table:table-row>
      </table:table>
      <text:p text:style-name="P482">附註：（一）本表僅供參考，如有變動，另以議事處及各委員會正式開會通知為準。（必要時中午及晚間繼續開會）</text:p>
      <text:p text:style-name="P483">（二）製表截止時間為4月13日下午2時30分；本表會議內容如有變動，而未能於上開截止時間前將最新會議資料通知管理科時，議事處及各委員會應將會議變動情形通知相關單位及全體委員，並請在會議預報系統內更新資料。</text:p>
      <text:p text:style-name="P484"><text:span text:style-name="T485">（三）開會事由依</text:span><text:span text:style-name="T486">議事處及</text:span><text:span text:style-name="T487">各委員會所提供議程為準。</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2:00Z</meta:creation-date>
    <dc:date>2017-08-24T11:42:00Z</dc:date>
    <meta:print-date>2012-04-13T06:25:00Z</meta:print-date>
    <meta:template xlink:href="Normal.dotm" xlink:type="simple"/>
    <meta:editing-cycles>2</meta:editing-cycles>
    <meta:editing-duration>PT0S</meta:editing-duration>
    <meta:document-statistic meta:page-count="3" meta:paragraph-count="6" meta:word-count="488" meta:character-count="3267" meta:row-count="23" meta:non-whitespace-character-count="2785"/>
  </office:meta>
</office:document-meta>
</file>