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style>
    <style:style style:name="T78" style:parent-style-name="預設段落字型" style:family="text">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8pt" style:font-size-asian="8pt" style:font-size-complex="8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list-style-name="LFO35" style:family="paragraph">
      <style:paragraph-properties fo:text-align="justify" fo:line-height="0.1666in"/>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MS Mincho" style:font-name-asian="MS Mincho" fo:color="#000000" fo:font-size="11pt" style:font-size-asian="11pt" style:font-size-complex="11pt" style:language-asian="ja" style:country-asian="JP"/>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MS Mincho" style:font-name-asian="MS Mincho" fo:color="#000000" fo:font-size="11pt" style:font-size-asian="11pt" style:font-size-complex="11pt" style:language-asian="ja" style:country-asian="JP"/>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MS Mincho" style:font-name-asian="MS Mincho" fo:color="#000000" fo:font-size="11pt" style:font-size-asian="11pt" style:font-size-complex="11pt" style:language-asian="ja" style:country-asian="JP"/>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6" style:parent-style-name="內文" style:list-style-name="LFO34" style:family="paragraph">
      <style:paragraph-properties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8pt" style:font-size-asian="8pt" style:font-size-complex="8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8pt" style:font-size-asian="8pt" style:font-size-complex="8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style>
    <style:style style:name="T270" style:parent-style-name="預設段落字型" style:family="text">
      <style:text-properties style:font-name="標楷體" style:font-name-asian="標楷體" fo:color="#000000" fo:font-size="11pt" style:font-size-asian="11pt" style:font-size-complex="11pt"/>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8pt" style:font-size-asian="8pt" style:font-size-complex="8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8pt" style:font-size-asian="8pt" style:font-size-complex="8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8pt" style:font-size-asian="8pt" style:font-size-complex="8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fo:margin-left="0.0013in">
        <style:tab-stops/>
      </style:paragraph-properties>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MS Mincho" style:font-name-asian="MS Mincho" fo:color="#000000" fo:font-size="11pt" style:font-size-asian="11pt" style:font-size-complex="11pt" style:language-asian="ja" style:country-asian="JP"/>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MS Mincho" style:font-name-asian="MS Mincho" fo:color="#000000" fo:font-size="11pt" style:font-size-asian="11pt" style:font-size-complex="11pt" style:language-asian="ja" style:country-asian="JP"/>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MS Mincho" style:font-name-asian="MS Mincho" fo:color="#000000" fo:font-size="11pt" style:font-size-asian="11pt" style:font-size-complex="11pt" style:language-asian="ja" style:country-asian="JP"/>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854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8pt" style:font-size-asian="8pt" style:font-size-complex="8pt"/>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8pt" style:font-size-asian="8pt" style:font-size-complex="8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8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8pt" style:font-size-asian="8pt" style:font-size-complex="8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8pt" style:font-size-asian="8pt" style:font-size-complex="8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fo:margin-left="0.6in" fo:text-indent="-0.6in">
        <style:tab-stops/>
      </style:paragraph-properties>
      <style:text-properties style:font-name="標楷體" style:font-name-asian="標楷體" fo:color="#000000" fo:letter-spacing="-0.0027in" fo:font-size="11pt" style:font-size-asian="11pt" style:font-size-complex="11pt"/>
    </style:style>
    <style:style style:name="P420" style:parent-style-name="內文" style:family="paragraph">
      <style:paragraph-properties fo:text-align="justify" fo:line-height="0.1666in" fo:margin-left="0.6in" fo:text-indent="-0.6in">
        <style:tab-stops/>
      </style:paragraph-properties>
    </style:style>
    <style:style style:name="T421" style:parent-style-name="預設段落字型" style:family="text">
      <style:text-properties style:font-name="標楷體" style:font-name-asian="標楷體" fo:color="#000000" fo:letter-spacing="-0.0027in" fo:font-size="11pt" style:font-size-asian="11pt" style:font-size-complex="11pt"/>
    </style:style>
    <style:style style:name="T422" style:parent-style-name="預設段落字型" style:family="text">
      <style:text-properties style:font-name="標楷體" style:font-name-asian="標楷體" fo:color="#000000" fo:letter-spacing="-0.0027in" fo:font-size="11pt" style:font-size-asian="11pt" style:font-size-complex="11pt"/>
    </style:style>
    <style:style style:name="T42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42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42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426" style:parent-style-name="預設段落字型" style:family="text">
      <style:text-properties style:font-name="標楷體" style:font-name-asian="標楷體" fo:color="#000000" fo:letter-spacing="-0.0027in"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8pt" style:font-size-asian="8pt" style:font-size-complex="8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list-style-name="LFO33" style:family="paragraph">
      <style:paragraph-properties fo:text-align="justify" fo:line-height="0.1666in"/>
      <style:text-properties style:font-name="標楷體" style:font-name-asian="標楷體" fo:color="#000000" fo:font-size="11pt" style:font-size-asian="11pt" style:font-size-complex="11pt"/>
    </style:style>
    <style:style style:name="P4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8pt" style:font-size-asian="8pt" style:font-size-complex="8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93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7"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98" style:parent-style-name="內文" style:family="paragraph">
      <style:paragraph-properties style:snap-to-layout-grid="false" fo:margin-left="1.0722in" fo:text-indent="-0.459in">
        <style:tab-stops/>
      </style:paragraph-properties>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４</text:span><text:span text:style-name="T52">／</text:span><text:span text:style-name="T53">２３</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黃志雄委員</text:p>
          </table:table-cell>
          <table:table-cell table:style-name="TableCell62">
            <text:p text:style-name="P63">一、邀請行政院體育委員會主任委員列席就「我國參加2012倫敦奧運備戰情形」提出報告，並備質詢。</text:p>
            <text:p text:style-name="P64">二、併案審查行政院函請審議「運動彩券發行條例部分條文修正草案」、委員黃志雄等21人擬具「運動彩券發行條例第十三條、第二十二條及第二十三條條文修正草案」及委員蔣乃辛等29人擬具「運動彩券發行條例第十三條及第二十三條條文修正草案」案。</text:p>
          </table:table-cell>
          <table:table-cell table:style-name="TableCell65">
            <text:p text:style-name="P66">群賢樓101會議室</text:p>
          </table:table-cell>
          <table:table-cell table:style-name="TableCell67">
            <text:p text:style-name="P68">財政</text:p>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text:span text:style-name="T78">蔡錦隆委員</text:span></text:p>
          </table:table-cell>
          <table:table-cell table:style-name="TableCell79">
            <text:p text:style-name="P80">繼續併案審查本院委員黃昭順等27人擬具「食品衛生管理法部分條文修正草案」、親民黨黨團、委員吳秉叡等33人、委員潘孟安等20人、委員管碧玲等29人、委員林世嘉等21人及委員田秋堇等17人擬具「食品衛生管理法第十一條條文修正草案」、委員鄭汝芬等25人、民進黨黨團、委員楊麗環等28人及委員羅淑蕾等31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尤美女等16人擬具「食品衛生管理法部分條文修正草案」及委員蔡錦隆等29人擬具「食品衛生管理法第十七條之一條文修正草案」等18案。（4月23日及25日兩天為一次會）</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廖國棟委員</text:p>
          </table:table-cell>
          <table:table-cell table:style-name="TableCell94">
            <text:p text:style-name="P95">考察台電公司第二核能發電廠及桃園崁津部落經濟暨水利業務概況。</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葉宜津委員 <text:s text:c="2"/></text:p>
          </table:table-cell>
          <table:table-cell table:style-name="TableCell109">
            <text:p text:style-name="P110">邀請國家通訊傳播委員會主任委員蘇蘅就「跨媒體併購的影響及處理原則」進行專案報告，並備質詢。(4月23日及25日二天一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陳其邁委員</text:p>
          </table:table-cell>
          <table:table-cell table:style-name="TableCell124">
            <text:p text:style-name="P125">邀請行政院大陸委員會主任委員賴幸媛、內政部部長李鴻源及國家通訊傳播委員會列席就「政府對中國各機關團體在台從事廣告活動之管理規範與執行裁罰情形」進行專題報告並備質詢；另請經濟部、行政院衛生署、行政院農業委員會、行政院新聞局、交通部、財政部、法務部、行政院勞工委員會、行政院體育委員會、教育部、行政院文化建設委員會、國家安全局派員列席，並備質詢。</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陳唐山委員</text:p>
          </table:table-cell>
          <table:table-cell table:style-name="TableCell139">
            <text:p text:style-name="P140">邀請外交部部長楊進添報告「仁誼專案」執行成果，並備質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廖正井委員</text:p>
          </table:table-cell>
          <table:table-cell table:style-name="TableCell154">
            <text:list text:style-name="LFO35" text:continue-numbering="true">
              <text:list-item>
                <text:p text:style-name="P155">審查行政院函請審議「勞動部組織法草案」案。</text:p>
              </text:list-item>
            </text:list>
            <text:p text:style-name="P156">二、審查行政院函請審議「勞動部勞工保險局組織法草案」案。</text:p>
            <text:p text:style-name="P157">三、審查行政院函請審議「勞動部勞動力發展署組織法草案」案。</text:p>
            <text:p text:style-name="P158">四、審查行政院函請審議「勞動部勞動基金運用局組織法草案」案。</text:p>
            <text:p text:style-name="P159">五、審查行政院函請審議「勞動部勞動及職業安全衛生研究所組織法草案」案。</text:p>
            <text:p text:style-name="P160">六、審查行政院函請審議「勞動部職業安全衛生署組織法草案」案。</text:p>
          </table:table-cell>
          <table:table-cell table:style-name="TableCell161">
            <text:p text:style-name="P162">紅樓302會議室</text:p>
          </table:table-cell>
          <table:table-cell table:style-name="TableCell163">
            <text:p text:style-name="P164">社福及衛環</text:p>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羅明才委員</text:p>
          </table:table-cell>
          <table:table-cell table:style-name="TableCell174">
            <text:p text:style-name="P175"><text:span text:style-name="T176">審查「中華民國99年度中央政府總決算審核報告（含附屬單位決算及綜計表）案」關於行政院主計處及所屬。審計部及所屬。補助直轄市及縣市政府、台北市及高雄市統籌分配稅款減少專案補助、縣市平衡預算及繳款專案補助。災害準備金。第二預備金等部分。</text:span><text:span text:style-name="T177">(</text:span><text:span text:style-name="T178">4</text:span><text:span text:style-name="T179">月2</text:span><text:span text:style-name="T180">3</text:span><text:span text:style-name="T181">日、2</text:span><text:span text:style-name="T182">5</text:span><text:span text:style-name="T183">日</text:span><text:span text:style-name="T184">兩天</text:span><text:span text:style-name="T185">一次會)</text:span></text:p>
          </table:table-cell>
          <table:table-cell table:style-name="TableCell186">
            <text:p text:style-name="P187">九樓大禮堂</text:p>
          </table:table-cell>
          <table:table-cell table:style-name="TableCell188">
            <text:p text:style-name="P189"/>
          </table:table-cell>
        </table:table-row>
        <text:soft-page-break/>
        <table:table-row table:style-name="TableRow190">
          <table:table-cell table:style-name="TableCell191">
            <text:p text:style-name="P192"><text:span text:style-name="T193">４</text:span><text:span text:style-name="T194">／</text:span><text:span text:style-name="T195">２４</text:span></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8屆第1會期第8次會議：</text:p>
            <text:list text:style-name="LFO34" text:continue-numbering="true">
              <text:list-item>
                <text:p text:style-name="P206">討論事項：本院財政委員會報告審查行政院函請審議「中華民國101年度中央政府總預算案（含附屬單位預算及綜計表-營業及非營業部分）」案等20案。</text:p>
              </text:list-item>
            </text:list>
            <text:p text:style-name="P207">二、下午5時至6時為處理臨時提案時間。</text:p>
          </table:table-cell>
          <table:table-cell table:style-name="TableCell208">
            <text:p text:style-name="P209">議場</text:p>
          </table:table-cell>
          <table:table-cell table:style-name="TableCell210">
            <text:p text:style-name="P211"/>
          </table:table-cell>
        </table:table-row>
        <table:table-row table:style-name="TableRow212">
          <table:table-cell table:style-name="TableCell213" table:number-rows-spanned="8">
            <text:p text:style-name="P214">４／２５</text:p>
          </table:table-cell>
          <table:table-cell table:style-name="TableCell215" table:number-rows-spanned="8">
            <text:p text:style-name="P216">三</text:p>
          </table:table-cell>
          <table:table-cell table:style-name="TableCell217">
            <text:p text:style-name="P218">全天</text:p>
          </table:table-cell>
          <table:table-cell table:style-name="TableCell219">
            <text:p text:style-name="P220">教育及文化</text:p>
          </table:table-cell>
          <table:table-cell table:style-name="TableCell221">
            <text:p text:style-name="P222">黃志雄委員</text:p>
          </table:table-cell>
          <table:table-cell table:style-name="TableCell223">
            <text:p text:style-name="P224">討論本會「核能四廠興建決策及執行相關資料調閱專案小組運作規範草案」案。</text:p>
          </table:table-cell>
          <table:table-cell table:style-name="TableCell225">
            <text:p text:style-name="P226">群賢樓1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社福及衛環</text:p>
          </table:table-cell>
          <table:table-cell table:style-name="TableCell236">
            <text:p text:style-name="P237">蔡錦隆委員</text:p>
          </table:table-cell>
          <table:table-cell table:style-name="TableCell238">
            <text:p text:style-name="P239">繼續併案審查行政院函請審議「食品衛生管理法第十一條、第十七條之一及第三十一條條文修正草案」、委員黃昭順等27人擬具「食品衛生管理法部分條文修正草案」、親民黨黨團、委員吳秉叡等33人、委員潘孟安等20人、委員管碧玲等29人、委員林世嘉等21人及委員田秋堇等17人擬具「食品衛生管理法第十一條條文修正草案」、委員鄭汝芬等25人、民進黨黨團、委員楊麗環等28人及委員羅淑蕾等31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尤美女等16人擬具「食品衛生管理法部分條文修正草案」、委員蔡錦隆等29人擬具「食品衛生管理法第十七條之一條文修正草案」、委員陳其邁等20人擬具「食品衛生管理法第二十九條條文修正草案」及委員江惠貞等25人擬具「食品衛生管理法第十七條條文修正草案」等21案。（4月23日及25日兩天為一次會）</text:p>
          </table:table-cell>
          <table:table-cell table:style-name="TableCell240">
            <text:p text:style-name="P241">群賢樓8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經濟</text:p>
          </table:table-cell>
          <table:table-cell table:style-name="TableCell251">
            <text:p text:style-name="P252">廖國棟委員</text:p>
          </table:table-cell>
          <table:table-cell table:style-name="TableCell253">
            <text:p text:style-name="P254">繼續審查中華民國101年度中央政府總預算案附屬單位預算及綜計表－非營業部分，農業作業基金、農業特別收入基金。（4月25、26日二天一次會）</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葉宜津委員 <text:s text:c="2"/></text:p>
          </table:table-cell>
          <table:table-cell table:style-name="TableCell268">
            <text:p text:style-name="P269"><text:span text:style-name="T270">邀請交通部部長毛治國就「高速公路電子計程收費規劃」作專案報告，並備質詢。</text:span></text:p>
            <text:p text:style-name="P271">(4月23日及25日二天一次會) <text:s/></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陳其邁委員</text:p>
          </table:table-cell>
          <table:table-cell table:style-name="TableCell285">
            <text:p text:style-name="P286">邀請內政部部長李鴻源率同所屬就「民生物價高漲，人民痛苦指數攀升，同時社會發生多起重大槍擊事件，造成治安惡化，民心不安，內政部所採檢討因應方案」進行專題報告並備質詢。</text:p>
          </table:table-cell>
          <table:table-cell table:style-name="TableCell287">
            <text:p text:style-name="P288">紅樓202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外交及國防</text:p>
          </table:table-cell>
          <table:table-cell table:style-name="TableCell298">
            <text:p text:style-name="P299">陳唐山委員</text:p>
          </table:table-cell>
          <table:table-cell table:style-name="TableCell300">
            <text:p text:style-name="P301">邀請行政院國軍退除役官兵輔導委員會主任委員曾金陵暨所屬天然氣事業人員、經濟部能源局局長歐嘉瑞、台灣中油股份有限公司董事長朱少華報告「退輔會轉投資天然氣事業營運狀況及天然氣合理價格」，並備質詢。</text:p>
          </table:table-cell>
          <table:table-cell table:style-name="TableCell302">
            <text:p text:style-name="P303">紅樓3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司法及法制</text:p>
          </table:table-cell>
          <table:table-cell table:style-name="TableCell313">
            <text:p text:style-name="P314">廖正井委員</text:p>
          </table:table-cell>
          <table:table-cell table:style-name="TableCell315">
            <text:p text:style-name="P316">「審查中華民國刑法第二百八十六條條文修正草案」公聽會。</text:p>
          </table:table-cell>
          <table:table-cell table:style-name="TableCell317">
            <text:p text:style-name="P318">紅樓3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財政</text:p>
          </table:table-cell>
          <table:table-cell table:style-name="TableCell328">
            <text:p text:style-name="P329">羅明才委員</text:p>
          </table:table-cell>
          <table:table-cell table:style-name="TableCell330">
            <text:p text:style-name="P331"><text:span text:style-name="T332">審查「中華民國99年度中央政府總決算審核報告（含附屬單位決算及綜計表）案」關於行政院金融監督管理委員會及所屬（含附屬單位決算非營業特種基金部分）。行政院公營事業民營化基金。中央銀行。國家金融安定基金、保險業務發展基金等部分。</text:span><text:span text:style-name="T333">(</text:span><text:span text:style-name="T334">4</text:span><text:span text:style-name="T335">月2</text:span><text:span text:style-name="T336">3</text:span><text:span text:style-name="T337">日、2</text:span><text:span text:style-name="T338">5</text:span><text:span text:style-name="T339">日</text:span><text:span text:style-name="T340">兩天</text:span><text:span text:style-name="T341">一次會)</text:span></text:p>
          </table:table-cell>
          <table:table-cell table:style-name="TableCell342">
            <text:p text:style-name="P343">九樓大禮堂</text:p>
          </table:table-cell>
          <table:table-cell table:style-name="TableCell344">
            <text:p text:style-name="P345"/>
          </table:table-cell>
        </table:table-row>
        <table:table-row table:style-name="TableRow346">
          <table:table-cell table:style-name="TableCell347" table:number-rows-spanned="8">
            <text:p text:style-name="P348">４／２６</text:p>
          </table:table-cell>
          <table:table-cell table:style-name="TableCell349" table:number-rows-spanned="8">
            <text:p text:style-name="P350">四</text:p>
          </table:table-cell>
          <table:table-cell table:style-name="TableCell351">
            <text:p text:style-name="P352">全天</text:p>
          </table:table-cell>
          <table:table-cell table:style-name="TableCell353">
            <text:p text:style-name="P354">教育及文化</text:p>
          </table:table-cell>
          <table:table-cell table:style-name="TableCell355">
            <text:p text:style-name="P356">黃志雄委員</text:p>
          </table:table-cell>
          <table:table-cell table:style-name="TableCell357">
            <text:p text:style-name="P358">考察國立體育大學、台北體育學院體育設施。</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社福及衛環</text:p>
          </table:table-cell>
          <table:table-cell table:style-name="TableCell370">
            <text:p text:style-name="P371">蔡錦隆委員</text:p>
          </table:table-cell>
          <table:table-cell table:style-name="TableCell372">
            <text:p text:style-name="P373">邀請行政院環境保護署沈署長世宏暨經濟部、行政院農業委員會等單位首長就「台灣工業污染與土地環境問題嚴重，應如何加強環境偵測及有效管理措施與辦法」列席報告，並備質詢。</text:p>
          </table:table-cell>
          <table:table-cell table:style-name="TableCell374">
            <text:p text:style-name="P375">群賢樓8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經濟</text:p>
          </table:table-cell>
          <table:table-cell table:style-name="TableCell385">
            <text:p text:style-name="P386">廖國棟委員</text:p>
          </table:table-cell>
          <table:table-cell table:style-name="TableCell387">
            <text:p text:style-name="P388">繼續審查中華民國101年度中央政府總預算案附屬單位預算及綜計表－非營業部分，行政院國家發展基金、離島建設基金、花東地區永續發展基金。</text:p>
            <text:p text:style-name="P389">（4月25、26日二天一次會）</text:p>
          </table:table-cell>
          <table:table-cell table:style-name="TableCell390">
            <text:p text:style-name="P391">紅樓1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交通</text:p>
          </table:table-cell>
          <table:table-cell table:style-name="TableCell401">
            <text:p text:style-name="P402">葉宜津委員 <text:s text:c="2"/></text:p>
          </table:table-cell>
          <table:table-cell table:style-name="TableCell403">
            <text:p text:style-name="P404">召開「廣播電視法、衛星廣播電視法、有線廣播電視法」修法公聽會。</text:p>
          </table:table-cell>
          <table:table-cell table:style-name="TableCell405">
            <text:p text:style-name="P406">紅樓2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內政</text:p>
          </table:table-cell>
          <table:table-cell table:style-name="TableCell416">
            <text:p text:style-name="P417">陳其邁委員</text:p>
          </table:table-cell>
          <table:table-cell table:style-name="TableCell418">
            <text:p text:style-name="P419">（上午）邀請行政院大陸委員會主任委員賴幸媛及行政院公共工程委員會列席就「政府機關以行政命令與函釋開放中國廠商參與政府採購及中國資金投資我國公共工程對國家安全、人民權益、採購品質之影響」進行專題報告並備質詢；並請經濟部、交通部、國家安全局列席備詢。</text:p>
            <text:p text:style-name="P420"><text:span text:style-name="T421">（下午）</text:span><text:span text:style-name="T422">審查本院委員潘孟安等17人擬具「臺灣地區與大陸地區人民關係條例部分條文修正草案」案</text:span><text:span text:style-name="T423">（本案如經院會復議，則不予審查</text:span><text:span text:style-name="T424">；上、下午為一次會</text:span><text:span text:style-name="T425">）</text:span><text:span text:style-name="T426">。</text:span></text:p>
          </table:table-cell>
          <table:table-cell table:style-name="TableCell427">
            <text:p text:style-name="P428">紅樓2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外交及國防</text:p>
          </table:table-cell>
          <table:table-cell table:style-name="TableCell438">
            <text:p text:style-name="P439">陳唐山委員</text:p>
          </table:table-cell>
          <table:table-cell table:style-name="TableCell440">
            <text:p text:style-name="P441">前往高雄考察「海軍潛艦部隊現況及國內造艦能量」。</text:p>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司法及法制</text:p>
          </table:table-cell>
          <table:table-cell table:style-name="TableCell453">
            <text:p text:style-name="P454">廖正井委員</text:p>
          </table:table-cell>
          <table:table-cell table:style-name="TableCell455">
            <text:list text:style-name="LFO33" text:continue-numbering="true">
              <text:list-item>
                <text:p text:style-name="P456">審查司法院函請審議「民事訴訟法部分條文修正草案」案。</text:p>
              </text:list-item>
            </text:list>
            <text:p text:style-name="P457">二、審查司法院函請審議「民事訴訟法施行法第十二條條文修正草案」案。</text:p>
            <text:p text:style-name="P458">三、審查司法院函請審議「非訟事件法部分條文修正草案」案。</text:p>
            <text:p text:style-name="P459">四、審查司法院函請審議「少年及家事法院組織法部分條文及第五條附表修正草案」案。（以上各案未經第8屆第1會期第8次院會復議，始予審查。）</text:p>
          </table:table-cell>
          <table:table-cell table:style-name="TableCell460">
            <text:p text:style-name="P461">紅樓302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財政</text:p>
          </table:table-cell>
          <table:table-cell table:style-name="TableCell471">
            <text:p text:style-name="P472">羅明才委員</text:p>
          </table:table-cell>
          <table:table-cell table:style-name="TableCell473">
            <text:p text:style-name="P474">邀請財政部劉部長就「我國公股銀行赴大陸設立分行之經營績效與監理情形」專題報告，並備質詢。</text:p>
          </table:table-cell>
          <table:table-cell table:style-name="TableCell475">
            <text:p text:style-name="P476">九樓大禮堂</text:p>
          </table:table-cell>
          <table:table-cell table:style-name="TableCell477">
            <text:p text:style-name="P478"/>
          </table:table-cell>
        </table:table-row>
        <table:table-row table:style-name="TableRow479">
          <table:table-cell table:style-name="TableCell480">
            <text:p text:style-name="P481">４／２７</text:p>
          </table:table-cell>
          <table:table-cell table:style-name="TableCell482">
            <text:p text:style-name="P483">五</text:p>
          </table:table-cell>
          <table:table-cell table:style-name="TableCell484">
            <text:p text:style-name="P485">全天</text:p>
          </table:table-cell>
          <table:table-cell table:style-name="TableCell486">
            <text:p text:style-name="P487">院　　　會</text:p>
          </table:table-cell>
          <table:table-cell table:style-name="TableCell488">
            <text:p text:style-name="P489"/>
          </table:table-cell>
          <table:table-cell table:style-name="TableCell490">
            <text:p text:style-name="P491">詳見議事日程。</text:p>
          </table:table-cell>
          <table:table-cell table:style-name="TableCell492">
            <text:p text:style-name="P493">議場</text:p>
          </table:table-cell>
          <table:table-cell table:style-name="TableCell494">
            <text:p text:style-name="P495"/>
          </table:table-cell>
        </table:table-row>
      </table:table>
      <text:p text:style-name="P496">附註：（一）本表僅供參考，如有變動，另以議事處及各委員會正式開會通知為準。（必要時中午及晚間繼續開會）</text:p>
      <text:p text:style-name="P497">（二）製表截止時間為4月20日下午2時30分；本表會議內容如有變動，而未能於上開截止時間前將最新會議資料通知管理科時，議事處及各委員會應將會議變動情形通知相關單位及全體委員，並請在會議預報系統內更新資料。</text:p>
      <text:p text:style-name="P498"><text:span text:style-name="T499">（三）開會事由依</text:span><text:span text:style-name="T500">議事處及</text:span><text:span text:style-name="T501">各委員會所提供議程為準。</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2:00Z</meta:creation-date>
    <dc:date>2017-08-24T11:42:00Z</dc:date>
    <meta:print-date>2012-04-20T06:38:00Z</meta:print-date>
    <meta:template xlink:href="Normal.dotm" xlink:type="simple"/>
    <meta:editing-cycles>2</meta:editing-cycles>
    <meta:editing-duration>PT0S</meta:editing-duration>
    <meta:document-statistic meta:page-count="3" meta:paragraph-count="7" meta:word-count="584" meta:character-count="3909" meta:row-count="27" meta:non-whitespace-character-count="3332"/>
  </office:meta>
</office:document-meta>
</file>