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8027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972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list-style-name="LFO35"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list-style-name="LFO35"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8pt" style:font-size-asian="8pt" style:font-size-complex="8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8pt" style:font-size-asian="8pt" style:font-size-complex="8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ableColumn183" style:family="table-column">
      <style:table-column-properties style:column-width="0.6041in" style:use-optimal-column-width="false"/>
    </style:style>
    <style:style style:name="TableColumn184" style:family="table-column">
      <style:table-column-properties style:column-width="0.3562in" style:use-optimal-column-width="false"/>
    </style:style>
    <style:style style:name="TableColumn185" style:family="table-column">
      <style:table-column-properties style:column-width="0.3562in" style:use-optimal-column-width="false"/>
    </style:style>
    <style:style style:name="TableColumn186" style:family="table-column">
      <style:table-column-properties style:column-width="0.8277in" style:use-optimal-column-width="false"/>
    </style:style>
    <style:style style:name="TableColumn187" style:family="table-column">
      <style:table-column-properties style:column-width="0.875in" style:use-optimal-column-width="false"/>
    </style:style>
    <style:style style:name="TableColumn188" style:family="table-column">
      <style:table-column-properties style:column-width="5.8027in" style:use-optimal-column-width="false"/>
    </style:style>
    <style:style style:name="TableColumn189" style:family="table-column">
      <style:table-column-properties style:column-width="1.3569in" style:use-optimal-column-width="false"/>
    </style:style>
    <style:style style:name="TableColumn190" style:family="table-column">
      <style:table-column-properties style:column-width="0.818in" style:use-optimal-column-width="false"/>
    </style:style>
    <style:style style:name="Table182" style:family="table">
      <style:table-properties style:width="10.9972in" fo:margin-left="0in" table:align="left"/>
    </style:style>
    <style:style style:name="TableRow191" style:family="table-row">
      <style:table-row-properties style:min-row-height="0.0854in" style:use-optimal-row-height="false" fo:keep-together="always"/>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7" style:parent-style-name="內文" style:list-style-name="LFO34" style:family="paragraph">
      <style:paragraph-properties fo:text-align="justify" fo:line-height="0.1666in"/>
      <style:text-properties style:font-name="標楷體" style:font-name-asian="標楷體" fo:color="#000000" fo:font-size="11pt" style:font-size-asian="11pt" style:font-size-complex="11pt"/>
    </style:style>
    <style:style style:name="P208" style:parent-style-name="內文" style:list-style-name="LFO34"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top="1.8333in" fo:line-height="0.1527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1.8333in"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8pt" style:font-size-asian="8pt" style:font-size-complex="8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8pt" style:font-size-asian="8pt" style:font-size-complex="8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fo:margin-left="0.9187in" fo:text-indent="-0.3055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list-style-name="LFO38" style:family="paragraph">
      <style:paragraph-properties fo:text-align="justify" fo:line-height="0.1666in"/>
      <style:text-properties style:font-name="標楷體" style:font-name-asian="標楷體" fo:color="#000000" fo:font-size="11pt" style:font-size-asian="11pt" style:font-size-complex="11pt"/>
    </style:style>
    <style:style style:name="P330" style:parent-style-name="內文" style:list-style-name="LFO38" style:family="paragraph">
      <style:paragraph-properties fo:text-align="justify" fo:line-height="0.1666in"/>
      <style:text-properties style:font-name="標楷體" style:font-name-asian="標楷體" fo:color="#000000" fo:font-size="11pt" style:font-size-asian="11pt" style:font-size-complex="11pt"/>
    </style:style>
    <style:style style:name="P331" style:parent-style-name="內文" style:list-style-name="LFO38" style:family="paragraph">
      <style:paragraph-properties fo:text-align="justify" fo:line-height="0.1666in"/>
      <style:text-properties style:font-name="標楷體" style:font-name-asian="標楷體" fo:color="#000000" fo:font-size="11pt" style:font-size-asian="11pt" style:font-size-complex="11pt"/>
    </style:style>
    <style:style style:name="P332" style:parent-style-name="內文" style:family="paragraph">
      <style:paragraph-properties fo:text-align="justify" fo:line-height="0.1666in" fo:margin-left="0.3583in" fo:text-indent="-0.0715in">
        <style:tab-stops/>
      </style:paragraph-properties>
      <style:text-properties style:font-name="標楷體" style:font-name-asian="標楷體" fo:color="#000000" fo:letter-spacing="-0.0097in"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8pt" style:font-size-asian="8pt" style:font-size-complex="8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85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8pt" style:font-size-asian="8pt" style:font-size-complex="8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font-size-complex="8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7" style:parent-style-name="內文" style:family="paragraph">
      <style:paragraph-properties fo:text-align="justify" fo:line-height="0.1666in" fo:text-indent="0.6111in"/>
      <style:text-properties style:font-name="標楷體" style:font-name-asian="標楷體" fo:color="#000000" fo:font-size="11pt" style:font-size-asian="11pt" style:font-size-complex="11pt"/>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P466" style:parent-style-name="內文" style:list-style-name="LFO36" style:family="paragraph">
      <style:paragraph-properties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8pt" style:font-size-asian="8pt" style:font-size-complex="8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93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P50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6" style:parent-style-name="內文" style:family="paragraph">
      <style:paragraph-properties style:snap-to-layout-grid="false" fo:margin-left="1.0722in" fo:text-indent="-0.459in">
        <style:tab-stops/>
      </style:paragraph-properties>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８</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７</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黃志雄委員</text:p>
          </table:table-cell>
          <table:table-cell table:style-name="TableCell62">
            <text:p text:style-name="P63">前往宜蘭縣考察地方文化建設。</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蔡錦隆委員</text:p>
          </table:table-cell>
          <table:table-cell table:style-name="TableCell77">
            <text:p text:style-name="P78">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廖國棟委員 <text:s/></text:p>
          </table:table-cell>
          <table:table-cell table:style-name="TableCell92">
            <text:list text:style-name="LFO35" text:continue-numbering="true">
              <text:list-item>
                <text:p text:style-name="P93">審查本院委員廖國棟等19人擬具「石油管理法第二十四條及第三十六條條文修正草案」案。</text:p>
              </text:list-item>
              <text:list-item>
                <text:p text:style-name="P94">審查本院委員林正二等18人擬具「石油管理法第三十六條條文修正草案」案。</text:p>
              </text:list-item>
            </text:list>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葉宜津委員 <text:s/></text:p>
          </table:table-cell>
          <table:table-cell table:style-name="TableCell108">
            <text:p text:style-name="P109">併案審查：</text:p>
            <text:p text:style-name="P110">一、行政院函請審議「大眾捷運法部分條文修正草案」案。</text:p>
            <text:p text:style-name="P111">二、本院委員李昆澤等32人擬具「大眾捷運法增訂第三十二條之二條文草案」案。</text:p>
            <text:p text:style-name="P112">三、本院委員李昆澤等33人擬具「大眾捷運法第五十條條文修正草案」案。</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陳其邁委員</text:p>
          </table:table-cell>
          <table:table-cell table:style-name="TableCell126">
            <text:p text:style-name="P127"><text:span text:style-name="T128">邀請行政院大陸委員會主任委員賴幸媛、海峽交流基金會董事長江丙坤、蒙藏委員會委員</text:span><text:span text:style-name="T129">長</text:span><text:span text:style-name="T130">羅瑩雪、內政部部長李鴻源就「2008年至今中國違反人權案例及我國政府因應態度、援助作為與兩岸協議納入人權條款之評估」進行專題報告並備質詢；另請國家安全會議、國家安全局、外交部、法務部、經濟部派員列席並備質詢。</text:span></text:p>
          </table:table-cell>
          <table:table-cell table:style-name="TableCell131">
            <text:p text:style-name="P132">紅樓202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外交及國防</text:p>
          </table:table-cell>
          <table:table-cell table:style-name="TableCell142">
            <text:p text:style-name="P143">陳唐山委員</text:p>
          </table:table-cell>
          <table:table-cell table:style-name="TableCell144">
            <text:p text:style-name="P145">邀請外交部部長楊進添、行政院衛生署署長邱文達報告「推動台灣加入世界衛生組織工作進度」，並備質詢。</text:p>
          </table:table-cell>
          <table:table-cell table:style-name="TableCell146">
            <text:p text:style-name="P147">紅樓301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司法及法制</text:p>
          </table:table-cell>
          <table:table-cell table:style-name="TableCell157">
            <text:p text:style-name="P158">廖正井委員</text:p>
          </table:table-cell>
          <table:table-cell table:style-name="TableCell159">
            <text:p text:style-name="P160">審查委員廖正井等26人擬具「刑事訴訟法第二百四十五條條文修正草案」案。</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羅明才委員 <text:s text:c="2"/></text:p>
          </table:table-cell>
          <table:table-cell table:style-name="TableCell174">
            <text:p text:style-name="P175">審查「中央政府振興經濟擴大公共建設特別決算審核報告（中華民國99年度）」案。</text:p>
          </table:table-cell>
          <table:table-cell table:style-name="TableCell176">
            <text:p text:style-name="P177">九樓大禮堂</text:p>
          </table:table-cell>
          <table:table-cell table:style-name="TableCell178">
            <text:p text:style-name="P179">內政、經濟教育及文化交通</text:p>
            <text:p text:style-name="P180"><text:span text:style-name="T181">社福及衛環</text:span></text:p>
          </table:table-cell>
        </table:table-row>
      </table:table>
      <text:p text:style-name="內文"/>
      <text:p text:style-name="內文"/>
      <text:p text:style-name="內文"/>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５</text:span><text:span text:style-name="T195">／</text:span><text:span text:style-name="T196">８</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1會期第10次會議：</text:p>
            <text:list text:style-name="LFO34" text:continue-numbering="true">
              <text:list-item>
                <text:p text:style-name="P207">討論事項：本院財政委員會報告審查行政院函請審議「中華民國101年度中央政府總預算案（含附屬單位預算及綜計表-營業及非營業部分）」案等25案。</text:p>
              </text:list-item>
              <text:list-item>
                <text:p text:style-name="P208">下午5時至6時為處理臨時提案時間。</text:p>
              </text:list-item>
            </text:list>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9">
            <text:p text:style-name="P215">５／９</text:p>
          </table:table-cell>
          <table:table-cell table:style-name="TableCell216" table:number-rows-spanned="9">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黃志雄委員</text:p>
          </table:table-cell>
          <table:table-cell table:style-name="TableCell224">
            <text:p text:style-name="P225">一、邀請中央研究院院長列席報告業務概況，並備質詢。</text:p>
            <text:p text:style-name="P226">二、處理中央研究院101年度預算凍結項目須經報告後始得動支案。</text:p>
          </table:table-cell>
          <table:table-cell table:style-name="TableCell227">
            <text:p text:style-name="P228">群賢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社福及衛環</text:p>
          </table:table-cell>
          <table:table-cell table:style-name="TableCell238">
            <text:p text:style-name="P239">蔡錦隆委員</text:p>
          </table:table-cell>
          <table:table-cell table:style-name="TableCell240">
            <text:p text:style-name="P241">一、繼續併案審查行政院函請審議「食品衛生管理法第十一條、第十七條之一及第三十一條條文修正草案」、委員黃昭順等27人擬具「食品衛生管理法部分條文修正草案」、親民黨黨團、委員吳秉叡等33人、委員潘孟安等20人、委員管碧玲等29人、委員林世嘉等21人及委員田秋堇等17人擬具「食品衛生管理法第十一條條文修正草案」、委員鄭汝芬等25人、民進黨黨團、委員楊麗環等28人及委員羅淑蕾等31人擬具「食品衛生管理法第十一條及第三十一條條文修正草案」、委員陳歐珀等18人擬具「食品衛生管理法第十七條及第十七條之一條文修正草案」、委員陳亭妃等23人擬具「食品衛生管理法第十一條及第二十七條條文修正草案」、委員劉建國等23人擬具「食品衛生管理法部分條文修正草案」、委員邱志偉等20人擬具「食品衛生管理法增訂第十九條之一及第三十二條之一條文草案」、委員姚文智等26人擬具「食品衛生管理法第二十四條及第二十九條條文修正草案」、委員尤美女等16人擬具「食品衛生管理法部分條文修正草案」、委員蔡錦隆等29人擬具「食品衛生管理法第十七條之一條文修正草案」、委員陳其邁等20人擬具「食品衛生管理法第二十九條條文修正草案」及委員江惠貞等25人擬具「食品衛生管理法第十七條條文修正草案」等21案。</text:p>
            <text:p text:style-name="P242">二、處理中華民國101年度中央政府總預算有關行政院衛生署及所屬單位預算解凍案，計12案。</text:p>
            <text:p text:style-name="P243">三、邀請內政部、行政院衛生署等單位首長就「身心障礙者權益保障法第107條於101年7月起施行應制定之子法及準備工作情形」列席報告，並備質詢。</text:p>
          </table:table-cell>
          <table:table-cell table:style-name="TableCell244">
            <text:p text:style-name="P245">群賢樓801會議室</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經濟</text:p>
          </table:table-cell>
          <table:table-cell table:style-name="TableCell255">
            <text:p text:style-name="P256">廖國棟委員 <text:s/></text:p>
          </table:table-cell>
          <table:table-cell table:style-name="TableCell257">
            <text:p text:style-name="P258">繼續審查中華民國101年度中央政府總預算案附屬單位預算及綜計表－營業部分，關於經濟部主管：台灣自來水公司及漢翔公司。（5月9、10日兩天一次會）</text:p>
          </table:table-cell>
          <table:table-cell table:style-name="TableCell259">
            <text:p text:style-name="P260">紅樓1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交通</text:p>
          </table:table-cell>
          <table:table-cell table:style-name="TableCell270">
            <text:p text:style-name="P271">葉宜津委員 <text:s/></text:p>
          </table:table-cell>
          <table:table-cell table:style-name="TableCell272">
            <text:p text:style-name="P273">考察彰化地區交通建設。</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able:number-rows-spanned="2">
            <text:p text:style-name="P282">全天</text:p>
          </table:table-cell>
          <table:table-cell table:style-name="TableCell283" table:number-rows-spanned="2">
            <text:p text:style-name="P284">內政</text:p>
          </table:table-cell>
          <table:table-cell table:style-name="TableCell285" table:number-rows-spanned="2">
            <text:p text:style-name="P286">陳其邁委員</text:p>
          </table:table-cell>
          <table:table-cell table:style-name="TableCell287">
            <text:p text:style-name="P288">（上午）邀請行政院大陸委員會主任委員賴幸媛、財團法人海峽交流基金會董事長江丙坤就「中國政權交接對我國對中政策及中國對台政策之影響」進行專題報告並備質詢，另請國家安全會議、國家安全局、國防部派員列席。</text:p>
          </table:table-cell>
          <table:table-cell table:style-name="TableCell289" table:number-rows-spanned="2">
            <text:p text:style-name="P290">紅樓202會議室</text:p>
          </table:table-cell>
          <table:table-cell table:style-name="TableCell291" table:number-rows-spanned="2">
            <text:p text:style-name="P292"/>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下午）一、繼續審查本院台灣團結聯盟黨團擬具「公職人員選舉罷免法第四十三條條文修正草案」案、本院委員蔡其昌等25人擬具「公職人員選舉罷免法第五十七條條文修正草案」案、本院委員蔡其昌等27人擬具「公職人員選舉罷免法第六十六條條文修正草案」案、本院委員蕭美琴等17人擬具「公職人員選舉罷免法第一百零二條條文修正草案」案、本院委員蕭美琴等17人擬具「公職人員選舉罷免法第一百十三條條文修正草案」案、本院委員蕭美琴等18人擬具「公職人員選舉罷免法第一百二十條條文修正草案」案、本院委員許添財等17人擬具「總統副總統選舉罷免法第二十六條條文修正草案」案、本院委員蔡其昌等29人擬具「總統副總統選舉罷免法第六十二條條文修正草案」案等8案。</text:p>
            <text:p text:style-name="P301">二、審查本院委員李俊俋等19人擬具「公職人員選舉罷免法部分條文修正草案」案、本院委員陳亭妃等21人擬具「公職人員選舉罷免法部分條文修正草案」案、本院委員趙天麟等22人擬具「公職人員選舉罷免法第四十四條條文修正草案」案、本院委員蕭美琴等16人擬具「公職人員選舉罷免法第五十五條條文修正草案」案、本院委員林佳龍等22人擬具「公職人員選舉罷免法第五十七條條文修正草案」案、本院委員姚文智等30人擬具「公職人員選舉罷免法第五十七條條文修正草案」案、本院委員黃文玲等20人擬具「公職人員選舉罷免法第六十六條條文修正草案」案、本院委員姚文智等26人擬具「公職人員選舉罷免法第六十六條條文修正草案」案、本院委員邱議瑩等25人擬具「公職人員選舉罷免法第六十六條條文修正草案」案、本院委員陳亭妃等21人擬具「總統副總統選舉罷免法部分條文修正草案」案、本院委員李俊俋等27人擬具「總統副總統選舉罷免法部分條文修正草案」案、本院委員吳育昇等33人擬具「總統副總統選舉罷免法第四十四條條文修正草案」案、本院委員邱議瑩等26人擬具「總統副總統選舉罷免法第六十二條條文修正草案」案、本院委員林佳龍等25人擬具「總統副總統選舉罷免法第七十條條文修正草案」案、本院台灣團結聯盟黨團擬具「總統副總統選舉罷免法第七十條條文修正草案」案等15案。</text:p>
          </table: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外交及國防</text:p>
          </table:table-cell>
          <table:table-cell table:style-name="TableCell311">
            <text:p text:style-name="P312">陳唐山委員</text:p>
          </table:table-cell>
          <table:table-cell table:style-name="TableCell313">
            <text:p text:style-name="P314">邀請國防部部長高華柱報告「漢光28號演習實兵演練執行成效」，並備質詢。</text:p>
          </table:table-cell>
          <table:table-cell table:style-name="TableCell315">
            <text:p text:style-name="P316">紅樓3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司法及法制</text:p>
          </table:table-cell>
          <table:table-cell table:style-name="TableCell326">
            <text:p text:style-name="P327">廖正井委員</text:p>
          </table:table-cell>
          <table:table-cell table:style-name="TableCell328">
            <text:list text:style-name="LFO38" text:continue-numbering="true">
              <text:list-item>
                <text:p text:style-name="P329">併案審查（一）委員江惠貞等17人擬具「民法第八百零五條條文修正草案」、（二）委員廖正井等18人擬具「民法第八百零五條條文修正草案」、（三）委員吳育昇等22人擬具「民法第八百零五條之一條文修正草案」及（四）委員蔣乃辛等20人擬具「民法第八百零五條及第八百零五條之一條文修正草案」案。</text:p>
              </text:list-item>
              <text:list-item>
                <text:p text:style-name="P330">審查行政院函請審議「懲治走私條例第四條條文修正草案」案。</text:p>
              </text:list-item>
              <text:list-item>
                <text:p text:style-name="P331">審查行政院函請審議「懲治走私條例第二條及第十三條條文修正草案」案。</text:p>
              </text:list-item>
            </text:list>
            <text:p text:style-name="P332">（上述第一案之第四子案及第三案，未經第8屆第1會期第10次院會復議，始予審查。）</text:p>
          </table:table-cell>
          <table:table-cell table:style-name="TableCell333">
            <text:p text:style-name="P334">紅樓302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財政</text:p>
          </table:table-cell>
          <table:table-cell table:style-name="TableCell344">
            <text:p text:style-name="P345">羅明才委員 <text:s text:c="2"/></text:p>
          </table:table-cell>
          <table:table-cell table:style-name="TableCell346">
            <text:p text:style-name="P347">審查「中華民國99年度中央政府總決算審核報告（含附屬單位決算及綜計表）案」關於國家通訊傳播委員會（含附屬單位決算非營業特種基金部分）、行政院公共工程委員會等部分。(5月9日及10日兩天一次會)</text:p>
          </table:table-cell>
          <table:table-cell table:style-name="TableCell348">
            <text:p text:style-name="P349">九樓大禮堂</text:p>
          </table:table-cell>
          <table:table-cell table:style-name="TableCell350">
            <text:p text:style-name="P351">交通</text:p>
          </table:table-cell>
        </table:table-row>
        <table:table-row table:style-name="TableRow352">
          <table:table-cell table:style-name="TableCell353" table:number-rows-spanned="9">
            <text:p text:style-name="P354">５／１０</text:p>
          </table:table-cell>
          <table:table-cell table:style-name="TableCell355" table:number-rows-spanned="9">
            <text:p text:style-name="P356">四</text:p>
          </table:table-cell>
          <table:table-cell table:style-name="TableCell357">
            <text:p text:style-name="P358">全天</text:p>
          </table:table-cell>
          <table:table-cell table:style-name="TableCell359">
            <text:p text:style-name="P360">教育及文化</text:p>
          </table:table-cell>
          <table:table-cell table:style-name="TableCell361">
            <text:p text:style-name="P362">黃志雄委員</text:p>
          </table:table-cell>
          <table:table-cell table:style-name="TableCell363">
            <text:p text:style-name="P364">處理教育部101年度預算凍結項目須經報告後始得動支案等5案（第1案及第5案如經院會復議，則不予審查）</text:p>
          </table:table-cell>
          <table:table-cell table:style-name="TableCell365">
            <text:p text:style-name="P366">群賢樓1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社福及衛環</text:p>
          </table:table-cell>
          <table:table-cell table:style-name="TableCell376">
            <text:p text:style-name="P377">蔡錦隆委員</text:p>
          </table:table-cell>
          <table:table-cell table:style-name="TableCell378">
            <text:p text:style-name="P379">審查中華民國101年度中央政府總預算案附屬單位預算有關行政院勞工委員會主管非營業基金部分特別收入基金—就業安定基金預算案。</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經濟</text:p>
          </table:table-cell>
          <table:table-cell table:style-name="TableCell391">
            <text:p text:style-name="P392">廖國棟委員 <text:s/></text:p>
          </table:table-cell>
          <table:table-cell table:style-name="TableCell393">
            <text:p text:style-name="P394">繼續審查中華民國101年度中央政府總預算案附屬單位預算及綜計表－營業部分，關於經濟部主管：台灣電力公司。（5月9、10日兩天一次會）</text:p>
          </table:table-cell>
          <table:table-cell table:style-name="TableCell395">
            <text:p text:style-name="P396">紅樓1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交通</text:p>
          </table:table-cell>
          <table:table-cell table:style-name="TableCell406">
            <text:p text:style-name="P407">葉宜津委員 <text:s/></text:p>
          </table:table-cell>
          <table:table-cell table:style-name="TableCell408">
            <text:p text:style-name="P409">考察中央氣象局「地震海嘯監測海纜運作情形」及宜蘭交通建設。</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able:number-rows-spanned="2">
            <text:p text:style-name="P418">全天</text:p>
          </table:table-cell>
          <table:table-cell table:style-name="TableCell419" table:number-rows-spanned="2">
            <text:p text:style-name="P420">內政</text:p>
          </table:table-cell>
          <table:table-cell table:style-name="TableCell421" table:number-rows-spanned="2">
            <text:p text:style-name="P422">陳其邁委員</text:p>
          </table:table-cell>
          <table:table-cell table:style-name="TableCell423">
            <text:p text:style-name="P424">（上午）邀請內政部部長李鴻源、行政院原住民族委員會主任委員孫大川就「從落實生態史蹟保護兼顧原住民族權益談國家公園政策現況檢討及未來規劃」進行專題報告並備質詢；另請經濟部、行政院農業委員會、行政院環境保護署、行政院文化建設委員會、交通部、教育部、國防部、行政院海岸巡防署派員列席並備質詢。</text:p>
          </table:table-cell>
          <table:table-cell table:style-name="TableCell425" table:number-rows-spanned="2">
            <text:p text:style-name="P426">紅樓202會議室</text:p>
          </table:table-cell>
          <table:table-cell table:style-name="TableCell427" table:number-rows-spanned="2">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下午）一、審查本院委員鄭麗君等30人擬具「集會遊行法修正草案」案。</text:p>
            <text:p text:style-name="P437">二、審查本院台灣團結聯盟黨團擬具「集會遊行法修正草案」案。</text:p>
          </table: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外交及國防</text:p>
          </table:table-cell>
          <table:table-cell table:style-name="TableCell447">
            <text:p text:style-name="P448">陳唐山委員</text:p>
          </table:table-cell>
          <table:table-cell table:style-name="TableCell449">
            <text:p text:style-name="P450">考察「東沙島防務」。</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司法及法制</text:p>
          </table:table-cell>
          <table:table-cell table:style-name="TableCell462">
            <text:p text:style-name="P463">廖正井委員</text:p>
          </table:table-cell>
          <table:table-cell table:style-name="TableCell464">
            <text:list text:style-name="LFO36" text:continue-numbering="true">
              <text:list-item>
                <text:p text:style-name="P465">審查司法院函請審議「司法院司法人員研習所組織條例修正草案」案。</text:p>
              </text:list-item>
              <text:list-item>
                <text:p text:style-name="P466">審查司法院函請審議「司法院組織法第二十二條之一及第二十三條條文修正草案」案。（第二案，未經第8屆第1會期第10次院會復議，始予審查。）</text:p>
              </text:list-item>
            </text:list>
          </table:table-cell>
          <table:table-cell table:style-name="TableCell467">
            <text:p text:style-name="P468">紅樓302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財政</text:p>
          </table:table-cell>
          <table:table-cell table:style-name="TableCell478">
            <text:p text:style-name="P479">羅明才委員 <text:s text:c="2"/></text:p>
          </table:table-cell>
          <table:table-cell table:style-name="TableCell480">
            <text:p text:style-name="P481">審查「中華民國99年度中央政府總決算審核報告（含附屬單位決算及綜計表）案」關於交通部主管（含附屬單位決算營業及非營業特種基金部分）部分。</text:p>
            <text:p text:style-name="P482">(5月9日及10日兩天一次會)</text:p>
          </table:table-cell>
          <table:table-cell table:style-name="TableCell483">
            <text:p text:style-name="P484">九樓大禮堂</text:p>
          </table:table-cell>
          <table:table-cell table:style-name="TableCell485">
            <text:p text:style-name="P486">交通</text:p>
          </table:table-cell>
        </table:table-row>
        <table:table-row table:style-name="TableRow487">
          <table:table-cell table:style-name="TableCell488">
            <text:p text:style-name="P489">５／１１</text:p>
          </table:table-cell>
          <table:table-cell table:style-name="TableCell490">
            <text:p text:style-name="P491">五</text:p>
          </table:table-cell>
          <table:table-cell table:style-name="TableCell492">
            <text:p text:style-name="P493">全天</text:p>
          </table:table-cell>
          <table:table-cell table:style-name="TableCell494">
            <text:p text:style-name="P495">院　　　會</text:p>
          </table:table-cell>
          <table:table-cell table:style-name="TableCell496">
            <text:p text:style-name="P497"/>
          </table:table-cell>
          <table:table-cell table:style-name="TableCell498">
            <text:p text:style-name="P499">詳見議事日程。</text:p>
          </table:table-cell>
          <table:table-cell table:style-name="TableCell500">
            <text:p text:style-name="P501">議場</text:p>
          </table:table-cell>
          <table:table-cell table:style-name="TableCell502">
            <text:p text:style-name="P503"/>
          </table:table-cell>
        </table:table-row>
      </table:table>
      <text:p text:style-name="P504">附註：（一）本表僅供參考，如有變動，另以議事處及各委員會正式開會通知為準。（必要時中午及晚間繼續開會）</text:p>
      <text:p text:style-name="P505">（二）製表截止時間為5月4日下午2時30分；本表會議內容如有變動，而未能於上開截止時間前將最新會議資料通知管理科時，議事處及各委員會應將會議變動情形通知相關單位及全體委員，並請在會議預報系統內更新資料。</text:p>
      <text:p text:style-name="P506"><text:span text:style-name="T507">（三）開會事由依</text:span><text:span text:style-name="T508">議事處及</text:span><text:span text:style-name="T509">各委員會所提供議程為準。</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2:00Z</meta:creation-date>
    <dc:date>2017-08-24T11:42:00Z</dc:date>
    <meta:print-date>2012-05-04T06:57:00Z</meta:print-date>
    <meta:template xlink:href="Normal.dotm" xlink:type="simple"/>
    <meta:editing-cycles>2</meta:editing-cycles>
    <meta:editing-duration>PT0S</meta:editing-duration>
    <meta:document-statistic meta:page-count="3" meta:paragraph-count="9" meta:word-count="715" meta:character-count="4787" meta:row-count="34" meta:non-whitespace-character-count="4081"/>
  </office:meta>
</office:document-meta>
</file>