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116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2.8333in" fo:line-height="0.1527in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2.83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text-align="justify" fo:line-height="0.1666in" fo:margin-left="0.2284in" fo:text-indent="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0562in" style:use-optimal-row-height="false" fo:keep-together="always"/>
    </style:style>
    <style:style style:name="P7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P112" style:parent-style-name="內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 fo:keep-together="always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666in" fo:margin-left="0.5833in" fo:text-indent="-0.5833in">
        <style:tab-stops/>
      </style:paragraph-properties>
      <style:text-properties style:font-name="標楷體" style:font-name-asian="標楷體" fo:color="#000000" fo:letter-spacing="-0.0069in" fo:font-size="11pt" style:font-size-asian="11pt" style:font-size-complex="11pt"/>
    </style:style>
    <style:style style:name="P129" style:parent-style-name="內文" style:family="paragraph">
      <style:paragraph-properties fo:text-align="justify" fo:line-height="0.1666in" fo:margin-left="0.5833in" fo:text-indent="-0.5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min-row-height="0.0562in" style:use-optimal-row-height="false" fo:keep-together="always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1" style:family="table-row">
      <style:table-row-properties style:min-row-height="0.0562in" style:use-optimal-row-height="false" fo:keep-together="always"/>
    </style:style>
    <style:style style:name="P15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6" style:family="table-row">
      <style:table-row-properties style:min-row-height="0.0562in" style:use-optimal-row-height="false" fo:keep-together="always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6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2" style:family="table-row">
      <style:table-row-properties style:min-row-height="0.0562in" style:use-optimal-row-height="false" fo:keep-together="always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1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085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 fo:margin-left="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13" style:parent-style-name="內文" style:list-style-name="LFO36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93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0562in" style:use-optimal-row-height="false" fo:keep-together="always"/>
    </style:style>
    <style:style style:name="P23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 fo:margin-left="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1" style:family="table-row">
      <style:table-row-properties style:min-row-height="0.0562in" style:use-optimal-row-height="false" fo:keep-together="always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justify" fo:line-height="0.166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0562in" style:use-optimal-row-height="false" fo:keep-together="always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4" style:family="table-row">
      <style:table-row-properties style:min-row-height="0.0562in" style:use-optimal-row-height="false" fo:keep-together="always"/>
    </style:style>
    <style:style style:name="P28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9" style:family="table-row">
      <style:table-row-properties style:min-row-height="0.0562in" style:use-optimal-row-height="false" fo:keep-together="always"/>
    </style:style>
    <style:style style:name="P30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4" style:family="table-row">
      <style:table-row-properties style:min-row-height="0.0562in" style:use-optimal-row-height="false" fo:keep-together="always"/>
    </style:style>
    <style:style style:name="P315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5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6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40" style:family="table-row">
      <style:table-row-properties style:min-row-height="0.0562in" style:use-optimal-row-height="false" fo:keep-together="always"/>
    </style:style>
    <style:style style:name="P34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 fo:margin-left="0.6048in" fo:text-indent="-0.6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0854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6666in" fo:line-height="0.1527in"/>
      <style:text-properties style:font-name="標楷體" style:font-name-asian="標楷體" fo:color="#000000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6666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72" style:family="table-row">
      <style:table-row-properties style:min-row-height="0.0562in" style:use-optimal-row-height="false" fo:keep-together="always"/>
    </style:style>
    <style:style style:name="P37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69in" fo:font-size="11pt" style:font-size-asian="11pt" style:font-size-complex="11pt"/>
    </style:style>
    <style:style style:name="P383" style:parent-style-name="內文" style:family="paragraph">
      <style:paragraph-properties fo:text-align="justify" fo:line-height="0.1666in" fo:margin-left="0.2916in" fo:text-indent="-0.291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9" style:family="table-row">
      <style:table-row-properties style:min-row-height="0.0562in" style:use-optimal-row-height="false" fo:keep-together="always"/>
    </style:style>
    <style:style style:name="P39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P403" style:parent-style-name="內文" style:family="paragraph">
      <style:paragraph-properties fo:text-align="justify" fo:line-height="0.1666in"/>
    </style:style>
    <style:style style:name="T40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9" style:family="table-row">
      <style:table-row-properties style:min-row-height="0.0562in" style:use-optimal-row-height="false" fo:keep-together="always"/>
    </style:style>
    <style:style style:name="P410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1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138in" fo:font-size="11pt" style:font-size-asian="11pt" style:font-size-complex="11pt"/>
    </style:style>
    <style:style style:name="P420" style:parent-style-name="內文" style:family="paragraph">
      <style:paragraph-properties fo:text-align="justify" fo:line-height="0.1666in"/>
    </style:style>
    <style:style style:name="T42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26" style:family="table-row">
      <style:table-row-properties style:min-row-height="0.0562in" style:use-optimal-row-height="false" fo:keep-together="always"/>
    </style:style>
    <style:style style:name="P427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2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1" style:family="table-row">
      <style:table-row-properties style:min-row-height="0.0562in" style:use-optimal-row-height="false" fo:keep-together="always"/>
    </style:style>
    <style:style style:name="P442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4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57" style:family="table-row">
      <style:table-row-properties style:min-row-height="0.0562in" style:use-optimal-row-height="false" fo:keep-together="always"/>
    </style:style>
    <style:style style:name="P45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2" style:family="table-row">
      <style:table-row-properties style:min-row-height="0.09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527in"/>
      <style:text-properties style:font-name="標楷體" style:font-name-asian="標楷體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89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0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1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44028in" svg:width="7.5in" svg:height="0.5in" style:rel-width="scale" style:rel-height="scale"><draw:text-box draw:chain-next-name="Text Box 10"><text:p text:style-name="P3"><text:span text:style-name="T4">立法院第</text:span><text:span text:style-name="T5">８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9">
            <text:p text:style-name="P50"><text:span text:style-name="T51">５</text:span><text:span text:style-name="T52">／</text:span><text:span text:style-name="T53">２１</text:span></text:p>
          </table:table-cell>
          <table:table-cell table:style-name="TableCell54" table:number-rows-spanned="9">
            <text:p text:style-name="P55">一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教育及文化</text:p>
          </table:table-cell>
          <table:table-cell table:style-name="TableCell60">
            <text:p text:style-name="P61">黃志雄委員</text:p>
          </table:table-cell>
          <table:table-cell table:style-name="TableCell62">
            <text:p text:style-name="P63">一、繼續併案審查行政院函請審議及委員陳淑慧等41人擬具「高級中等教育法草案」案。（本案報告及詢答結束）</text:p>
            <text:p text:style-name="P64">二、繼續審查行政院函請審議「專科學校法部分條文修正草案」案。</text:p>
            <text:p text:style-name="P65">（本案報告及詢答結束）</text:p>
          </table:table-cell>
          <table:table-cell table:style-name="TableCell66">
            <text:p text:style-name="P67">群賢樓101會議室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全天</text:p>
          </table:table-cell>
          <table:table-cell table:style-name="TableCell75">
            <text:p text:style-name="P76">社福及衛環</text:p>
          </table:table-cell>
          <table:table-cell table:style-name="TableCell77">
            <text:p text:style-name="P78">蔡錦隆委員 <text:s/></text:p>
          </table:table-cell>
          <table:table-cell table:style-name="TableCell79">
            <text:p text:style-name="P80">一、併案審查行政院函請審議「性別工作平等法第二條、第二十條、第四十條條文修正草案」、民主進步黨立法院黨團、委員蔣乃辛等27人、委員吳育仁等25人分別擬具「性別工作平等法第二十條條文修正草案」及委員江啟臣等25人擬具「性別工作平等法第二十條及第四十條條文修正草案」等5案。</text:p>
            <text:p text:style-name="P81">二、處理中華民國101年度中央政府總預算有關行政院勞工委員會及所屬單位預算解凍案，計20案。</text:p>
          </table:table-cell>
          <table:table-cell table:style-name="TableCell82">
            <text:p text:style-name="P83">群賢樓801會議室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經濟</text:p>
          </table:table-cell>
          <table:table-cell table:style-name="TableCell93">
            <text:p text:style-name="P94">廖國棟委員 <text:s text:c="2"/></text:p>
          </table:table-cell>
          <table:table-cell table:style-name="TableCell95">
            <text:p text:style-name="P96">繼續審查中華民國101年度中央政府總預算案附屬單位預算及綜計表－營業部分，關於經濟部主管台灣電力公司。（5月21、23日二天一次會）</text:p>
          </table:table-cell>
          <table:table-cell table:style-name="TableCell97">
            <text:p text:style-name="P98">紅樓101會議室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交通</text:p>
          </table:table-cell>
          <table:table-cell table:style-name="TableCell108">
            <text:p text:style-name="P109">葉宜津委員</text:p>
          </table:table-cell>
          <table:table-cell table:style-name="TableCell110">
            <text:p text:style-name="P111">審查：(一)行政院函請審議「廣播電視法部分條文修正草案」案。 (二)本院委員葉宜津等28人擬具「廣播電視法部分條文修正草案」案。 (三)本院委員管碧玲等21人擬具「廣播電視法部分條文修正草案」案。 (四)本院委員管碧玲等17人擬具「廣播電視法部分條文修正草案」案。 (五)本院台灣團結聯盟黨團擬具「廣播電視法第十九條條文修正草案」案。(六)行政院函請審議「衛星廣播電視法修正草案」案。 (七)本院委員葉宜津等29人擬具「衛星廣播電視法修正草案」案。 (八)本院委員管碧玲等21人擬具「衛星廣播電視法第一條、第九條及第十一條之一條文修正草案」案。 (九)行政院函請審議「有線廣播電視法修正草案」案。 (十)本院委員葉宜津等25人擬具「有線廣播電視法修正草案」案。 (十一)本院委員尤美女等19人擬具「有線廣播電視法部分條文修正草案」案。 (十二)本院委員管碧玲等17人擬具「有線廣播電視法部分條文修正草案」案。 (十三)本院委員吳宜臻等22人擬具「有線廣播電視法第八條及第五十一條條文修正草案」案。 (十四)本院委員林佳龍等22人擬具「有線廣播電視法第十九條條文修正草案」案。 (十五)本院委員蔡其昌等21人擬具「有線廣播電視法第二十四條、第三十四條之一及第六十八條條文修正草案」案。 (十六)本院委員林佳龍等21人擬具「有線廣播電視法第三十七條條文修正草案」案。 (十七)本院委員潘孟安等19人擬具「有線廣播電視法第四十二條條文修正草案」案。 (十八)本院委員趙天麟等20人擬具「有線廣播電視法第四十三條條文修正草案」案。 (十九)本院台灣團結聯盟黨團擬具「有線廣播電視法第四十三條條文修正草案」案。 (二十)本院委員林淑芬等24人擬具「有線廣播電視法第四十三條條文修正草案」案。 (二十一)本院委員管碧玲等21人擬具「有線廣播電視法第四十三條條文修正草案」案。 (二十二)本院委員魏明谷等20人擬具「有線廣播電視法第四十五條條文修正草案」案（以上各案合併詢答，分別處理)。</text:p>
            <text:p text:style-name="P112"><text:span text:style-name="T113"><text:s/>(5月21日、23日及24日三天一次會)</text:span></text:p>
          </table:table-cell>
          <table:table-cell table:style-name="TableCell114">
            <text:p text:style-name="P115">紅樓201會議室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內政</text:p>
          </table:table-cell>
          <table:table-cell table:style-name="TableCell125">
            <text:p text:style-name="P126">陳其邁委員</text:p>
          </table:table-cell>
          <table:table-cell table:style-name="TableCell127">
            <text:p text:style-name="P128">（上午）邀請內政部部長李鴻源率同警政署署長王卓鈞及各直轄市、縣市警察局局長就「2008年至今警察機關處理集會遊行活動情形及歷次警民衝突事件之檢討」進行專題報告並備質詢；另邀法務部、國家安全局、外交部、國防部、交通部派員列席備詢。</text:p>
            <text:p text:style-name="P129"><text:span text:style-name="T130">（下午）</text:span><text:span text:style-name="T131">邀請行政院大陸委員會主任委員賴幸媛、財團法人海峽交流基金會董事長江丙坤就「總統就職演說對兩岸關係發展之影響」進行專題報告並備質詢；另邀請國家安全會議、國家安全局、外交部、國防部、經濟部、教育部派員列席備詢。</text:span></text:p>
          </table:table-cell>
          <table:table-cell table:style-name="TableCell132">
            <text:p text:style-name="P133">紅樓202會議室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全天</text:p>
          </table:table-cell>
          <table:table-cell table:style-name="TableCell141">
            <text:p text:style-name="P142">外交及國防</text:p>
          </table:table-cell>
          <table:table-cell table:style-name="TableCell143">
            <text:p text:style-name="P144">陳唐山委員 <text:s/></text:p>
          </table:table-cell>
          <table:table-cell table:style-name="TableCell145">
            <text:p text:style-name="P146">邀請國家安全局局長蔡得勝報告「近期東海、南海情勢發展及其影響之研析」，並備質詢。【報告秘密，詢答公開】</text:p>
          </table:table-cell>
          <table:table-cell table:style-name="TableCell147">
            <text:p text:style-name="P148">紅樓301會議室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上午</text:p>
          </table:table-cell>
          <table:table-cell table:style-name="TableCell156">
            <text:p text:style-name="P157">司法及法制</text:p>
          </table:table-cell>
          <table:table-cell table:style-name="TableCell158">
            <text:p text:style-name="P159">廖正井委員</text:p>
          </table:table-cell>
          <table:table-cell table:style-name="TableCell160">
            <text:p text:style-name="P161">為審查勞動部組織法草案舉行「勞動檢查業務中央與地方分工」公聽會。</text:p>
          </table:table-cell>
          <table:table-cell table:style-name="TableCell162">
            <text:p text:style-name="P163">紅樓302會議室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下午</text:p>
          </table:table-cell>
          <table:table-cell table:style-name="TableCell171">
            <text:p text:style-name="P172">司法及法制</text:p>
          </table:table-cell>
          <table:table-cell table:style-name="TableCell173">
            <text:p text:style-name="P174">呂學樟委員 <text:s/></text:p>
          </table:table-cell>
          <table:table-cell table:style-name="TableCell175">
            <text:p text:style-name="P176">繼續審查考試院、行政院函請審議「公務人員基準法草案」案。（已詢答結束）</text:p>
          </table:table-cell>
          <table:table-cell table:style-name="TableCell177">
            <text:p text:style-name="P178"><text:span text:style-name="T179">紅樓302會議室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全天</text:p>
          </table:table-cell>
          <table:table-cell table:style-name="TableCell187">
            <text:p text:style-name="P188">財政</text:p>
          </table:table-cell>
          <table:table-cell table:style-name="TableCell189">
            <text:p text:style-name="P190">盧秀燕委員</text:p>
          </table:table-cell>
          <table:table-cell table:style-name="TableCell191">
            <text:p text:style-name="P192">繼續審查「中華民國99年度中央政府總決算審核報告（含附屬單位決算及綜計表）案」關於交通部主管（含附屬單位決算營業及非營業特種基金部分）部分。</text:p>
          </table:table-cell>
          <table:table-cell table:style-name="TableCell193">
            <text:p text:style-name="P194">九樓大禮堂</text:p>
          </table:table-cell>
          <table:table-cell table:style-name="TableCell195">
            <text:p text:style-name="P196">交通</text:p>
          </table:table-cell>
        </table:table-row>
        <table:table-row table:style-name="TableRow197">
          <table:table-cell table:style-name="TableCell198">
            <text:p text:style-name="P199"><text:span text:style-name="T200">５</text:span><text:span text:style-name="T201">／</text:span><text:span text:style-name="T202">２２</text:span></text:p>
          </table:table-cell>
          <table:table-cell table:style-name="TableCell203">
            <text:p text:style-name="P204">二</text:p>
          </table:table-cell>
          <table:table-cell table:style-name="TableCell205">
            <text:p text:style-name="P206">全天</text:p>
          </table:table-cell>
          <table:table-cell table:style-name="TableCell207">
            <text:p text:style-name="P208">院　　　會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第8屆第1會期第12次會議：</text:p>
            <text:list text:style-name="LFO36" text:continue-numbering="true">
              <text:list-item>
                <text:p text:style-name="P213">討論事項：本院財政委員會報告審查行政院函請審議「中華民國101年度中央政府總預算案（含附屬單位預算及綜計表-營業及非營業部分）」案等31 案。</text:p>
              </text:list-item>
            </text:list>
            <text:p text:style-name="P214">二、下午5時至6時為處理臨時提案時間。</text:p>
          </table:table-cell>
          <table:table-cell table:style-name="TableCell215">
            <text:p text:style-name="P216">議場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8">
            <text:p text:style-name="P221">５／２３</text:p>
          </table:table-cell>
          <table:table-cell table:style-name="TableCell222" table:number-rows-spanned="8">
            <text:p text:style-name="P223">三</text:p>
          </table:table-cell>
          <table:table-cell table:style-name="TableCell224">
            <text:p text:style-name="P225">上午</text:p>
          </table:table-cell>
          <table:table-cell table:style-name="TableCell226">
            <text:p text:style-name="P227">教育及文化</text:p>
          </table:table-cell>
          <table:table-cell table:style-name="TableCell228">
            <text:p text:style-name="P229">黃志雄委員</text:p>
          </table:table-cell>
          <table:table-cell table:style-name="TableCell230">
            <text:p text:style-name="P231">考察台電公司第二核能發電廠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下午</text:p>
          </table:table-cell>
          <table:table-cell table:style-name="TableCell241">
            <text:p text:style-name="P242">教育及文化</text:p>
          </table:table-cell>
          <table:table-cell table:style-name="TableCell243">
            <text:p text:style-name="P244">黃志雄委員</text:p>
          </table:table-cell>
          <table:table-cell table:style-name="TableCell245">
            <text:p text:style-name="P246">邀請行政院原子能委員會主任委員就「核二廠1號機反應爐支撐裙鈑錨定螺栓斷裂事件之肇因調查及後續全面檢測、改善作為」提出報告，並備質詢。</text:p>
          </table:table-cell>
          <table:table-cell table:style-name="TableCell247">
            <text:p text:style-name="P248">群賢樓101會議室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全天</text:p>
          </table:table-cell>
          <table:table-cell table:style-name="TableCell256">
            <text:p text:style-name="P257">社福及衛環</text:p>
          </table:table-cell>
          <table:table-cell table:style-name="TableCell258">
            <text:p text:style-name="P259">蔡錦隆委員 <text:s/></text:p>
          </table:table-cell>
          <table:table-cell table:style-name="TableCell260">
            <text:p text:style-name="P261">（上午）針對「醫療法第八十二條之一條文修正草案」召開「醫療疏失刑責合理化，醫護病患雙贏」公聽會。</text:p>
            <text:p text:style-name="P262">（下午）一、審查行政院函請審議「藥事法部分條文修正草案」。二、審查本院委員蔡錦隆等23人擬具「醫療法第七十六條條文修正草案」。</text:p>
          </table:table-cell>
          <table:table-cell table:style-name="TableCell263">
            <text:p text:style-name="P264">群賢樓801會議室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全天</text:p>
          </table:table-cell>
          <table:table-cell table:style-name="TableCell272">
            <text:p text:style-name="P273">經濟</text:p>
          </table:table-cell>
          <table:table-cell table:style-name="TableCell274">
            <text:p text:style-name="P275">廖國棟委員 <text:s text:c="2"/></text:p>
          </table:table-cell>
          <table:table-cell table:style-name="TableCell276">
            <text:p text:style-name="P277"><text:span text:style-name="T278">處理公平交易委員會及經濟部101年度預算凍結案，計23案。</text:span></text:p>
            <text:p text:style-name="P279">（5月21、23日二天一次會）</text:p>
          </table:table-cell>
          <table:table-cell table:style-name="TableCell280">
            <text:p text:style-name="P281">紅樓101會議室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全天</text:p>
          </table:table-cell>
          <table:table-cell table:style-name="TableCell289">
            <text:p text:style-name="P290">交通</text:p>
          </table:table-cell>
          <table:table-cell table:style-name="TableCell291">
            <text:p text:style-name="P292">葉宜津委員</text:p>
          </table:table-cell>
          <table:table-cell table:style-name="TableCell293">
            <text:p text:style-name="P294">邀請行政院秘書長針對「國家通訊傳播委員會委員提名原則」作專案報告並備質詢。(5月21日、23日及24日三天一次會)</text:p>
          </table:table-cell>
          <table:table-cell table:style-name="TableCell295">
            <text:p text:style-name="P296">紅樓201會議室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全天</text:p>
          </table:table-cell>
          <table:table-cell table:style-name="TableCell304">
            <text:p text:style-name="P305">外交及國防</text:p>
          </table:table-cell>
          <table:table-cell table:style-name="TableCell306">
            <text:p text:style-name="P307">陳唐山委員 <text:s/></text:p>
          </table:table-cell>
          <table:table-cell table:style-name="TableCell308">
            <text:p text:style-name="P309">考察國防部「電訊發展室業務概況」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全天</text:p>
          </table:table-cell>
          <table:table-cell table:style-name="TableCell319">
            <text:p text:style-name="P320">司法及法制</text:p>
          </table:table-cell>
          <table:table-cell table:style-name="TableCell321">
            <text:p text:style-name="P322">廖正井委員</text:p>
          </table:table-cell>
          <table:table-cell table:style-name="TableCell323">
            <text:p text:style-name="P324">一、審查行政院函請審議「內政部組織法修正草案」案。</text:p>
            <text:p text:style-name="P325">二、審查行政院函請審議「內政部警政署組織法草案」。</text:p>
            <text:p text:style-name="P326">三、審查行政院函請審議「內政部消防署組織條例修正草案」案。</text:p>
            <text:p text:style-name="P327">四、審查行政院函請審議「內政部入出國及移民署組織法修正草案」案。</text:p>
            <text:p text:style-name="P328">五、審查行政院函請審議「內政部役政署組織法草案」案。</text:p>
            <text:p text:style-name="P329">六、審查行政院函請審議「內政部國土管理署組織法草案」案。</text:p>
            <text:p text:style-name="P330">七、審查行政院函請審議「內政部空中勤務總隊組織法修正草案」案。</text:p>
            <text:p text:style-name="P331">八、審查行政院函請審議「內政部建築研究所組織法草案」案。</text:p>
            <text:p text:style-name="P332">九、審查行政院函請審議「大陸委員會組織法草案」案。</text:p>
            <text:p text:style-name="P333">十、審查行政院函請審議「海洋委員會組織法草案」案。</text:p>
            <text:p text:style-name="P334">十一、審查行政院函請審議「海洋委員會海巡署組織法草案」案。</text:p>
            <text:p text:style-name="P335">十二、審查行政院函請審議「原住民族委員會組織法草案」案。</text:p>
          </table:table-cell>
          <table:table-cell table:style-name="TableCell336">
            <text:p text:style-name="P337">紅樓302會議室</text:p>
          </table:table-cell>
          <table:table-cell table:style-name="TableCell338">
            <text:p text:style-name="P339">內政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全天</text:p>
          </table:table-cell>
          <table:table-cell table:style-name="TableCell345">
            <text:p text:style-name="P346">財政</text:p>
          </table:table-cell>
          <table:table-cell table:style-name="TableCell347">
            <text:p text:style-name="P348">盧秀燕委員</text:p>
          </table:table-cell>
          <table:table-cell table:style-name="TableCell349">
            <text:p text:style-name="P350">考察新北市永和地區中央政府補助預算執行情形。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7">
            <text:p text:style-name="P357">５／２４</text:p>
          </table:table-cell>
          <table:table-cell table:style-name="TableCell358" table:number-rows-spanned="7">
            <text:p text:style-name="P359">四</text:p>
          </table:table-cell>
          <table:table-cell table:style-name="TableCell360">
            <text:p text:style-name="P361">全天</text:p>
          </table:table-cell>
          <table:table-cell table:style-name="TableCell362">
            <text:p text:style-name="P363">教育及文化</text:p>
          </table:table-cell>
          <table:table-cell table:style-name="TableCell364">
            <text:p text:style-name="P365">黃志雄委員</text:p>
          </table:table-cell>
          <table:table-cell table:style-name="TableCell366">
            <text:p text:style-name="P367">考察桃園縣復興鄉及新北市烏來區原住民學校暨座談。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全天</text:p>
          </table:table-cell>
          <table:table-cell table:style-name="TableCell377">
            <text:p text:style-name="P378">社福及衛環</text:p>
          </table:table-cell>
          <table:table-cell table:style-name="TableCell379">
            <text:p text:style-name="P380">蔡錦隆委員 <text:s/></text:p>
          </table:table-cell>
          <table:table-cell table:style-name="TableCell381">
            <text:p text:style-name="P382">一、處理中華民國101年度中央政府總預算有關內政部及所屬單位預算解凍案，計6案。</text:p>
            <text:p text:style-name="P383"><text:span text:style-name="T384">二、審查行政院函請審議「農民健康保險條例第五條、第二十條及第四十九條之一條文修正草案」。</text:span></text:p>
          </table:table-cell>
          <table:table-cell table:style-name="TableCell385">
            <text:p text:style-name="P386">群賢樓801會議室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全天</text:p>
          </table:table-cell>
          <table:table-cell table:style-name="TableCell394">
            <text:p text:style-name="P395">經濟</text:p>
          </table:table-cell>
          <table:table-cell table:style-name="TableCell396">
            <text:p text:style-name="P397">廖國棟委員 <text:s text:c="2"/></text:p>
          </table:table-cell>
          <table:table-cell table:style-name="TableCell398">
            <text:p text:style-name="P399">一、審查本院委員廖國棟等25人擬具「公司法第一百八十條條文修正草案」案。</text:p>
            <text:p text:style-name="P400">二、審查本院委員許忠信等19人擬具「公司法第二百四十六條之一條文修正草案」案。</text:p>
            <text:p text:style-name="P401">三、審查本院委員許忠信等21人擬具「公司法第二百四十八條條文修正草案」案。</text:p>
            <text:p text:style-name="P402">四、審查本院委員丁守中等42人擬具「農產品市場交易法第十三條條文修正草案」案。</text:p>
            <text:p text:style-name="P403"><text:span text:style-name="T404">五、審查本院委員鄭天財等22人擬具「山坡地保育利用條例第三十七條條文修正草案」案。</text:span></text:p>
          </table:table-cell>
          <table:table-cell table:style-name="TableCell405">
            <text:p text:style-name="P406">紅樓101會議室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全天</text:p>
          </table:table-cell>
          <table:table-cell table:style-name="TableCell414">
            <text:p text:style-name="P415">交通</text:p>
          </table:table-cell>
          <table:table-cell table:style-name="TableCell416">
            <text:p text:style-name="P417">葉宜津委員</text:p>
          </table:table-cell>
          <table:table-cell table:style-name="TableCell418">
            <text:p text:style-name="P419">審查：(一)行政院函請審議「廣播電視法部分條文修正草案」案。 (二)本院委員葉宜津等28人擬具「廣播電視法部分條文修正草案」案。 (三)本院委員管碧玲等21人擬具「廣播電視法部分條文修正草案」案。 (四)本院委員管碧玲等17人擬具「廣播電視法部分條文修正草案」案。 (五)本院台灣團結聯盟黨團擬具「廣播電視法第十九條條文修正草案」案。(六)行政院函請審議「衛星廣播電視法修正草案」案。 (七)本院委員葉宜津等29人擬具「衛星廣播電視法修正草案」案。 (八)本院委員管碧玲等21人擬具「衛星廣播電視法第一條、第九條及第十一條之一條文修正草案」案。 (九)行政院函請審議「有線廣播電視法修正草案」案。 (十)本院委員葉宜津等25人擬具「有線廣播電視法修正草案」案。 (十一)本院委員尤美女等19人擬具「有線廣播電視法部分條文修正草案」案。 (十二)本院委員管碧玲等17人擬具「有線廣播電視法部分條文修正草案」案。 (十三)本院委員吳宜臻等22人擬具「有線廣播電視法第八條及第五十一條條文修正草案」案。 (十四)本院委員林佳龍等22人擬具「有線廣播電視法第十九條條文修正草案」案。 (十五)本院委員蔡其昌等21人擬具「有線廣播電視法第二十四條、第三十四條之一及第六十八條條文修正草案」案。 (十六)本院委員林佳龍等21人擬具「有線廣播電視法第三十七條條文修正草案」案。 (十七)本院委員潘孟安等19人擬具「有線廣播電視法第四十二條條文修正草案」案。 (十八)本院委員趙天麟等20人擬具「有線廣播電視法第四十三條條文修正草案」案。 (十九)本院台灣團結聯盟黨團擬具「有線廣播電視法第四十三條條文修正草案」案。 (二十)本院委員林淑芬等24人擬具「有線廣播電視法第四十三條條文修正草案」案。 (二十一)本院委員管碧玲等21人擬具「有線廣播電視法第四十三條條文修正草案」案。 (二十二)本院委員魏明谷等20人擬具「有線廣播電視法第四十五條條文修正草案」案（以上各案合併詢答，分別處理)。</text:p>
            <text:p text:style-name="P420"><text:span text:style-name="T421"><text:s/>(5月21日、23日及24日三天一次會)</text:span></text:p>
          </table:table-cell>
          <table:table-cell table:style-name="TableCell422">
            <text:p text:style-name="P423">紅樓201會議室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全天</text:p>
          </table:table-cell>
          <table:table-cell table:style-name="TableCell431">
            <text:p text:style-name="P432">外交及國防</text:p>
          </table:table-cell>
          <table:table-cell table:style-name="TableCell433">
            <text:p text:style-name="P434">陳唐山委員 <text:s/></text:p>
          </table:table-cell>
          <table:table-cell table:style-name="TableCell435">
            <text:p text:style-name="P436">邀請外交部部長楊進添、經濟部常務次長梁國新報告「中日韓三國簽署自由貿易協定(FTA)對台灣之影響，以及我國洽簽自由貿易協定（FTA）及泛太平洋戰略經濟夥伴關係協定（TPP）之進度」，並備質詢。</text:p>
          </table:table-cell>
          <table:table-cell table:style-name="TableCell437">
            <text:p text:style-name="P438">紅樓301會議室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全天</text:p>
          </table:table-cell>
          <table:table-cell table:style-name="TableCell446">
            <text:p text:style-name="P447">司法及法制</text:p>
          </table:table-cell>
          <table:table-cell table:style-name="TableCell448">
            <text:p text:style-name="P449">廖正井委員</text:p>
          </table:table-cell>
          <table:table-cell table:style-name="TableCell450">
            <text:p text:style-name="P451">一、審查行政院函請審議「訴願法第九十條條文修正草案」案。（須進行詢答程序）（上午9時至10時30分）</text:p>
            <text:p text:style-name="P452">二、繼續審查司法院函請審議「司法院司法人員研習所組織條例修正草案」案。（已詢答結束）（上午10時30分至12時、下午2時30分至5時30分）</text:p>
          </table:table-cell>
          <table:table-cell table:style-name="TableCell453">
            <text:p text:style-name="P454">紅樓302會議室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全天</text:p>
          </table:table-cell>
          <table:table-cell table:style-name="TableCell462">
            <text:p text:style-name="P463">財政</text:p>
          </table:table-cell>
          <table:table-cell table:style-name="TableCell464">
            <text:p text:style-name="P465">盧秀燕委員</text:p>
          </table:table-cell>
          <table:table-cell table:style-name="TableCell466">
            <text:p text:style-name="P467">審查「中華民國99年度中央政府總決算審核報告（含附屬單位決算及綜計表）案」關於總統府、國家安全會議、國史館及所屬。行政院人事行政局及所屬、行政院研究發展考核委員會及所屬。立法院。司法院主管。考試院主管。監察院。法務部主管（均含附屬單位決算非營業特種基金部分）。公務人員退休撫卹基金等部分。</text:p>
          </table:table-cell>
          <table:table-cell table:style-name="TableCell468">
            <text:p text:style-name="P469">九樓大禮堂</text:p>
          </table:table-cell>
          <table:table-cell table:style-name="TableCell470">
            <text:p text:style-name="P471">司法及法制</text:p>
          </table:table-cell>
        </table:table-row>
        <table:table-row table:style-name="TableRow472">
          <table:table-cell table:style-name="TableCell473">
            <text:p text:style-name="P474">５／２５</text:p>
          </table:table-cell>
          <table:table-cell table:style-name="TableCell475">
            <text:p text:style-name="P476">五</text:p>
          </table:table-cell>
          <table:table-cell table:style-name="TableCell477">
            <text:p text:style-name="P478">全天</text:p>
          </table:table-cell>
          <table:table-cell table:style-name="TableCell479">
            <text:p text:style-name="P480">院　　　會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詳見議事日程。</text:p>
          </table:table-cell>
          <table:table-cell table:style-name="TableCell485">
            <text:p text:style-name="P486">議場</text:p>
          </table:table-cell>
          <table:table-cell table:style-name="TableCell487">
            <text:p text:style-name="P488"/>
          </table:table-cell>
        </table:table-row>
      </table:table>
      <text:p text:style-name="P489">附註：（一）本表僅供參考，如有變動，另以議事處及各委員會正式開會通知為準。（必要時中午及晚間繼續開會）</text:p>
      <text:p text:style-name="P490">（二）製表截止時間為5月18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491"><text:span text:style-name="T492">（三）開會事由依</text:span><text:span text:style-name="T493">議事處及</text:span><text:span text:style-name="T494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484848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43:00Z</meta:creation-date>
    <dc:date>2017-08-24T11:43:00Z</dc:date>
    <meta:print-date>2012-05-18T07:0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26" meta:character-count="4860" meta:row-count="34" meta:non-whitespace-character-count="4143"/>
  </office:meta>
</office:document-meta>
</file>