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2.5in"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2.5in"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letter-spacing="-0.0055in" fo:font-size="11pt" style:font-size-asian="11pt" style:font-size-complex="11pt"/>
    </style:style>
    <style:style style:name="P68" style:parent-style-name="內文" style:family="paragraph">
      <style:paragraph-properties fo:text-align="justify" fo:line-height="0.1666in" fo:margin-left="0.8812in" fo:text-indent="-0.2944in">
        <style:tab-stops/>
      </style:paragraph-properties>
      <style:text-properties style:font-name="標楷體" style:font-name-asian="標楷體" fo:color="#000000" fo:letter-spacing="-0.0055in" fo:font-size="11pt" style:font-size-asian="11pt" style:font-size-complex="11pt"/>
    </style:style>
    <style:style style:name="P69" style:parent-style-name="內文" style:family="paragraph">
      <style:paragraph-properties fo:text-align="justify" fo:line-height="0.1666in" fo:margin-left="0.8812in" fo:text-indent="-0.2944in">
        <style:tab-stops/>
      </style:paragraph-properties>
      <style:text-properties style:font-name="標楷體" style:font-name-asian="標楷體" fo:color="#000000" fo:letter-spacing="-0.0055in" fo:font-size="11pt" style:font-size-asian="11pt" style:font-size-complex="11pt"/>
    </style:style>
    <style:style style:name="P70" style:parent-style-name="內文" style:family="paragraph">
      <style:paragraph-properties fo:text-align="justify" fo:line-height="0.1666in" fo:margin-left="0.8812in" fo:text-indent="-0.2944in">
        <style:tab-stops/>
      </style:paragraph-properties>
      <style:text-properties style:font-name="標楷體" style:font-name-asian="標楷體" fo:color="#000000" fo:letter-spacing="-0.0055in" fo:font-size="11pt" style:font-size-asian="11pt" style:font-size-complex="11pt"/>
    </style:style>
    <style:style style:name="P71" style:parent-style-name="內文" style:family="paragraph">
      <style:paragraph-properties fo:text-align="justify" fo:line-height="0.1666in" fo:margin-left="0.8812in" fo:text-indent="-0.2944in">
        <style:tab-stops/>
      </style:paragraph-properties>
      <style:text-properties style:font-name="標楷體" style:font-name-asian="標楷體" fo:color="#000000" fo:letter-spacing="-0.0055in" fo:font-size="11pt" style:font-size-asian="11pt" style:font-size-complex="11pt"/>
    </style:style>
    <style:style style:name="P72" style:parent-style-name="內文" style:family="paragraph">
      <style:paragraph-properties fo:text-align="justify" fo:line-height="0.1666in" fo:text-indent="0.8833in"/>
    </style:style>
    <style:style style:name="T73" style:parent-style-name="預設段落字型" style:family="text">
      <style:text-properties style:font-name="標楷體" style:font-name-asian="標楷體" fo:color="#000000" fo:letter-spacing="-0.0055in"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8" style:family="table-row">
      <style:table-row-properties style:min-row-height="0.0562in" style:use-optimal-row-height="false" fo:keep-together="always"/>
    </style:style>
    <style:style style:name="P79" style:parent-style-name="內文" style:family="paragraph">
      <style:paragraph-properties fo:line-height="0.1527in"/>
      <style:text-properties style:font-name="標楷體" style:font-name-asian="標楷體" fo:color="#000000" fo:font-size="8pt" style:font-size-asian="8pt" style:font-size-complex="8pt"/>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8pt" style:font-size-asian="8pt" style:font-size-complex="8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111"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11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style>
    <style:style style:name="T148" style:parent-style-name="預設段落字型" style:family="text">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8pt" style:font-size-asian="8pt" style:font-size-complex="8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160" style:parent-style-name="內文" style:family="paragraph">
      <style:paragraph-properties fo:text-align="justify" fo:line-height="0.1666in" fo:margin-left="0.2972in" fo:text-indent="-0.2972in">
        <style:tab-stops/>
      </style:paragraph-properties>
    </style:style>
    <style:style style:name="T161" style:parent-style-name="預設段落字型" style:family="text">
      <style:text-properties style:font-name="標楷體" style:font-name-asian="標楷體" fo:color="#000000" fo:letter-spacing="-0.0041in" fo:font-size="11pt" style:font-size-asian="11pt" style:font-size-complex="11pt"/>
    </style:style>
    <style:style style:name="T162" style:parent-style-name="預設段落字型" style:family="text">
      <style:text-properties style:font-name="標楷體" style:font-name-asian="標楷體" fo:color="#000000" fo:letter-spacing="-0.0069in" fo:font-size="11pt" style:font-size-asian="11pt" style:font-size-complex="11pt"/>
    </style:style>
    <style:style style:name="P163" style:parent-style-name="內文" style:family="paragraph">
      <style:paragraph-properties fo:text-align="justify" fo:line-height="0.1666in" fo:margin-left="0.2972in" fo:text-indent="-0.2972in">
        <style:tab-stops/>
      </style:paragraph-properties>
    </style:style>
    <style:style style:name="T164" style:parent-style-name="預設段落字型" style:family="text">
      <style:text-properties style:font-name="標楷體" style:font-name-asian="標楷體" fo:color="#000000" fo:letter-spacing="-0.0041in" fo:font-size="11pt" style:font-size-asian="11pt" style:font-size-complex="11pt"/>
    </style:style>
    <style:style style:name="TableCell1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8pt" style:font-size-asian="8pt" style:font-size-complex="8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82" style:parent-style-name="內文" style:family="paragraph">
      <style:paragraph-properties fo:text-align="justify" fo:line-height="0.1666in" fo:margin-left="0.3819in" fo:text-indent="-0.3819in">
        <style:tab-stops/>
      </style:paragraph-properties>
      <style:text-properties style:font-name="標楷體" style:font-name-asian="標楷體" fo:color="#000000" fo:font-size="11pt" style:font-size-asian="11pt" style:font-size-complex="11pt"/>
    </style:style>
    <style:style style:name="P1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84"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185"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8pt" style:font-size-asian="8pt" style:font-size-complex="8pt"/>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562in" style:use-optimal-row-height="false" fo:keep-together="always"/>
    </style:style>
    <style:style style:name="P206" style:parent-style-name="內文" style:family="paragraph">
      <style:paragraph-properties fo:line-height="0.1527in"/>
      <style:text-properties style:font-name="標楷體" style:font-name-asian="標楷體" fo:color="#000000" fo:font-size="8pt" style:font-size-asian="8pt" style:font-size-complex="8pt"/>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854in" style:use-optimal-row-height="false" fo:keep-together="always"/>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style>
    <style:style style:name="T223" style:parent-style-name="預設段落字型" style:family="text">
      <style:text-properties style:font-name="標楷體" style:font-name-asian="標楷體" fo:color="#000000" fo:font-size="8pt" style:font-size-asian="8pt" style:font-size-complex="8pt"/>
    </style:style>
    <style:style style:name="T224" style:parent-style-name="預設段落字型" style:family="text">
      <style:text-properties style:font-name="標楷體" style:font-name-asian="標楷體" fo:color="#000000" fo:font-size="8pt" style:font-size-asian="8pt" style:font-size-complex="8pt"/>
    </style:style>
    <style:style style:name="T225" style:parent-style-name="預設段落字型" style:family="text">
      <style:text-properties style:font-name="標楷體" style:font-name-asian="標楷體" fo:color="#000000" fo:font-size="8pt" style:font-size-asian="8pt" style:font-size-complex="8pt"/>
    </style:style>
    <style:style style:name="T226" style:parent-style-name="預設段落字型" style:family="text">
      <style:text-properties style:font-name="標楷體" style:font-name-asian="標楷體" fo:color="#000000" fo:font-size="8pt" style:font-size-asian="8pt" style:font-size-complex="8pt"/>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37"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P238"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93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1in" fo:line-height="0.1527in"/>
      <style:text-properties style:font-name="標楷體" style:font-name-asian="標楷體" fo:color="#000000" fo:font-size="8pt" style:font-size-asian="8pt" style:font-size-complex="8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8pt" style:font-size-asian="8pt" style:font-size-complex="8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8pt" style:font-size-asian="8pt" style:font-size-complex="8pt"/>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8pt" style:font-size-asian="8pt" style:font-size-complex="8pt"/>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8pt" style:font-size-asian="8pt" style:font-size-complex="8pt"/>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style>
    <style:style style:name="T318" style:parent-style-name="預設段落字型" style:family="text">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8pt" style:font-size-asian="8pt" style:font-size-complex="8pt"/>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list-style-name="LFO39" style:family="paragraph">
      <style:paragraph-properties fo:text-align="justify" fo:line-height="0.1666in"/>
      <style:text-properties style:font-name="標楷體" style:font-name-asian="標楷體" fo:color="#000000" fo:font-size="11pt" style:font-size-asian="11pt" style:font-size-complex="11pt"/>
    </style:style>
    <style:style style:name="P327" style:parent-style-name="內文" style:list-style-name="LFO39" style:family="paragraph">
      <style:paragraph-properties fo:text-align="justify" fo:line-height="0.1666in"/>
      <style:text-properties style:font-name="標楷體" style:font-name-asian="標楷體" fo:color="#000000" fo:font-size="11pt" style:font-size-asian="11pt" style:font-size-complex="11pt"/>
    </style:style>
    <style:style style:name="P3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8pt" style:font-size-asian="8pt" style:font-size-complex="8pt"/>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style>
    <style:style style:name="T349" style:parent-style-name="預設段落字型" style:family="text">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8pt" style:font-size-asian="8pt" style:font-size-complex="8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362" style:parent-style-name="內文" style:family="paragraph">
      <style:paragraph-properties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36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5"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8pt" style:font-size-asian="8pt" style:font-size-complex="8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8pt" style:font-size-asian="8pt" style:font-size-complex="8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style>
    <style:style style:name="T400" style:parent-style-name="預設段落字型" style:family="text">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8pt" style:font-size-asian="8pt" style:font-size-complex="8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P412"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854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top="0.8333in" fo:line-height="0.1527in"/>
      <style:text-properties style:font-name="標楷體" style:font-name-asian="標楷體" fo:color="#000000" fo:font-size="8pt" style:font-size-asian="8pt" style:font-size-complex="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top="0.8333in"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8pt" style:font-size-asian="8pt" style:font-size-complex="8pt"/>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fo:keep-together="always"/>
    </style:style>
    <style:style style:name="P451" style:parent-style-name="內文" style:family="paragraph">
      <style:paragraph-properties fo:line-height="0.1527in"/>
      <style:text-properties style:font-name="標楷體" style:font-name-asian="標楷體" fo:color="#000000" fo:font-size="8pt" style:font-size-asian="8pt" style:font-size-complex="8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461"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fo:keep-together="always"/>
    </style:style>
    <style:style style:name="P467" style:parent-style-name="內文" style:family="paragraph">
      <style:paragraph-properties fo:line-height="0.1527in"/>
      <style:text-properties style:font-name="標楷體" style:font-name-asian="標楷體" fo:color="#000000" fo:font-size="8pt" style:font-size-asian="8pt" style:font-size-complex="8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474"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8pt" style:font-size-asian="8pt" style:font-size-complex="8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562in" style:use-optimal-row-height="false" fo:keep-together="always"/>
    </style:style>
    <style:style style:name="P488" style:parent-style-name="內文" style:family="paragraph">
      <style:paragraph-properties fo:line-height="0.1527in"/>
      <style:text-properties style:font-name="標楷體" style:font-name-asian="標楷體" fo:color="#000000" fo:font-size="8pt" style:font-size-asian="8pt" style:font-size-complex="8pt"/>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62in" style:use-optimal-row-height="false" fo:keep-together="always"/>
    </style:style>
    <style:style style:name="P503" style:parent-style-name="內文" style:family="paragraph">
      <style:paragraph-properties fo:line-height="0.1527in"/>
      <style:text-properties style:font-name="標楷體" style:font-name-asian="標楷體" fo:color="#000000" fo:font-size="8pt" style:font-size-asian="8pt" style:font-size-complex="8pt"/>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style>
    <style:style style:name="T513" style:parent-style-name="預設段落字型" style:family="text">
      <style:text-properties style:font-name="標楷體" style:font-name-asian="標楷體" fo:color="#000000" fo:letter-spacing="-0.0041in"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8" style:family="table-row">
      <style:table-row-properties style:min-row-height="0.0562in" style:use-optimal-row-height="false" fo:keep-together="always"/>
    </style:style>
    <style:style style:name="P519" style:parent-style-name="內文" style:family="paragraph">
      <style:paragraph-properties fo:line-height="0.1527in"/>
      <style:text-properties style:font-name="標楷體" style:font-name-asian="標楷體" fo:color="#000000" fo:font-size="8pt" style:font-size-asian="8pt" style:font-size-complex="8pt"/>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3" style:family="table-row">
      <style:table-row-properties style:min-row-height="0.0562in" style:use-optimal-row-height="false" fo:keep-together="always"/>
    </style:style>
    <style:style style:name="P534" style:parent-style-name="內文" style:family="paragraph">
      <style:paragraph-properties fo:line-height="0.1527in"/>
      <style:text-properties style:font-name="標楷體" style:font-name-asian="標楷體" fo:color="#000000" fo:font-size="8pt" style:font-size-asian="8pt" style:font-size-complex="8pt"/>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9" style:family="table-row">
      <style:table-row-properties style:min-row-height="0.0562in" style:use-optimal-row-height="false" fo:keep-together="always"/>
    </style:style>
    <style:style style:name="P550" style:parent-style-name="內文" style:family="paragraph">
      <style:paragraph-properties fo:line-height="0.1527in"/>
      <style:text-properties style:font-name="標楷體" style:font-name-asian="標楷體" fo:color="#000000" fo:font-size="8pt" style:font-size-asian="8pt" style:font-size-complex="8pt"/>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4" style:family="table-row">
      <style:table-row-properties style:min-row-height="0.093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1527in"/>
      <style:text-properties style:font-name="標楷體" style:font-name-asian="標楷體" fo:color="#000000" fo:font-size="11pt" style:font-size-asian="11pt" style:font-size-complex="11pt"/>
    </style:style>
    <style:style style:name="P58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82"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83" style:parent-style-name="內文" style:family="paragraph">
      <style:paragraph-properties style:snap-to-layout-grid="false" fo:margin-left="1.0722in" fo:text-indent="-0.459in">
        <style:tab-stops/>
      </style:paragraph-properties>
    </style:style>
    <style:style style:name="T5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8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８</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５</text:span><text:span text:style-name="T52">／</text:span><text:span text:style-name="T53">２</text:span><text:span text:style-name="T54">８</text:span></text:p>
          </table:table-cell>
          <table:table-cell table:style-name="TableCell55" table:number-rows-spanned="9">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林淑芬委員</text:p>
          </table:table-cell>
          <table:table-cell table:style-name="TableCell63">
            <text:p text:style-name="P64">（上午）邀請行政院國家科學委員會主任委員及教育部部長列席就「學術研究補助與邁向頂尖大學計畫之成效與弊端」提出報告，並備質詢。</text:p>
            <text:p text:style-name="P65"><text:span text:style-name="T66">（下午）</text:span><text:span text:style-name="T67">一、繼續審查委員林淑芬等16人擬具「大學法第三十五條條文修正草案」案。</text:span></text:p>
            <text:p text:style-name="P68">二、繼續審查委員林淑芬等17人擬具「專科學校法第三十五條條文修正草案」案。</text:p>
            <text:p text:style-name="P69">三、繼續審查委員林淑芬等16人擬具「高級中學法第六條之二條文修正草案」案。</text:p>
            <text:p text:style-name="P70">四、繼續審查委員林淑芬等17人擬具「職業學校法第十五條之一條文修正草案」案。</text:p>
            <text:p text:style-name="P71">五、繼續併案審查行政院函請審議及委員許智傑等20人擬具「高級中等學校建教合作實施及建教生權益保障法草案」、委員吳育仁等19人擬具「高級中等學校建教合作法草案」、委員林淑芬等31人擬具「建教合作實施及建教生權益保障法草案」案。</text:p>
            <text:p text:style-name="P72"><text:span text:style-name="T73">(以上五案報告及詢答結束)</text:span></text:p>
          </table:table-cell>
          <table:table-cell table:style-name="TableCell74">
            <text:p text:style-name="P75">群賢樓101會議室</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全天</text:p>
          </table:table-cell>
          <table:table-cell table:style-name="TableCell83">
            <text:p text:style-name="P84">社福及衛環</text:p>
          </table:table-cell>
          <table:table-cell table:style-name="TableCell85">
            <text:p text:style-name="P86">田秋堇委員 <text:s/></text:p>
          </table:table-cell>
          <table:table-cell table:style-name="TableCell87">
            <text:p text:style-name="P88">一、邀請行政院環境保護署沈署長世宏及財政部、經濟部、行政院經濟建設委員會等派員就「如何提升台灣低碳競爭力」列席報告，並備質詢。</text:p>
            <text:p text:style-name="P89">二、審查本院委員蔡錦隆等43人擬具「海洋污染防治法第十八條條文修正草案」。</text:p>
          </table:table-cell>
          <table:table-cell table:style-name="TableCell90">
            <text:p text:style-name="P91">群賢樓801會議室</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上午</text:p>
          </table:table-cell>
          <table:table-cell table:style-name="TableCell99">
            <text:p text:style-name="P100">經濟</text:p>
          </table:table-cell>
          <table:table-cell table:style-name="TableCell101">
            <text:p text:style-name="P102">高志鵬委員</text:p>
          </table:table-cell>
          <table:table-cell table:style-name="TableCell103">
            <text:p text:style-name="P104">一、審查行政院函請審議「動物保護法部分條文修正草案」案。</text:p>
            <text:p text:style-name="P105">二、審查本院委員徐欣瑩等20人擬具「動物保護法增訂第二十二條之三及第二十五條之二條文草案」案。</text:p>
            <text:p text:style-name="P106">三、審查本院委員黃昭順等26人擬具「動物保護法部分條文修正草案」案。</text:p>
            <text:p text:style-name="P107">四、審查本院委員邱議瑩等25人擬具「動物保護法部分條文修正草案」案。</text:p>
            <text:p text:style-name="P108">五、審查本院委員高志鵬等21人擬具「動物保護法部分條文修正草案」案。</text:p>
            <text:p text:style-name="P109">六、審查本院委員趙天麟等24人擬具「動物保護法第五條條文修正草案」案。</text:p>
            <text:p text:style-name="P110">七、審查本院委員丁守中等30人擬具「野生動物保育法第三十六條條文修正草案」案。</text:p>
            <text:p text:style-name="P111">八、審查本院委員蔡煌瑯等17人擬具「野生動物保育法第三十六條條文修正草案」案。</text:p>
            <text:p text:style-name="P112">九、審查本院委員林淑芬等32人擬具「野生動物保育法第二十四條及第四十條條文修正草案」案。</text:p>
          </table:table-cell>
          <table:table-cell table:style-name="TableCell113">
            <text:p text:style-name="P114">紅樓1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下午</text:p>
          </table:table-cell>
          <table:table-cell table:style-name="TableCell122">
            <text:p text:style-name="P123">經濟</text:p>
          </table:table-cell>
          <table:table-cell table:style-name="TableCell124">
            <text:p text:style-name="P125">高志鵬委員</text:p>
          </table:table-cell>
          <table:table-cell table:style-name="TableCell126">
            <text:p text:style-name="P127">赴嘉義地區考察農經建設概況。</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交通</text:p>
          </table:table-cell>
          <table:table-cell table:style-name="TableCell139">
            <text:p text:style-name="P140">李鴻鈞委員</text:p>
          </table:table-cell>
          <table:table-cell table:style-name="TableCell141">
            <text:p text:style-name="P142">繼續審查行政院函送提名國家通訊傳播委員會委員名單，石世豪為委員並為主任委員、虞孝成為委員並為副主任委員、陳元玲及彭心儀均為委員案。</text:p>
            <text:p text:style-name="P143">(5月28及30日二天一次會)</text:p>
          </table:table-cell>
          <table:table-cell table:style-name="TableCell144">
            <text:p text:style-name="P145">紅樓201會議室</text:p>
          </table:table-cell>
          <table:table-cell table:style-name="TableCell146">
            <text:p text:style-name="P147"><text:span text:style-name="T148">教育及文化</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內政</text:p>
          </table:table-cell>
          <table:table-cell table:style-name="TableCell156">
            <text:p text:style-name="P157">紀國棟委員</text:p>
          </table:table-cell>
          <table:table-cell table:style-name="TableCell158">
            <text:p text:style-name="P159">一、繼續處理101年度中央政府總預算案有關內政部預算凍結項目報告案計6案。</text:p>
            <text:p text:style-name="P160"><text:span text:style-name="T161">二、</text:span><text:span text:style-name="T162">繼續處理101年度中央政府總預算案有關內政部營建署預算凍結項目報告案計5案。</text:span></text:p>
            <text:p text:style-name="P163"><text:span text:style-name="T164">三、處理101年度中央政府總預算案有關行政院原住民族委員會預算凍結項目報告案計3案。</text:span></text:p>
          </table:table-cell>
          <table:table-cell table:style-name="TableCell165">
            <text:p text:style-name="P166">紅樓202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外交及國防</text:p>
          </table:table-cell>
          <table:table-cell table:style-name="TableCell176">
            <text:p text:style-name="P177">林郁方委員</text:p>
          </table:table-cell>
          <table:table-cell table:style-name="TableCell178">
            <text:p text:style-name="P179">處理院會交付國防部101年度預算凍結案等5案:</text:p>
            <text:p text:style-name="P180">一、「武器裝備與設施」預算凍結5,000萬元案。【機密預算】</text:p>
            <text:p text:style-name="P181">二、「一般行政」預算編列6億1,348萬4千元，凍結2億元案。</text:p>
            <text:p text:style-name="P182">三、「軍事行政」項下「政戰綜合作業經費」編列5億3,305萬8,000元，凍結1,000萬元案。</text:p>
            <text:p text:style-name="P183">四、總政治作戰局「新聞採訪設備汰換及資訊系統建置與提升等設備採購」預算凍結</text:p>
            <text:p text:style-name="P184">480萬元案。</text:p>
            <text:p text:style-name="P185">五、空軍司令部「一般資訊及資訊戰設備」編列1億6,917萬元，凍結3,000萬元案。</text:p>
          </table:table-cell>
          <table:table-cell table:style-name="TableCell186">
            <text:p text:style-name="P187">紅樓301會議室</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全天</text:p>
          </table:table-cell>
          <table:table-cell table:style-name="TableCell195">
            <text:p text:style-name="P196">司法及法制</text:p>
          </table:table-cell>
          <table:table-cell table:style-name="TableCell197">
            <text:p text:style-name="P198">呂學樟委員</text:p>
          </table:table-cell>
          <table:table-cell table:style-name="TableCell199">
            <text:p text:style-name="P200">一、審查行政院函請審議「國防部組織法修正草案」案。二、審查行政院函請審議「國防部政治作戰局組織法草案」案。三、審查行政院函請審議「國防部軍備局組織法草案」案。四、審查行政院函請審議「國防部軍醫局組織法草案」案。五、審查行政院函請審議「國防部主計局組織法草案」案。六、審查行政院函請審議「國防部參謀本部組織法草案」案。七、審查行政院函請審議「國家中山科學研究院設置條例草案」案。</text:p>
          </table:table-cell>
          <table:table-cell table:style-name="TableCell201">
            <text:p text:style-name="P202">紅樓302會議室</text:p>
          </table:table-cell>
          <table:table-cell table:style-name="TableCell203">
            <text:p text:style-name="P204">外交及國防</text:p>
          </table:table-cell>
        </table:table-row>
        <table:table-row table:style-name="TableRow205">
          <table:covered-table-cell>
            <text:p text:style-name="P206"/>
          </table:covered-table-cell>
          <table:covered-table-cell>
            <text:p text:style-name="P207"/>
          </table:covered-table-cell>
          <table:table-cell table:style-name="TableCell208">
            <text:p text:style-name="P209">上午</text:p>
          </table:table-cell>
          <table:table-cell table:style-name="TableCell210">
            <text:p text:style-name="P211">財政</text:p>
          </table:table-cell>
          <table:table-cell table:style-name="TableCell212">
            <text:p text:style-name="P213">羅明才委員</text:p>
          </table:table-cell>
          <table:table-cell table:style-name="TableCell214">
            <text:p text:style-name="P215">復徵「證所稅」對經濟及資本市場之影響公聽會。</text:p>
          </table:table-cell>
          <table:table-cell table:style-name="TableCell216">
            <text:p text:style-name="P217">九樓大禮堂</text:p>
          </table:table-cell>
          <table:table-cell table:style-name="TableCell218">
            <text:p text:style-name="P219"/>
          </table:table-cell>
        </table:table-row>
        <table:table-row table:style-name="TableRow220">
          <table:table-cell table:style-name="TableCell221">
            <text:p text:style-name="P222"><text:span text:style-name="T223">５</text:span><text:span text:style-name="T224">／</text:span><text:span text:style-name="T225">２</text:span><text:span text:style-name="T226">９</text:span></text:p>
          </table:table-cell>
          <table:table-cell table:style-name="TableCell227">
            <text:p text:style-name="P228">二</text:p>
          </table:table-cell>
          <table:table-cell table:style-name="TableCell229">
            <text:p text:style-name="P230">全天</text:p>
          </table:table-cell>
          <table:table-cell table:style-name="TableCell231">
            <text:p text:style-name="P232">院　　　會</text:p>
          </table:table-cell>
          <table:table-cell table:style-name="TableCell233">
            <text:p text:style-name="P234"/>
          </table:table-cell>
          <table:table-cell table:style-name="TableCell235">
            <text:p text:style-name="P236">第8屆第1會期第13次會議：</text:p>
            <text:list text:style-name="LFO37" text:continue-numbering="true">
              <text:list-item>
                <text:p text:style-name="P237">討論事項：本院財政委員會報告審查行政院函請審議「中華民國101年度中央政府總預算案（含附屬單位預算及綜計表-營業及非營業部分）」案等28案。</text:p>
              </text:list-item>
              <text:list-item>
                <text:p text:style-name="P238">下午5時至6時為處理臨時提案時間。</text:p>
              </text:list-item>
            </text:list>
          </table:table-cell>
          <table:table-cell table:style-name="TableCell239">
            <text:p text:style-name="P240">議場</text:p>
          </table:table-cell>
          <table:table-cell table:style-name="TableCell241">
            <text:p text:style-name="P242"/>
          </table:table-cell>
        </table:table-row>
        <table:table-row table:style-name="TableRow243">
          <table:table-cell table:style-name="TableCell244" table:number-rows-spanned="11">
            <text:p text:style-name="P245">５／３０</text:p>
          </table:table-cell>
          <table:table-cell table:style-name="TableCell246" table:number-rows-spanned="11">
            <text:p text:style-name="P247">三</text:p>
          </table:table-cell>
          <table:table-cell table:style-name="TableCell248">
            <text:p text:style-name="P249">上午</text:p>
          </table:table-cell>
          <table:table-cell table:style-name="TableCell250">
            <text:p text:style-name="P251">教育及文化</text:p>
          </table:table-cell>
          <table:table-cell table:style-name="TableCell252">
            <text:p text:style-name="P253">林淑芬委員</text:p>
          </table:table-cell>
          <table:table-cell table:style-name="TableCell254">
            <text:p text:style-name="P255">考察樂生療養院保存現況與國家人權博物館籌備情形。</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下午</text:p>
          </table:table-cell>
          <table:table-cell table:style-name="TableCell265">
            <text:p text:style-name="P266">教育及文化</text:p>
          </table:table-cell>
          <table:table-cell table:style-name="TableCell267">
            <text:p text:style-name="P268">林淑芬委員</text:p>
          </table:table-cell>
          <table:table-cell table:style-name="TableCell269">
            <text:p text:style-name="P270">邀請文化部部長列席就「樂生療養院保存現況與國家人權博物館籌備情形」提出報告，並備質詢。</text:p>
          </table:table-cell>
          <table:table-cell table:style-name="TableCell271">
            <text:p text:style-name="P272">群賢樓101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社福及衛環</text:p>
          </table:table-cell>
          <table:table-cell table:style-name="TableCell282">
            <text:p text:style-name="P283">田秋堇委員 <text:s/></text:p>
          </table:table-cell>
          <table:table-cell table:style-name="TableCell284">
            <text:p text:style-name="P285">邀請內政部李部長鴻源及行政院勞工委員會王主任委員如玄等就『如何改善社工人員勞動條件，解決人力不足與人才流失之雙重困境」列席報告，並備質詢。</text:p>
          </table:table-cell>
          <table:table-cell table:style-name="TableCell286">
            <text:p text:style-name="P287">群賢樓8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able:number-rows-spanned="3">
            <text:p text:style-name="P294">全天</text:p>
          </table:table-cell>
          <table:table-cell table:style-name="TableCell295" table:number-rows-spanned="3">
            <text:p text:style-name="P296">經濟</text:p>
          </table:table-cell>
          <table:table-cell table:style-name="TableCell297" table:number-rows-spanned="3">
            <text:p text:style-name="P298">高志鵬委員</text:p>
          </table:table-cell>
          <table:table-cell table:style-name="TableCell299">
            <text:p text:style-name="P300">立法院經濟委員會「針對行政院農業委員會及其所屬自97年12月迄今禽流感防治之相關行政、實驗、試驗、檢驗等相關作為及文件調閱專案小組」第2次會議</text:p>
            <text:p text:style-name="P301">討論調閱小組調閱期間事宜。（上午9時至9時30分）</text:p>
          </table:table-cell>
          <table:table-cell table:style-name="TableCell302">
            <text:p text:style-name="P303">紅樓1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審查本院委員蕭美琴等17人擬具「花東地區發展條例部分條文修正草案」案。<text:line-break/>（上午9時30分至11時）</text:p>
          </table:table-cell>
          <table:table-cell table:style-name="TableCell314">
            <text:p text:style-name="P315">紅樓101會議室</text:p>
          </table:table-cell>
          <table:table-cell table:style-name="TableCell316">
            <text:p text:style-name="P317"><text:span text:style-name="T318">財政</text:span></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list text:style-name="LFO39" text:continue-numbering="true">
              <text:list-item>
                <text:p text:style-name="P326">繼續審查本院委員陳明文等23人擬具「雲嘉農業特區發展條例草案」案。</text:p>
              </text:list-item>
              <text:list-item>
                <text:p text:style-name="P327">審查本院委員楊曜等27人擬具「離島建設條例第十三條條文修正草案」案。</text:p>
              </text:list-item>
            </text:list>
            <text:p text:style-name="P328"><text:s text:c="4"/>（上午11時至下午5時30分）</text:p>
          </table:table-cell>
          <table:table-cell table:style-name="TableCell329">
            <text:p text:style-name="P330">紅樓101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交通</text:p>
          </table:table-cell>
          <table:table-cell table:style-name="TableCell340">
            <text:p text:style-name="P341">李鴻鈞委員</text:p>
          </table:table-cell>
          <table:table-cell table:style-name="TableCell342">
            <text:p text:style-name="P343">繼續審查行政院函送提名國家通訊傳播委員會委員名單，石世豪為委員並為主任委員、虞孝成為委員並為副主任委員、陳元玲及彭心儀均為委員案。</text:p>
            <text:p text:style-name="P344">(5月28日及30日二天一次會)</text:p>
          </table:table-cell>
          <table:table-cell table:style-name="TableCell345">
            <text:p text:style-name="P346">紅樓201會議室</text:p>
          </table:table-cell>
          <table:table-cell table:style-name="TableCell347">
            <text:p text:style-name="P348"><text:span text:style-name="T349">教育及文化</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內政</text:p>
          </table:table-cell>
          <table:table-cell table:style-name="TableCell357">
            <text:p text:style-name="P358">紀國棟委員</text:p>
          </table:table-cell>
          <table:table-cell table:style-name="TableCell359">
            <text:p text:style-name="P360">一、繼續審查行政院函請審議「災害防救法部分條文修正草案」案、本院委員丁守中等42人擬具「災害防救法第2條及第3條條文修正草案」案、本院委員何欣純等17人擬具「災害防救法增訂部分條文草案」案、本院委員許智傑等22人擬具「災害防救法第26條條文修正草案」案、本院委員姚文智等23人擬具「災害防救法第36條條文修正草案」案等5案。</text:p>
            <text:p text:style-name="P361">二、審查本院委員鄭麗君等22人擬具「災害防救法第二條及第三條條文修正草案」案。</text:p>
            <text:p text:style-name="P362">三、審查本院委員馬文君等30人擬具「災害防救法第二條及第三條條文修正草案」案。</text:p>
            <text:p text:style-name="P363">四、審查本院委員紀國棟等27人擬具「地方民意代表費用支給及村里長事務補助費補助條例第七條條文修正草案」案。</text:p>
            <text:p text:style-name="P364">五、審查行政院函請審議「國籍法部分條文修正草案」案。</text:p>
            <text:p text:style-name="P365">（第三案如經院會復議，則不予審查）</text:p>
          </table:table-cell>
          <table:table-cell table:style-name="TableCell366">
            <text:p text:style-name="P367">紅樓202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外交及國防</text:p>
          </table:table-cell>
          <table:table-cell table:style-name="TableCell377">
            <text:p text:style-name="P378">林郁方委員</text:p>
          </table:table-cell>
          <table:table-cell table:style-name="TableCell379">
            <text:p text:style-name="P380">邀請外交部部長楊進添報告「民國98年迄今援外預算執行情形」，並備質詢。</text:p>
          </table:table-cell>
          <table:table-cell table:style-name="TableCell381">
            <text:p text:style-name="P382">紅樓3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司法及法制</text:p>
          </table:table-cell>
          <table:table-cell table:style-name="TableCell392">
            <text:p text:style-name="P393">呂學樟委員</text:p>
          </table:table-cell>
          <table:table-cell table:style-name="TableCell394">
            <text:p text:style-name="P395">一、併案審查行政院函請審議「衛生福利部組織法草案」、本院委員趙天麟等20人擬具「衛生福利部組織法草案」、本院委員王育敏等45人擬具「衛生福利部組織法草案」及本院台灣團結聯盟黨團擬具「衛生福利部組織法草案」案。二、審查行政院函請審議「衛生福利部疾病管制署組織法草案」案。三、審查行政院函請審議「行政院衛生署食品藥物管理局組織法修正草案」案。四、審查行政院函請審議「行政院衛生署中央健康保險局組織法修正草案」案。五、審查行政院函請審議「衛生福利部國民健康署組織法草案」案。六、審查行政院函請審議「衛生福利部中醫藥研究所組織法草案」案。</text:p>
          </table:table-cell>
          <table:table-cell table:style-name="TableCell396">
            <text:p text:style-name="P397">紅樓302會議室</text:p>
          </table:table-cell>
          <table:table-cell table:style-name="TableCell398">
            <text:p text:style-name="P399"><text:span text:style-name="T400">社福及衛環</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財政</text:p>
          </table:table-cell>
          <table:table-cell table:style-name="TableCell408">
            <text:p text:style-name="P409">羅明才委員</text:p>
          </table:table-cell>
          <table:table-cell table:style-name="TableCell410">
            <text:p text:style-name="P411">考察新北市深坑區、坪林區、烏來區、石碇區中央政府補助預算（含特別預算）執行</text:p>
            <text:p text:style-name="P412">情形。</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10">
            <text:p text:style-name="P419">５／３１</text:p>
          </table:table-cell>
          <table:table-cell table:style-name="TableCell420" table:number-rows-spanned="10">
            <text:p text:style-name="P421">四</text:p>
          </table:table-cell>
          <table:table-cell table:style-name="TableCell422">
            <text:p text:style-name="P423">全天</text:p>
          </table:table-cell>
          <table:table-cell table:style-name="TableCell424">
            <text:p text:style-name="P425">教育及文化</text:p>
          </table:table-cell>
          <table:table-cell table:style-name="TableCell426">
            <text:p text:style-name="P427">林淑芬委員</text:p>
          </table:table-cell>
          <table:table-cell table:style-name="TableCell428">
            <text:p text:style-name="P429">前往台中地區考察教學環境及教育設施。</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社福及衛環</text:p>
          </table:table-cell>
          <table:table-cell table:style-name="TableCell441">
            <text:p text:style-name="P442">田秋堇委員 <text:s/></text:p>
          </table:table-cell>
          <table:table-cell table:style-name="TableCell443">
            <text:p text:style-name="P444">一、邀請行政院衛生署邱署長文達、行政院農業委員會副主任委員、外交部次長及經濟部派員就「考察美國第四例狂牛症及出席世界衛生大會之成果」列席報告，並備質詢。</text:p>
            <text:p text:style-name="P445">二、審查本院委員林世嘉等40人擬具「人體生物資料庫管理條例第二十九條條文修正草案」。</text:p>
          </table:table-cell>
          <table:table-cell table:style-name="TableCell446">
            <text:p text:style-name="P447">群賢樓801會議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able:number-rows-spanned="3">
            <text:p text:style-name="P454">上午</text:p>
          </table:table-cell>
          <table:table-cell table:style-name="TableCell455" table:number-rows-spanned="3">
            <text:p text:style-name="P456">經濟</text:p>
          </table:table-cell>
          <table:table-cell table:style-name="TableCell457" table:number-rows-spanned="3">
            <text:p text:style-name="P458">高志鵬委員</text:p>
          </table:table-cell>
          <table:table-cell table:style-name="TableCell459">
            <text:p text:style-name="P460">立法院經濟委員會「台灣中油公司原油採購合約調閱專案小組」第1次會議</text:p>
            <text:p text:style-name="P461">討論調閱小組調閱期間事宜。(上午9時至9時30分)</text:p>
          </table:table-cell>
          <table:table-cell table:style-name="TableCell462" table:number-rows-spanned="3">
            <text:p text:style-name="P463">紅樓101會議室</text:p>
          </table:table-cell>
          <table:table-cell table:style-name="TableCell464" table:number-rows-spanned="3">
            <text:p text:style-name="P465"/>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立法院經濟委員會「台灣電力公司燃煤採購及購入電力合約調閱專案小組」第1次會議</text:p>
            <text:p text:style-name="P474">討論調閱小組調閱期間事宜。（上午9時30分至10時）</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繼續審查中華民國101年度中央政府總預算案附屬單位預算及綜計表－營業部分，經濟部主管台糖公司。（上午10時至12時）</text:p>
          </table:table-cell>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下午</text:p>
          </table:table-cell>
          <table:table-cell table:style-name="TableCell492">
            <text:p text:style-name="P493">經濟</text:p>
          </table:table-cell>
          <table:table-cell table:style-name="TableCell494">
            <text:p text:style-name="P495">高志鵬委員</text:p>
          </table:table-cell>
          <table:table-cell table:style-name="TableCell496">
            <text:p text:style-name="P497">「檢視台電公司101年度預算/電價高漲元凶之一：台電浪費公帑且建造沒必要之345KV超高壓輸電線」公聽會。</text:p>
          </table:table-cell>
          <table:table-cell table:style-name="TableCell498">
            <text:p text:style-name="P499">紅樓101會議室</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全天</text:p>
          </table:table-cell>
          <table:table-cell table:style-name="TableCell507">
            <text:p text:style-name="P508">交通</text:p>
          </table:table-cell>
          <table:table-cell table:style-name="TableCell509">
            <text:p text:style-name="P510">李鴻鈞委員</text:p>
          </table:table-cell>
          <table:table-cell table:style-name="TableCell511">
            <text:p text:style-name="P512"><text:span text:style-name="T513">考察新竹地區交通建設。</text:span></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全天</text:p>
          </table:table-cell>
          <table:table-cell table:style-name="TableCell523">
            <text:p text:style-name="P524">外交及國防</text:p>
          </table:table-cell>
          <table:table-cell table:style-name="TableCell525">
            <text:p text:style-name="P526">林郁方委員</text:p>
          </table:table-cell>
          <table:table-cell table:style-name="TableCell527">
            <text:p text:style-name="P528">考察國防部「北部地區愛國者飛彈陣地」。</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全天</text:p>
          </table:table-cell>
          <table:table-cell table:style-name="TableCell538">
            <text:p text:style-name="P539">司法及法制</text:p>
          </table:table-cell>
          <table:table-cell table:style-name="TableCell540">
            <text:p text:style-name="P541">呂學樟委員</text:p>
          </table:table-cell>
          <table:table-cell table:style-name="TableCell542">
            <text:p text:style-name="P543">一、併案審查行政院函請審議「國家表演藝術中心設置條例草案」及本院委員趙天麟等23人擬具「國家表演藝術中心設置條例草案」案。（後案如經院會復議，則不予審查）</text:p>
            <text:p text:style-name="P544">二、審查行政院函請審議「財團法人文化創意產業發展研究院設置條例草案」案。</text:p>
          </table:table-cell>
          <table:table-cell table:style-name="TableCell545">
            <text:p text:style-name="P546">紅樓302會議室</text:p>
          </table:table-cell>
          <table:table-cell table:style-name="TableCell547">
            <text:p text:style-name="P548">教育及文化</text:p>
          </table:table-cell>
        </table:table-row>
        <table:table-row table:style-name="TableRow549">
          <table:covered-table-cell>
            <text:p text:style-name="P550"/>
          </table:covered-table-cell>
          <table:covered-table-cell>
            <text:p text:style-name="P551"/>
          </table:covered-table-cell>
          <table:table-cell table:style-name="TableCell552">
            <text:p text:style-name="P553">全天</text:p>
          </table:table-cell>
          <table:table-cell table:style-name="TableCell554">
            <text:p text:style-name="P555">財政</text:p>
          </table:table-cell>
          <table:table-cell table:style-name="TableCell556">
            <text:p text:style-name="P557">羅明才委員</text:p>
          </table:table-cell>
          <table:table-cell table:style-name="TableCell558">
            <text:p text:style-name="P559">一、併案審查行政院函請審議「所得稅法部分條文修正草案」暨本院委員曾巨威等27人、親民黨黨團、委員蔡正元等33人（本案如經復議，則不予審查）分別擬具「所得稅法部分條文修正草案」及委員賴士葆等41人擬具「所得稅法第四條之一條文修正草案」計5案。二、併案審查行政院函請審議「所得基本稅額條例部分條文修正草案」暨本院委員賴士葆等28人擬具「所得基本稅額條例第十二條條文修正草案」、委員曾巨威等27人、委員蔡正元等36人（本案如經復議，則不予審查）分別擬具「所得基本稅額條例部分條文修正草案」、委員賴士葆等40人擬具「所得基本稅額條例第七條、第八條及第十二條條文修正草案」及親民黨黨團擬具「所得基本稅額條例第七條、第十二條及第十八條條文修正草案」計6案。三、併案審查本院委員羅明才等18人、委員賴士葆等39人分別擬具「證券交易稅條例第二條條文修正草案」暨親民黨黨團擬具「證券交易稅條例第二條及第十六條條文修正草案」計3案。四、審查本院親民黨黨團擬廢止「期貨交易稅條例」。</text:p>
          </table:table-cell>
          <table:table-cell table:style-name="TableCell560">
            <text:p text:style-name="P561">九樓大禮堂</text:p>
          </table:table-cell>
          <table:table-cell table:style-name="TableCell562">
            <text:p text:style-name="P563"/>
          </table:table-cell>
        </table:table-row>
        <table:table-row table:style-name="TableRow564">
          <table:table-cell table:style-name="TableCell565">
            <text:p text:style-name="P566">６／１</text:p>
          </table:table-cell>
          <table:table-cell table:style-name="TableCell567">
            <text:p text:style-name="P568">五</text:p>
          </table:table-cell>
          <table:table-cell table:style-name="TableCell569">
            <text:p text:style-name="P570">全天</text:p>
          </table:table-cell>
          <table:table-cell table:style-name="TableCell571">
            <text:p text:style-name="P572">院　　　會</text:p>
          </table:table-cell>
          <table:table-cell table:style-name="TableCell573">
            <text:p text:style-name="P574"/>
          </table:table-cell>
          <table:table-cell table:style-name="TableCell575">
            <text:p text:style-name="P576">詳見議事日程。</text:p>
          </table:table-cell>
          <table:table-cell table:style-name="TableCell577">
            <text:p text:style-name="P578">議場</text:p>
          </table:table-cell>
          <table:table-cell table:style-name="TableCell579">
            <text:p text:style-name="P580"/>
          </table:table-cell>
        </table:table-row>
      </table:table>
      <text:p text:style-name="P581">附註：（一）本表僅供參考，如有變動，另以議事處及各委員會正式開會通知為準。（必要時中午及晚間繼續開會）</text:p>
      <text:p text:style-name="P582">（二）製表截止時間為5月25日下午2時30分；本表會議內容如有變動，而未能於上開截止時間前將最新會議資料通知管理科時，議事處及各委員會應將會議變動情形通知相關單位及全體委員，並請在會議預報系統內更新資料。</text:p>
      <text:p text:style-name="P583"><text:span text:style-name="T584">（三）開會事由依</text:span><text:span text:style-name="T585">議事處及</text:span><text:span text:style-name="T586">各委員會所提供議程為準。</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3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3:00Z</meta:creation-date>
    <dc:date>2017-08-24T11:43:00Z</dc:date>
    <meta:print-date>2012-05-25T06:58:00Z</meta:print-date>
    <meta:template xlink:href="Normal.dotm" xlink:type="simple"/>
    <meta:editing-cycles>2</meta:editing-cycles>
    <meta:editing-duration>PT0S</meta:editing-duration>
    <meta:document-statistic meta:page-count="3" meta:paragraph-count="9" meta:word-count="695" meta:character-count="4649" meta:row-count="33" meta:non-whitespace-character-count="3963"/>
  </office:meta>
</office:document-meta>
</file>