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70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125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116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116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</style:style>
    <style:style style:name="T92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712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.1666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</style:style>
    <style:style style:name="T112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09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８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６／１１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>全天</text:p>
          </table:table-cell>
          <table:table-cell table:style-name="TableCell50">
            <text:p text:style-name="P51">院　　　會</text:p>
          </table:table-cell>
          <table:table-cell table:style-name="TableCell52">
            <text:p text:style-name="P53">第8屆第1會期第15次會議：</text:p>
            <text:p text:style-name="P54">討論事項：本院財政委員會報告審查行政院函請審議「中華民國101年度中央政府總預算案（含附屬單位預算及綜計表-營業及非營業部分）」案等36案。</text:p>
          </table:table-cell>
          <table:table-cell table:style-name="TableCell55">
            <text:p text:style-name="P56"><text:span text:style-name="T57">議</text:span><text:span text:style-name="T58">場</text:span></text:p>
          </table:table-cell>
        </table:table-row>
        <table:table-row table:style-name="TableRow59">
          <table:table-cell table:style-name="TableCell60">
            <text:p text:style-name="P61">６／１２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全天</text:p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>第8屆第1會期第15次會議：</text:p>
            <text:p text:style-name="P70">討論事項：本院財政委員會報告審查行政院函請審議「中華民國101年度中央政府總預算案（含附屬單位預算及綜計表-營業及非營業部分）」案等36案。。</text:p>
          </table:table-cell>
          <table:table-cell table:style-name="TableCell71">
            <text:p text:style-name="P72"><text:span text:style-name="T73">議</text:span><text:span text:style-name="T74">場</text:span></text:p>
          </table:table-cell>
        </table:table-row>
        <table:table-row table:style-name="TableRow75">
          <table:table-cell table:style-name="TableCell76">
            <text:p text:style-name="P77"><text:span text:style-name="T78">６</text:span><text:span text:style-name="T79">／</text:span><text:span text:style-name="T80">１３</text:span></text:p>
          </table:table-cell>
          <table:table-cell table:style-name="TableCell81">
            <text:p text:style-name="P82">三</text:p>
          </table:table-cell>
          <table:table-cell table:style-name="TableCell83">
            <text:p text:style-name="P84">全天</text:p>
          </table:table-cell>
          <table:table-cell table:style-name="TableCell85">
            <text:p text:style-name="P86">院　　　會</text:p>
          </table:table-cell>
          <table:table-cell table:style-name="TableCell87">
            <text:p text:style-name="P88">第8屆第1會期第15次會議：</text:p>
            <text:p text:style-name="P89">討論事項：本院財政委員會報告審查行政院函請審議「中華民國101年度中央政府總預算案（含附屬單位預算及綜計表-營業及非營業部分）」案等36案。</text:p>
          </table:table-cell>
          <table:table-cell table:style-name="TableCell90">
            <text:p text:style-name="P91"><text:span text:style-name="T92">議</text:span><text:span text:style-name="T93">場</text:span></text:p>
          </table:table-cell>
        </table:table-row>
        <table:table-row table:style-name="TableRow94">
          <table:table-cell table:style-name="TableCell95">
            <text:p text:style-name="P96"><text:span text:style-name="T97">６</text:span><text:span text:style-name="T98">／</text:span><text:span text:style-name="T99">１４</text:span></text:p>
          </table:table-cell>
          <table:table-cell table:style-name="TableCell100">
            <text:p text:style-name="P101">四</text:p>
          </table:table-cell>
          <table:table-cell table:style-name="TableCell102">
            <text:p text:style-name="P103">全天</text:p>
          </table:table-cell>
          <table:table-cell table:style-name="TableCell104">
            <text:p text:style-name="P105">院　　　會</text:p>
          </table:table-cell>
          <table:table-cell table:style-name="TableCell106">
            <text:p text:style-name="P107">第8屆第1會期第15次會議：</text:p>
            <text:p text:style-name="P108">一、討論事項：本院財政委員會報告審查行政院函請審議「中華民國101年度中央政府總預算案（含附屬單位預算及綜計表-營業及非營業部分）」案等36案。</text:p>
            <text:p text:style-name="P109">二、下午5時至6時為處理臨時提案時間。</text:p>
          </table:table-cell>
          <table:table-cell table:style-name="TableCell110">
            <text:p text:style-name="P111"><text:span text:style-name="T112">議</text:span><text:span text:style-name="T113">場</text:span></text:p>
          </table:table-cell>
        </table:table-row>
        <table:table-row table:style-name="TableRow114">
          <table:table-cell table:style-name="TableCell115">
            <text:p text:style-name="P116">６／１５</text:p>
          </table:table-cell>
          <table:table-cell table:style-name="TableCell117">
            <text:p text:style-name="P118">五</text:p>
          </table:table-cell>
          <table:table-cell table:style-name="TableCell119">
            <text:p text:style-name="P120">全天</text:p>
          </table:table-cell>
          <table:table-cell table:style-name="TableCell121">
            <text:p text:style-name="P122">院　　　會</text:p>
          </table:table-cell>
          <table:table-cell table:style-name="TableCell123">
            <text:p text:style-name="P124"/>
            <text:p text:style-name="P125">詳見議事日程。</text:p>
            <text:p text:style-name="P126"/>
          </table:table-cell>
          <table:table-cell table:style-name="TableCell127">
            <text:p text:style-name="P128"><text:span text:style-name="T129">議</text:span><text:span text:style-name="T130">場</text:span></text:p>
          </table:table-cell>
        </table:table-row>
      </table:table>
      <text:p text:style-name="P131">附註：（一）本表僅供參考，如有變動，另以議事處及各委員會正式開會通知為準。（必要時中午及晚間繼續開會）</text:p>
      <text:p text:style-name="P132"><text:span text:style-name="T133">（二）製表截止時間為</text:span><text:span text:style-name="T134">6</text:span><text:span text:style-name="T135">月</text:span><text:span text:style-name="T136">8</text:span><text:span text:style-name="T137">日下午2時30分；本表會議內容如有變動，而未能於上開截止時間前將最新會議資料通知管理科時，</text:span><text:span text:style-name="T138">議事處及</text:span><text:span text:style-name="T139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43:00Z</meta:creation-date>
    <dc:date>2017-08-24T11:43:00Z</dc:date>
    <meta:print-date>2012-06-08T03:05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570" meta:character-count="604" meta:row-count="57" meta:non-whitespace-character-count="587"/>
  </office:meta>
</office:document-meta>
</file>