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list-style-name="LFO42" style:family="paragraph">
      <style:paragraph-properties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2"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P193"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97" style:family="table-column">
      <style:table-column-properties style:column-width="0.6041in" style:use-optimal-column-width="false"/>
    </style:style>
    <style:style style:name="TableColumn298" style:family="table-column">
      <style:table-column-properties style:column-width="0.3562in" style:use-optimal-column-width="false"/>
    </style:style>
    <style:style style:name="TableColumn299" style:family="table-column">
      <style:table-column-properties style:column-width="0.3562in" style:use-optimal-column-width="false"/>
    </style:style>
    <style:style style:name="TableColumn300" style:family="table-column">
      <style:table-column-properties style:column-width="0.8277in" style:use-optimal-column-width="false"/>
    </style:style>
    <style:style style:name="TableColumn301" style:family="table-column">
      <style:table-column-properties style:column-width="0.875in" style:use-optimal-column-width="false"/>
    </style:style>
    <style:style style:name="TableColumn302" style:family="table-column">
      <style:table-column-properties style:column-width="5.75in" style:use-optimal-column-width="false"/>
    </style:style>
    <style:style style:name="TableColumn303" style:family="table-column">
      <style:table-column-properties style:column-width="1.3569in" style:use-optimal-column-width="false"/>
    </style:style>
    <style:style style:name="TableColumn304" style:family="table-column">
      <style:table-column-properties style:column-width="0.818in" style:use-optimal-column-width="false"/>
    </style:style>
    <style:style style:name="Table296" style:family="table">
      <style:table-properties style:width="10.9444in" fo:margin-left="0in" table:align="left"/>
    </style:style>
    <style:style style:name="TableRow305" style:family="table-row">
      <style:table-row-properties style:min-row-height="0.0562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85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list-style-name="LFO41" style:family="paragraph">
      <style:paragraph-properties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fo:margin-left="0.3333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list-style-name="LFO40" style:family="paragraph">
      <style:paragraph-properties fo:text-align="justify" fo:line-height="0.1666in"/>
      <style:text-properties style:font-name="標楷體" style:font-name-asian="標楷體" fo:color="#000000" fo:font-size="11pt" style:font-size-asian="11pt" style:font-size-complex="11pt"/>
    </style:style>
    <style:style style:name="P401" style:parent-style-name="內文" style:list-style-name="LFO40" style:family="paragraph">
      <style:paragraph-properties fo:text-align="justify" fo:line-height="0.1666in"/>
      <style:text-properties style:font-name="標楷體" style:font-name-asian="標楷體" fo:color="#000000" fo:font-size="11pt" style:font-size-asian="11pt" style:font-size-complex="11pt"/>
    </style:style>
    <style:style style:name="P4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2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P487"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8"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margin-left="1.0722in" fo:text-indent="-0.459in">
        <style:tab-stops/>
      </style:paragraph-properties>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45833in" svg:y="1.10972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1</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淑慧委員</text:p>
          </table:table-cell>
          <table:table-cell table:style-name="TableCell60">
            <text:p text:style-name="P61">邀請國立故宮博物院院長列席報告業務概況，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劉建國委員 <text:s/></text:p>
          </table:table-cell>
          <table:table-cell table:style-name="TableCell75">
            <text:list text:style-name="LFO42" text:continue-numbering="true">
              <text:list-item>
                <text:p text:style-name="P76">邀請內政部李部長鴻源、行政院衛生署、行政院勞工委員會就「十年長照（2007-2016）計畫」執行現況、問題與對策列席報告，並備質詢。</text:p>
              </text:list-item>
            </text:list>
            <text:p text:style-name="P77">二、邀請內政部李部長鴻源報告社會福利業務概況及立法計畫，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蘇震清委員</text:p>
          </table:table-cell>
          <table:table-cell table:style-name="TableCell91">
            <text:p text:style-name="P92">邀請經濟部部長針對「經濟部所屬國營事業之油、氣、電成本及其售價之定價機制檢</text:p>
            <text:p text:style-name="P93">討」進行專案報告，並備質詢。</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林明溱委員</text:p>
          </table:table-cell>
          <table:table-cell table:style-name="TableCell107">
            <text:p text:style-name="P108">邀請國家通訊傳播委員會主任委員石世豪報告業務概況，並備質詢。</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姚文智委員</text:p>
          </table:table-cell>
          <table:table-cell table:style-name="TableCell122">
            <text:p text:style-name="P123">邀請中央選舉委員會主任委員張博雅率同所屬列席報告業務概況，另就2012年總統及立法委員選舉違規及選務違常事件處理情形進行專題報告，並備質詢。</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陳亭妃委員 <text:s/></text:p>
          </table:table-cell>
          <table:table-cell table:style-name="TableCell137">
            <text:p text:style-name="P138">邀請駐日代表沈斯淳、行政院海岸巡防署及行政院農業委員會漁業署等單位，就「釣魚台情勢發展與台日關係之進展」列席報告，並備質詢。</text:p>
          </table:table-cell>
          <table:table-cell table:style-name="TableCell139">
            <text:p text:style-name="P140">紅樓3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尤美女委員</text:p>
          </table:table-cell>
          <table:table-cell table:style-name="TableCell152">
            <text:p text:style-name="P153">（上午）舉行「個人資料保護法分階段施行之衝擊與因應及其憲法爭議」公聽會。</text:p>
            <text:p text:style-name="P154">（下午）併案審查委員陳歐珀等20人擬具「卸任總統副總統禮遇條例第四條條文修</text:p>
            <text:p text:style-name="P155"><text:s text:c="8"/>正草案」及委員林世嘉等17人擬具「卸任總統副總統禮遇條例第四條條文</text:p>
            <text:p text:style-name="P156"><text:s text:c="8"/>修正草案」案。</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費鴻泰委員</text:p>
          </table:table-cell>
          <table:table-cell table:style-name="TableCell170">
            <text:p text:style-name="P171">邀請財政部部長率所屬機關首長暨國營事業董事長、總經理(含各轉投資事業機構公股代表之董、監事)列席業務報告，並備質詢。(10月1日及3日兩天一次會)</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10</text:span><text:span text:style-name="T180">／</text:span><text:span text:style-name="T181">2</text:span></text:p>
          </table:table-cell>
          <table:table-cell table:style-name="TableCell182">
            <text:p text:style-name="P183">二</text:p>
          </table:table-cell>
          <table:table-cell table:style-name="TableCell184">
            <text:p text:style-name="P185">全天</text:p>
          </table:table-cell>
          <table:table-cell table:style-name="TableCell186">
            <text:p text:style-name="P187">院　　　會</text:p>
          </table:table-cell>
          <table:table-cell table:style-name="TableCell188">
            <text:p text:style-name="P189"/>
          </table:table-cell>
          <table:table-cell table:style-name="TableCell190">
            <text:p text:style-name="P191">第8屆第2會期第2次會議：</text:p>
            <text:list text:style-name="LFO39" text:continue-numbering="true">
              <text:list-item>
                <text:p text:style-name="P192">行政院院長施政報告並備質詢。</text:p>
              </text:list-item>
              <text:list-item>
                <text:p text:style-name="P193">下午1時50分至2時30分為處理臨時提案時間。</text:p>
              </text:list-item>
            </text:list>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able:number-rows-spanned="6">
            <text:p text:style-name="P200">10／3</text:p>
          </table:table-cell>
          <table:table-cell table:style-name="TableCell201" table:number-rows-spanned="6">
            <text:p text:style-name="P202">三</text:p>
          </table:table-cell>
          <table:table-cell table:style-name="TableCell203">
            <text:p text:style-name="P204">全天</text:p>
          </table:table-cell>
          <table:table-cell table:style-name="TableCell205">
            <text:p text:style-name="P206">教育及文化</text:p>
          </table:table-cell>
          <table:table-cell table:style-name="TableCell207">
            <text:p text:style-name="P208">陳淑慧委員</text:p>
          </table:table-cell>
          <table:table-cell table:style-name="TableCell209">
            <text:p text:style-name="P210">邀請行政院國家科學委員會主任委員列席報告業務概況，並備質詢。</text:p>
          </table:table-cell>
          <table:table-cell table:style-name="TableCell211">
            <text:p text:style-name="P212">群賢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劉建國委員 <text:s/></text:p>
          </table:table-cell>
          <table:table-cell table:style-name="TableCell224">
            <text:p text:style-name="P225">一、邀請行政院衛生署邱署長文達報告業務概況及立法計畫，並備質詢。</text:p>
            <text:p text:style-name="P226">二、邀請行政院衛生署邱署長文達、行政院勞工委員會就「醫事機構五大皆空（兒、</text:p>
            <text:p text:style-name="P227"><text:s text:c="4"/>內、外、婦、急診科）暨護理人力之改善辦理狀況」列席報告，並備質詢。</text:p>
            <text:p text:style-name="P228"><text:s text:c="3"/>（10月03日及10月04日二天為一次會）</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蘇震清委員</text:p>
          </table:table-cell>
          <table:table-cell table:style-name="TableCell242">
            <text:p text:style-name="P243">一、審查中華民國家禽發展協會之人民請願案等2案。</text:p>
            <text:p text:style-name="P244">二、邀請行政院農業委員會主任委員報告業務概況，並備質詢。</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林明溱委員</text:p>
          </table:table-cell>
          <table:table-cell table:style-name="TableCell258">
            <text:p text:style-name="P259">邀請行政院公共工程委員會主任委員陳振川報告業務概況，並備質詢。</text:p>
            <text:p text:style-name="P260">(10月3日及4日二天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姚文智委員</text:p>
          </table:table-cell>
          <table:table-cell table:style-name="TableCell274">
            <text:p text:style-name="P275">邀請行政院大陸委員會主任委員王郁琦、財團法人海峽交流基金會董事長林中森率同</text:p>
            <text:p text:style-name="P276">所屬列席報告業務概況，並備質詢。</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陳亭妃委員 <text:s/></text:p>
          </table:table-cell>
          <table:table-cell table:style-name="TableCell290">
            <text:p text:style-name="P291">邀請行政院國軍退除役官兵輔導委員會主任委員曾金陵作業務報告，並備質詢。</text:p>
          </table:table-cell>
          <table:table-cell table:style-name="TableCell292">
            <text:p text:style-name="P293">紅樓301會議室</text:p>
          </table:table-cell>
          <table:table-cell table:style-name="TableCell294">
            <text:p text:style-name="P295"/>
          </table:table-cell>
        </table:table-row>
      </table:table>
      <text:p text:style-name="內文"/>
      <text:p text:style-name="內文"/>
      <text:p text:style-name="內文"/>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
          </table:table-cell>
          <table:table-cell table:style-name="TableCell308" table:number-rows-spanned="2">
            <text:p text:style-name="P309"/>
          </table:table-cell>
          <table:table-cell table:style-name="TableCell310">
            <text:p text:style-name="P311">全天</text:p>
          </table:table-cell>
          <table:table-cell table:style-name="TableCell312">
            <text:p text:style-name="P313">司法及法制</text:p>
          </table:table-cell>
          <table:table-cell table:style-name="TableCell314">
            <text:p text:style-name="P315">尤美女委員</text:p>
          </table:table-cell>
          <table:table-cell table:style-name="TableCell316">
            <text:p text:style-name="P317">邀請行政院人事行政總處人事長及行政院研究發展考核委員會主任委員列席報告業務</text:p>
            <text:p text:style-name="P318">概況、立法計畫，並作「因應政府組織改造之公務人力效能檢討改革」及「檢討性別</text:p>
            <text:p text:style-name="P319">主流化推動成效及改進作法」專題報告，並備質詢。</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財政</text:p>
          </table:table-cell>
          <table:table-cell table:style-name="TableCell331">
            <text:p text:style-name="P332">費鴻泰委員</text:p>
          </table:table-cell>
          <table:table-cell table:style-name="TableCell333">
            <text:p text:style-name="P334">邀請金融監督管理委員會陳主任委員、財政部張部長就「金融賦稅專案小組成立與規</text:p>
            <text:p text:style-name="P335">劃運作情形」進行專題報告，並備質詢。(10月1日及3日兩天一次會)</text:p>
          </table:table-cell>
          <table:table-cell table:style-name="TableCell336">
            <text:p text:style-name="P337">九樓大禮堂</text:p>
          </table:table-cell>
          <table:table-cell table:style-name="TableCell338">
            <text:p text:style-name="P339"/>
          </table:table-cell>
        </table:table-row>
        <table:table-row table:style-name="TableRow340">
          <table:table-cell table:style-name="TableCell341" table:number-rows-spanned="8">
            <text:p text:style-name="P342">10／4</text:p>
          </table:table-cell>
          <table:table-cell table:style-name="TableCell343" table:number-rows-spanned="8">
            <text:p text:style-name="P344">四</text:p>
          </table:table-cell>
          <table:table-cell table:style-name="TableCell345">
            <text:p text:style-name="P346">全天</text:p>
          </table:table-cell>
          <table:table-cell table:style-name="TableCell347">
            <text:p text:style-name="P348">教育及文化</text:p>
          </table:table-cell>
          <table:table-cell table:style-name="TableCell349">
            <text:p text:style-name="P350">陳淑慧委員</text:p>
          </table:table-cell>
          <table:table-cell table:style-name="TableCell351">
            <text:p text:style-name="P352">邀請行政院原子能委員會主任委員列席報告業務概況，並備質詢。</text:p>
          </table:table-cell>
          <table:table-cell table:style-name="TableCell353">
            <text:p text:style-name="P354">群賢樓1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社福及衛環</text:p>
          </table:table-cell>
          <table:table-cell table:style-name="TableCell364">
            <text:p text:style-name="P365">劉建國委員 <text:s/></text:p>
          </table:table-cell>
          <table:table-cell table:style-name="TableCell366">
            <text:list text:style-name="LFO41" text:continue-numbering="true">
              <text:list-item>
                <text:p text:style-name="P367">邀請行政院衛生署邱署長文達偕同中央健康保險局局長、財政部等就試精算未來</text:p>
              </text:list-item>
            </text:list>
            <text:p text:style-name="P368">十年（2013-2022）各年度「二代健保財務收支」（分一般保費及補充保費之扣繳下限）及「預估收支不平衡年限」列席報告，並備質詢。</text:p>
            <text:p text:style-name="P369">二、審查人民請願文書案，共1案。</text:p>
            <text:p text:style-name="P370"><text:s text:c="3"/>（10月03日及10月04日二天為一次會）</text:p>
          </table:table-cell>
          <table:table-cell table:style-name="TableCell371">
            <text:p text:style-name="P372">群賢樓8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經濟</text:p>
          </table:table-cell>
          <table:table-cell table:style-name="TableCell382">
            <text:p text:style-name="P383">蘇震清委員</text:p>
          </table:table-cell>
          <table:table-cell table:style-name="TableCell384">
            <text:p text:style-name="P385">邀請行政院農業委員會主任委員針對「肥料價格上漲」及「休耕、農地活化政策」進行專案報告，並備質詢。</text:p>
          </table:table-cell>
          <table:table-cell table:style-name="TableCell386">
            <text:p text:style-name="P387">紅樓1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交通</text:p>
          </table:table-cell>
          <table:table-cell table:style-name="TableCell397">
            <text:p text:style-name="P398">林明溱委員</text:p>
          </table:table-cell>
          <table:table-cell table:style-name="TableCell399">
            <text:list text:style-name="LFO40" text:continue-numbering="true">
              <text:list-item>
                <text:p text:style-name="P400">邀請交通部部長毛治國就「觀光景點無縫隙旅遊服務計畫」執行情形進行專案 <text:s text:c="3"/>報告，並備質詢。</text:p>
              </text:list-item>
              <text:list-item>
                <text:p text:style-name="P401">處理院會交付交通部函請安排該部中央氣象局101年度中央政府總預算凍結項 <text:s text:c="3"/>目需向交通委員會提出報告經同意後始得動支乙案。</text:p>
              </text:list-item>
            </text:list>
            <text:p text:style-name="P402"><text:s text:c="4"/>(10月3日及4日二天一次會)</text:p>
          </table:table-cell>
          <table:table-cell table:style-name="TableCell403">
            <text:p text:style-name="P404">紅樓2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內政</text:p>
          </table:table-cell>
          <table:table-cell table:style-name="TableCell414">
            <text:p text:style-name="P415">姚文智委員</text:p>
          </table:table-cell>
          <table:table-cell table:style-name="TableCell416">
            <text:p text:style-name="P417">一、邀請客家委員會主任委員黃玉振率同所屬列席報告業務概況，並備質詢。</text:p>
            <text:p text:style-name="P418">二、邀請蒙藏委員會委員長羅瑩雪率同所屬列席報告業務概況，並備質詢。</text:p>
          </table:table-cell>
          <table:table-cell table:style-name="TableCell419">
            <text:p text:style-name="P420">紅樓202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外交及國防</text:p>
          </table:table-cell>
          <table:table-cell table:style-name="TableCell430">
            <text:p text:style-name="P431">陳亭妃委員 <text:s/></text:p>
          </table:table-cell>
          <table:table-cell table:style-name="TableCell432">
            <text:p text:style-name="P433">邀請外交部部長林永樂作業務報告，並備質詢。</text:p>
          </table:table-cell>
          <table:table-cell table:style-name="TableCell434">
            <text:p text:style-name="P435">紅樓3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司法及法制</text:p>
          </table:table-cell>
          <table:table-cell table:style-name="TableCell445">
            <text:p text:style-name="P446">尤美女委員</text:p>
          </table:table-cell>
          <table:table-cell table:style-name="TableCell447">
            <text:p text:style-name="P448">邀請考試院秘書長、考選部部長、銓敘部部長及公務人員保障暨培訓委員會主任委員</text:p>
            <text:p text:style-name="P449">列席報告業務概況、立法計畫，並作「《公務人員行政中立法》施行情形之檢討」及</text:p>
            <text:p text:style-name="P450">「文官制度之性別平等促進」專題報告，並備質詢。</text:p>
          </table:table-cell>
          <table:table-cell table:style-name="TableCell451">
            <text:p text:style-name="P452">紅樓302會議室</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財政</text:p>
          </table:table-cell>
          <table:table-cell table:style-name="TableCell462">
            <text:p text:style-name="P463">費鴻泰委員</text:p>
          </table:table-cell>
          <table:table-cell table:style-name="TableCell464">
            <text:p text:style-name="P465">考察臺灣證券交易所股份有限公司，暨邀請金融監督管理委員會、臺灣證券交易所股份有限公司與財團法人中華民國證券櫃檯買賣中心報告「吸引具臺商背景之優質企業回臺上市櫃」實施情況。</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5</text:p>
          </table:table-cell>
          <table:table-cell table:style-name="TableCell473">
            <text:p text:style-name="P474">五</text:p>
          </table:table-cell>
          <table:table-cell table:style-name="TableCell475">
            <text:p text:style-name="P476">全天</text:p>
          </table:table-cell>
          <table:table-cell table:style-name="TableCell477">
            <text:p text:style-name="P478">院　　　會</text:p>
          </table:table-cell>
          <table:table-cell table:style-name="TableCell479">
            <text:p text:style-name="P480"/>
          </table:table-cell>
          <table:table-cell table:style-name="TableCell481">
            <text:p text:style-name="P482">詳見議事日程。</text:p>
          </table:table-cell>
          <table:table-cell table:style-name="TableCell483">
            <text:p text:style-name="P484">議場</text:p>
          </table:table-cell>
          <table:table-cell table:style-name="TableCell485">
            <text:p text:style-name="P486"/>
          </table:table-cell>
        </table:table-row>
      </table:table>
      <text:p text:style-name="P487">附註：（一）本表僅供參考，如有變動，另以議事處及各委員會正式開會通知為準。（必要時中午及晚間繼續開會）</text:p>
      <text:p text:style-name="P488">（二）製表截止時間為9月28日下午2時30分；本表會議內容如有變動，而未能於上開截止時間前將最新會議資料通知管理科時，議事處及各委員會應將會議變動情形通知相關單位及全體委員，並請在會議預報系統內更新資料。</text:p>
      <text:p text:style-name="P489"><text:span text:style-name="T490">（三）開會事由依</text:span><text:span text:style-name="T491">議事處及</text:span><text:span text:style-name="T492">各委員會所提供議程為準。</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09-28T07:11:00Z</meta:print-date>
    <meta:template xlink:href="Normal.dotm" xlink:type="simple"/>
    <meta:editing-cycles>2</meta:editing-cycles>
    <meta:editing-duration>PT0S</meta:editing-duration>
    <meta:document-statistic meta:page-count="2" meta:paragraph-count="5" meta:word-count="402" meta:character-count="2690" meta:row-count="19" meta:non-whitespace-character-count="2293"/>
  </office:meta>
</office:document-meta>
</file>