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02in" style:letter-kerning="false" fo:font-size="18pt" style:font-size-asian="18pt" style:font-size-complex="18pt"/>
    </style:style>
    <style:style style:name="T5" style:parent-style-name="預設段落字型" style:family="text">
      <style:text-properties fo:color="#000000" fo:letter-spacing="0.102in" style:letter-kerning="false" fo:font-size="18pt" style:font-size-asian="18pt" style:font-size-complex="18pt"/>
    </style:style>
    <style:style style:name="T6" style:parent-style-name="預設段落字型" style:family="text">
      <style:text-properties fo:color="#000000" fo:letter-spacing="0.102in" style:letter-kerning="false" fo:font-size="18pt" style:font-size-asian="18pt" style:font-size-complex="18pt"/>
    </style:style>
    <style:style style:name="T7" style:parent-style-name="預設段落字型" style:family="text">
      <style:text-properties fo:color="#000000" fo:letter-spacing="0.102in" style:letter-kerning="false" fo:font-size="18pt" style:font-size-asian="18pt" style:font-size-complex="18pt"/>
    </style:style>
    <style:style style:name="T8" style:parent-style-name="預設段落字型" style:family="text">
      <style:text-properties fo:color="#000000" fo:letter-spacing="0.102in" style:letter-kerning="false" fo:font-size="18pt" style:font-size-asian="18pt" style:font-size-complex="18pt"/>
    </style:style>
    <style:style style:name="T9" style:parent-style-name="預設段落字型" style:family="text">
      <style:text-properties fo:color="#000000" fo:letter-spacing="0.002in" style:letter-kerning="false" fo:font-size="18pt" style:font-size-asian="18pt" style:font-size-complex="18pt"/>
    </style:style>
    <style:style style:name="P10" style:parent-style-name="本文" style:family="paragraph">
      <style:paragraph-properties fo:text-align="start"/>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666in" fo:margin-left="0.0319in">
        <style:tab-stops/>
      </style:paragraph-properties>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1" style:family="table-row">
      <style:table-row-properties style:min-row-height="0.0562in" style:use-optimal-row-height="false" fo:keep-together="always"/>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6" style:family="table-row">
      <style:table-row-properties style:min-row-height="0.0562in" style:use-optimal-row-height="false" fo:keep-together="always"/>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P1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1666in"/>
      <style:text-properties style:font-name="標楷體" style:font-name-asian="標楷體" fo:color="#000000" fo:letter-spacing="-0.0027in"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1" style:family="table-row">
      <style:table-row-properties style:min-row-height="0.0562in" style:use-optimal-row-height="false" fo:keep-together="always"/>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P1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6" style:family="table-row">
      <style:table-row-properties style:min-row-height="0.0562in" style:use-optimal-row-height="false" fo:keep-together="always"/>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P1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list-style-name="LFO42" style:family="paragraph">
      <style:paragraph-properties fo:text-align="justify" fo:line-height="0.1666in"/>
      <style:text-properties style:font-name="標楷體" style:font-name-asian="標楷體" fo:color="#000000" fo:font-size="11pt" style:font-size-asian="11pt" style:font-size-complex="11pt"/>
    </style:style>
    <style:style style:name="P167" style:parent-style-name="內文" style:family="paragraph">
      <style:paragraph-properties fo:text-align="justify" fo:line-height="0.1666in" fo:margin-left="0.3333in">
        <style:tab-stops/>
      </style:paragraph-properties>
      <style:text-properties style:font-name="標楷體" style:font-name-asian="標楷體" fo:color="#000000" fo:font-size="11pt" style:font-size-asian="11pt" style:font-size-complex="11pt"/>
    </style:style>
    <style:style style:name="P168" style:parent-style-name="內文" style:list-style-name="LFO42" style:family="paragraph">
      <style:paragraph-properties fo:text-align="justify" fo:line-height="0.1666in"/>
      <style:text-properties style:font-name="標楷體" style:font-name-asian="標楷體" fo:color="#000000" fo:font-size="11pt" style:font-size-asian="11pt" style:font-size-complex="11pt"/>
    </style:style>
    <style:style style:name="P169" style:parent-style-name="內文" style:family="paragraph">
      <style:paragraph-properties fo:text-align="justify" fo:line-height="0.1666in" fo:margin-left="0.3333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0" style:parent-style-name="內文" style:list-style-name="LFO39" style:family="paragraph">
      <style:paragraph-properties fo:text-align="justify" fo:line-height="0.1666in"/>
      <style:text-properties style:font-name="標楷體" style:font-name-asian="標楷體" fo:color="#000000" fo:font-size="11pt" style:font-size-asian="11pt" style:font-size-complex="11pt"/>
    </style:style>
    <style:style style:name="P191" style:parent-style-name="內文" style:list-style-name="LFO39" style:family="paragraph">
      <style:paragraph-properties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9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854in" style:use-optimal-row-height="false"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0" style:family="table-row">
      <style:table-row-properties style:min-row-height="0.0562in" style:use-optimal-row-height="false" fo:keep-together="always"/>
    </style:style>
    <style:style style:name="P231" style:parent-style-name="內文" style:family="paragraph">
      <style:paragraph-properties fo:line-height="0.1527in"/>
      <style:text-properties style:font-name="標楷體" style:font-name-asian="標楷體" fo:color="#000000" fo:font-size="11pt" style:font-size-asian="11pt" style:font-size-complex="11pt"/>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5" style:family="table-row">
      <style:table-row-properties style:min-row-height="0.0562in" style:use-optimal-row-height="false" fo:keep-together="always"/>
    </style:style>
    <style:style style:name="P246" style:parent-style-name="內文" style:family="paragraph">
      <style:paragraph-properties fo:line-height="0.1527in"/>
      <style:text-properties style:font-name="標楷體" style:font-name-asian="標楷體" fo:color="#000000" fo:font-size="11pt" style:font-size-asian="11pt" style:font-size-complex="11pt"/>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P256" style:parent-style-name="內文" style:family="paragraph">
      <style:paragraph-properties fo:text-align="justify" fo:line-height="0.1666in"/>
      <style:text-properties style:font-name="標楷體" style:font-name-asian="標楷體" fo:color="#000000" fo:letter-spacing="-0.0041in"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6" style:family="table-row">
      <style:table-row-properties style:min-row-height="0.0562in" style:use-optimal-row-height="false" fo:keep-together="always"/>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9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fo:keep-together="always"/>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562in" style:use-optimal-row-height="false" fo:keep-together="always"/>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1666in" fo:margin-left="0.0319in">
        <style:tab-stops/>
      </style:paragraph-properties>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9" style:family="table-row">
      <style:table-row-properties style:min-row-height="0.0562in" style:use-optimal-row-height="false" fo:keep-together="always"/>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2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362"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363" style:parent-style-name="內文" style:family="paragraph">
      <style:paragraph-properties style:snap-to-layout-grid="false" fo:margin-left="1.0722in" fo:text-indent="-0.459in">
        <style:tab-stops/>
      </style:paragraph-properties>
    </style:style>
    <style:style style:name="T3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367"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9653in" svg:y="0.70139in" svg:width="7.5in" svg:height="0.5in" style:rel-width="scale" style:rel-height="scale"><draw:text-box draw:chain-next-name="Text Box 10"><text:p text:style-name="P3"><text:span text:style-name="T4">立法院第</text:span><text:span text:style-name="T5">8</text:span><text:span text:style-name="T6">屆第</text:span><text:span text:style-name="T7">2</text:span><text:span text:style-name="T8">會期會議情形分週預報</text:span><text:span text:style-name="T9">表</text:span></text:p><text:p text:style-name="P10"/><text:p text:style-name="內文"/></draw:text-box><svg:title/><svg:desc/></draw:frame></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10</text:span><text:span text:style-name="T50">／</text:span><text:span text:style-name="T51">8</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鄭麗君委員</text:p>
          </table:table-cell>
          <table:table-cell table:style-name="TableCell60">
            <text:p text:style-name="P61">邀請行政院青年輔導委員會主任委員報告業務概況，及行政院體育委員會主任委員列席報告業務概況暨2012奧運檢討報告，並備質詢。</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劉建國委員</text:p>
          </table:table-cell>
          <table:table-cell table:style-name="TableCell75">
            <text:p text:style-name="P76">邀請行政院環境保護署沈署長世宏、行政院衛生署副署長、行政院勞工委員會副主任委員、經濟部次長、經濟部工業局局長等就「一、2008年5月以來我國石化工業區工安意外之狀況（含發生時間、地點、原因、災害等級及求償內容、處理過程及賠償結果等）和環境污染管制與對鄰近居民健康風險評估影響；二、石化工業揮發性空氣污染物暴露之監測與管制狀況及其對國民健康危害防治措施對策；三、霄裡溪污染與防治調查報告」列席報告，並備質詢。</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林滄敏委員 <text:s/></text:p>
          </table:table-cell>
          <table:table-cell table:style-name="TableCell90">
            <text:p text:style-name="P91">邀請經濟部部長率國營會執行長及所屬國營事業董事長等，針對「國營事業資產活化」短、中、長期規劃，進行專案報告，並備質詢。(10月8日及11日兩天一次會)</text:p>
          </table:table-cell>
          <table:table-cell table:style-name="TableCell92">
            <text:p text:style-name="P93">紅樓1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交通</text:p>
          </table:table-cell>
          <table:table-cell table:style-name="TableCell103">
            <text:p text:style-name="P104">魏明谷委員 <text:s text:c="2"/></text:p>
          </table:table-cell>
          <table:table-cell table:style-name="TableCell105">
            <text:p text:style-name="P106">邀請交通部部長毛治國就「2013年起國道高速公路電子計程收費之實施效益、通行費率之收費標準及相關制度措施，並就現階段收費系統架設執行情形及車輛安裝e－Tag進而衍生用路人有多道手續費用遭政府及財團有感剝削、電磁波恐干擾用路人身心狀態等之疑慮」進行專案報告，並備質詢。</text:p>
          </table:table-cell>
          <table:table-cell table:style-name="TableCell107">
            <text:p text:style-name="P108">紅樓201會議室</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ext:p text:style-name="P115">全天</text:p>
          </table:table-cell>
          <table:table-cell table:style-name="TableCell116">
            <text:p text:style-name="P117">內政</text:p>
          </table:table-cell>
          <table:table-cell table:style-name="TableCell118">
            <text:p text:style-name="P119">張慶忠委員</text:p>
          </table:table-cell>
          <table:table-cell table:style-name="TableCell120">
            <text:p text:style-name="P121">考察新竹縣尖石鄉原住民保留地使用情形。</text:p>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全天</text:p>
          </table:table-cell>
          <table:table-cell table:style-name="TableCell131">
            <text:p text:style-name="P132">外交及國防</text:p>
          </table:table-cell>
          <table:table-cell table:style-name="TableCell133">
            <text:p text:style-name="P134">林郁方委員</text:p>
          </table:table-cell>
          <table:table-cell table:style-name="TableCell135">
            <text:p text:style-name="P136">邀請外交部政務次長柯森耀報告「民國98年迄今，國內廠商承接援外計畫的情形與檢討」，並備質詢。</text:p>
          </table:table-cell>
          <table:table-cell table:style-name="TableCell137">
            <text:p text:style-name="P138">紅樓301會議室</text:p>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ext:p text:style-name="P145">全天</text:p>
          </table:table-cell>
          <table:table-cell table:style-name="TableCell146">
            <text:p text:style-name="P147">司法及法制</text:p>
          </table:table-cell>
          <table:table-cell table:style-name="TableCell148">
            <text:p text:style-name="P149">廖正井委員 <text:s/></text:p>
          </table:table-cell>
          <table:table-cell table:style-name="TableCell150">
            <text:p text:style-name="P151">一、繼續併案審查行政院函請審議「國家表演藝術中心設置條例草案」及本院委員趙天麟等23人擬具「國家表演藝術中心設置條例草案」案。二、繼續審查本院委員許智傑等19人擬具「衛武營藝術中心設置條例草案」案。三、繼續審查行政院函請審議「財團法人文化創意產業發展研究院設置條例草案」案。</text:p>
          </table:table-cell>
          <table:table-cell table:style-name="TableCell152">
            <text:p text:style-name="P153">紅樓302會議室</text:p>
          </table:table-cell>
          <table:table-cell table:style-name="TableCell154">
            <text:p text:style-name="P155">教育及文化</text:p>
          </table:table-cell>
        </table:table-row>
        <table:table-row table:style-name="TableRow156">
          <table:covered-table-cell>
            <text:p text:style-name="P157"/>
          </table:covered-table-cell>
          <table:covered-table-cell>
            <text:p text:style-name="P158"/>
          </table:covered-table-cell>
          <table:table-cell table:style-name="TableCell159">
            <text:p text:style-name="P160">全天</text:p>
          </table:table-cell>
          <table:table-cell table:style-name="TableCell161">
            <text:p text:style-name="P162">財政</text:p>
          </table:table-cell>
          <table:table-cell table:style-name="TableCell163">
            <text:p text:style-name="P164">薛凌委員</text:p>
          </table:table-cell>
          <table:table-cell table:style-name="TableCell165">
            <text:list text:style-name="LFO42" text:continue-numbering="true">
              <text:list-item>
                <text:p text:style-name="P166">討論中華民國102年度中央政府總預算案（含附屬單位預算及綜計表－營業及非</text:p>
              </text:list-item>
            </text:list>
            <text:p text:style-name="P167">營業部分）審查日程暨審查分配表草案。</text:p>
            <text:list text:style-name="LFO42" text:continue-numbering="true">
              <text:list-item>
                <text:p text:style-name="P168">邀請財政部張部長就「特種貨物及勞務稅條例實施成效及對所得重分配效果」作</text:p>
              </text:list-item>
            </text:list>
            <text:p text:style-name="P169">專題報告，並備質詢。(10月8日及11日兩天一次會)</text:p>
          </table:table-cell>
          <table:table-cell table:style-name="TableCell170">
            <text:p text:style-name="P171">九樓大禮堂</text:p>
          </table:table-cell>
          <table:table-cell table:style-name="TableCell172">
            <text:p text:style-name="P173"/>
          </table:table-cell>
        </table:table-row>
        <table:table-row table:style-name="TableRow174">
          <table:table-cell table:style-name="TableCell175">
            <text:p text:style-name="P176"><text:span text:style-name="T177">10</text:span><text:span text:style-name="T178">／</text:span><text:span text:style-name="T179">9</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8屆第2會期第3次會議：</text:p>
            <text:list text:style-name="LFO39" text:continue-numbering="true">
              <text:list-item>
                <text:p text:style-name="P190">對行政院院長施政報告，繼續質詢。</text:p>
              </text:list-item>
              <text:list-item>
                <text:p text:style-name="P191">下午1時50分至2時30分為處理臨時提案時間。</text:p>
              </text:list-item>
            </text:list>
          </table:table-cell>
          <table:table-cell table:style-name="TableCell192">
            <text:p text:style-name="P193">議場</text:p>
          </table:table-cell>
          <table:table-cell table:style-name="TableCell194">
            <text:p text:style-name="P195"/>
          </table:table-cell>
        </table:table-row>
        <table:table-row table:style-name="TableRow196">
          <table:table-cell table:style-name="TableCell197">
            <text:p text:style-name="P198">10／10</text:p>
          </table:table-cell>
          <table:table-cell table:style-name="TableCell199">
            <text:p text:style-name="P200">三</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國慶日放假。</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rows-spanned="8">
            <text:p text:style-name="P215">10／11</text:p>
          </table:table-cell>
          <table:table-cell table:style-name="TableCell216" table:number-rows-spanned="8">
            <text:p text:style-name="P217">四</text:p>
          </table:table-cell>
          <table:table-cell table:style-name="TableCell218">
            <text:p text:style-name="P219">全天</text:p>
          </table:table-cell>
          <table:table-cell table:style-name="TableCell220">
            <text:p text:style-name="P221">教育及文化</text:p>
          </table:table-cell>
          <table:table-cell table:style-name="TableCell222">
            <text:p text:style-name="P223">鄭麗君委員</text:p>
          </table:table-cell>
          <table:table-cell table:style-name="TableCell224">
            <text:p text:style-name="P225">邀請教育部、行政院國家科學委員會、行政院青年輔導委員會及行政院經濟建設委員會列席就「人才培育與發展」（我國當前人才養成、學用落差、青年就業與生涯發展系統問題）提出報告，並備質詢。</text:p>
          </table:table-cell>
          <table:table-cell table:style-name="TableCell226">
            <text:p text:style-name="P227">群賢樓101會議室</text:p>
          </table:table-cell>
          <table:table-cell table:style-name="TableCell228">
            <text:p text:style-name="P229"/>
          </table:table-cell>
        </table:table-row>
        <table:table-row table:style-name="TableRow230">
          <table:covered-table-cell>
            <text:p text:style-name="P231"/>
          </table:covered-table-cell>
          <table:covered-table-cell>
            <text:p text:style-name="P232"/>
          </table:covered-table-cell>
          <table:table-cell table:style-name="TableCell233">
            <text:p text:style-name="P234">全天</text:p>
          </table:table-cell>
          <table:table-cell table:style-name="TableCell235">
            <text:p text:style-name="P236">社福及衛環</text:p>
          </table:table-cell>
          <table:table-cell table:style-name="TableCell237">
            <text:p text:style-name="P238">劉建國委員</text:p>
          </table:table-cell>
          <table:table-cell table:style-name="TableCell239">
            <text:p text:style-name="P240">邀請行政院勞工委員會潘主任委員世偉、經濟部次長、行政院經濟建設委員會副主任委員等就「一、勞委會政策延續下之執行方式調整內容；二、本勞外勞基本工資脫鉤、開放鐘點外勞及基本工資凍漲對勞工長期低薪之影響；三、邇來企業藉不景氣以大量解僱、資遣、無薪假等方式影響本國勞工就業權益，勞委會之防制措施」列席報告，並備質詢。</text:p>
          </table:table-cell>
          <table:table-cell table:style-name="TableCell241">
            <text:p text:style-name="P242">群賢樓801會議室</text:p>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P249">全天</text:p>
          </table:table-cell>
          <table:table-cell table:style-name="TableCell250">
            <text:p text:style-name="P251">經濟</text:p>
          </table:table-cell>
          <table:table-cell table:style-name="TableCell252">
            <text:p text:style-name="P253">林滄敏委員 <text:s/></text:p>
          </table:table-cell>
          <table:table-cell table:style-name="TableCell254">
            <text:p text:style-name="P255">繼續審查中華民國101年度中央政府總預算案附屬單位預算及綜計表—營業部分，關於經濟部主管：台灣中油股份有限公司、台灣電力股份有限公司。</text:p>
            <text:p text:style-name="P256">(10月8日及11日兩天一次會)</text:p>
          </table:table-cell>
          <table:table-cell table:style-name="TableCell257">
            <text:p text:style-name="P258">紅樓1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交通</text:p>
          </table:table-cell>
          <table:table-cell table:style-name="TableCell268">
            <text:p text:style-name="P269">魏明谷委員 <text:s/></text:p>
          </table:table-cell>
          <table:table-cell table:style-name="TableCell270">
            <text:p text:style-name="P271">考察台東地區交通建設。</text:p>
          </table:table-cell>
          <table:table-cell table:style-name="TableCell272">
            <text:p text:style-name="P273"/>
          </table: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全天</text:p>
          </table:table-cell>
          <table:table-cell table:style-name="TableCell281">
            <text:p text:style-name="P282">內政</text:p>
          </table:table-cell>
          <table:table-cell table:style-name="TableCell283">
            <text:p text:style-name="P284">張慶忠委員</text:p>
          </table:table-cell>
          <table:table-cell table:style-name="TableCell285">
            <text:p text:style-name="P286">一、審查行政院函請審議「政黨法草案」案。</text:p>
            <text:p text:style-name="P287">二、審查本院民進黨黨團擬具「政黨法草案」案。</text:p>
            <text:p text:style-name="P288">三、審查本院委員陳其邁等19人擬具「政黨法草案」案。</text:p>
            <text:p text:style-name="P289">四、審查本院親民黨黨團擬具「政黨法草案」案。</text:p>
            <text:p text:style-name="P290"><text:s text:c="3"/>（第一至三案如經院會復議，則不予審查；第四案業經本院各黨團簽署「不復議</text:p>
            <text:p text:style-name="P291"><text:s text:c="4"/>同意書」，爰予審查。）</text:p>
          </table:table-cell>
          <table:table-cell table:style-name="TableCell292">
            <text:p text:style-name="P293">紅樓202會議室</text:p>
          </table:table-cell>
          <table:table-cell table:style-name="TableCell294">
            <text:p text:style-name="P295">司法及法制</text:p>
          </table:table-cell>
        </table:table-row>
        <table:table-row table:style-name="TableRow296">
          <table:covered-table-cell>
            <text:p text:style-name="P297"/>
          </table:covered-table-cell>
          <table:covered-table-cell>
            <text:p text:style-name="P298"/>
          </table:covered-table-cell>
          <table:table-cell table:style-name="TableCell299">
            <text:p text:style-name="P300">全天</text:p>
          </table:table-cell>
          <table:table-cell table:style-name="TableCell301">
            <text:p text:style-name="P302">外交及國防</text:p>
          </table:table-cell>
          <table:table-cell table:style-name="TableCell303">
            <text:p text:style-name="P304">林郁方委員</text:p>
          </table:table-cell>
          <table:table-cell table:style-name="TableCell305">
            <text:p text:style-name="P306">一、處理院會交付國防部97年度陸軍司令部「砲兵定位定向系統」預算編列3億15</text:p>
            <text:p text:style-name="P307"><text:s text:c="4"/>萬4,000元，刪除1億1,640萬元，餘額全數凍結案。</text:p>
            <text:p text:style-name="P308">二、審查行政院函請審議「陸海空軍軍官士官服役條例部分條文修正草案」案。</text:p>
            <text:p text:style-name="P309"><text:s text:c="3"/>（本案如經復議，則不予審查）</text:p>
          </table:table-cell>
          <table:table-cell table:style-name="TableCell310">
            <text:p text:style-name="P311">紅樓301會議室</text:p>
          </table:table-cell>
          <table:table-cell table:style-name="TableCell31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全天</text:p>
          </table:table-cell>
          <table:table-cell table:style-name="TableCell319">
            <text:p text:style-name="P320">司法及法制</text:p>
          </table:table-cell>
          <table:table-cell table:style-name="TableCell321">
            <text:p text:style-name="P322">廖正井委員 <text:s/></text:p>
          </table:table-cell>
          <table:table-cell table:style-name="TableCell323">
            <text:p text:style-name="P324">一、繼續審查行政院函請審議「大陸委員會組織法草案」案。二、繼續併案審查行政院函請審議「內政部組織法修正草案」、本院親民黨黨團擬具「內政部組織法修正草案」及本院委員林正二等25人擬具「內政部組織法修正草案」案。三、繼續併案審查行政院函請審議「內政部警政署組織法草案」及本院委員王育敏等25人擬具「內政部警政署組織法草案」案。四、繼續併案審查行政院函請審議「內政部消防署組織條例修正草案」及本院委員管碧玲等21人擬具「內政部消防署組織條例第十一條條文修正草案」案。五、繼續審查行政院函請審議「內政部入出國及移民署組織法修正草案」案。六、繼續審查行政院函請審議「內政部役政署組織法草案」案。七、繼續審查行政院函請審議「內政部國土管理署組織法草案」案。八、繼續審查行政院函請審議「內政部空中勤務總隊組織法修正草案」案。九、繼續審查行政院函請審議「內政部建築研究所組織法草案」案。十、審查本院委員王進士等19人擬具「內政部都市發展局組織法草案」案。(本院親民黨黨團及林委員正二等人提案，如經院會復議，則不予審查)</text:p>
          </table:table-cell>
          <table:table-cell table:style-name="TableCell325">
            <text:p text:style-name="P326">紅樓302會議室</text:p>
          </table:table-cell>
          <table:table-cell table:style-name="TableCell327">
            <text:p text:style-name="P328">內政</text:p>
          </table:table-cell>
        </table:table-row>
        <table:table-row table:style-name="TableRow329">
          <table:covered-table-cell>
            <text:p text:style-name="P330"/>
          </table:covered-table-cell>
          <table:covered-table-cell>
            <text:p text:style-name="P331"/>
          </table:covered-table-cell>
          <table:table-cell table:style-name="TableCell332">
            <text:p text:style-name="P333">全天</text:p>
          </table:table-cell>
          <table:table-cell table:style-name="TableCell334">
            <text:p text:style-name="P335">財政</text:p>
          </table:table-cell>
          <table:table-cell table:style-name="TableCell336">
            <text:p text:style-name="P337">薛凌委員</text:p>
          </table:table-cell>
          <table:table-cell table:style-name="TableCell338">
            <text:p text:style-name="P339">邀請財政部張部長、行政院主計總處石主計長就「1.五都改制後，各直轄市組織、功能與業務調整相關之人事、社福等各項支出變動狀況及獲配財源情形；2.目前各直轄市、縣市財政狀況及預估財政收支劃分法修正前後獲配財源情形」作專題報告，並備質詢。(10月8日及11日兩天一次會)</text:p>
          </table:table-cell>
          <table:table-cell table:style-name="TableCell340">
            <text:p text:style-name="P341">九樓大禮堂</text:p>
          </table:table-cell>
          <table:table-cell table:style-name="TableCell342">
            <text:p text:style-name="P343"/>
          </table:table-cell>
        </table:table-row>
        <table:table-row table:style-name="TableRow344">
          <table:table-cell table:style-name="TableCell345">
            <text:p text:style-name="P346">10／12</text:p>
          </table:table-cell>
          <table:table-cell table:style-name="TableCell347">
            <text:p text:style-name="P348">五</text:p>
          </table:table-cell>
          <table:table-cell table:style-name="TableCell349">
            <text:p text:style-name="P350">全天</text:p>
          </table:table-cell>
          <table:table-cell table:style-name="TableCell351">
            <text:p text:style-name="P352">院　　　會</text:p>
          </table:table-cell>
          <table:table-cell table:style-name="TableCell353">
            <text:p text:style-name="P354"/>
          </table:table-cell>
          <table:table-cell table:style-name="TableCell355">
            <text:p text:style-name="P356">詳見議事日程。</text:p>
          </table:table-cell>
          <table:table-cell table:style-name="TableCell357">
            <text:p text:style-name="P358">議場</text:p>
          </table:table-cell>
          <table:table-cell table:style-name="TableCell359">
            <text:p text:style-name="P360"/>
          </table:table-cell>
        </table:table-row>
      </table:table>
      <text:p text:style-name="P361">附註：（一）本表僅供參考，如有變動，另以議事處及各委員會正式開會通知為準。（必要時中午及晚間繼續開會）</text:p>
      <text:p text:style-name="P362">（二）製表截止時間為10月5日下午2時30分；本表會議內容如有變動，而未能於上開截止時間前將最新會議資料通知管理科時，議事處及各委員會應將會議變動情形通知相關單位及全體委員，並請在會議預報系統內更新資料。</text:p>
      <text:p text:style-name="P363"><text:span text:style-name="T364">（三）開會事由依</text:span><text:span text:style-name="T365">議事處及</text:span><text:span text:style-name="T366">各委員會所提供議程為準。</text:span></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4:00Z</meta:creation-date>
    <dc:date>2017-08-24T11:44:00Z</dc:date>
    <meta:print-date>2012-10-05T05:45:00Z</meta:print-date>
    <meta:template xlink:href="Normal.dotm" xlink:type="simple"/>
    <meta:editing-cycles>2</meta:editing-cycles>
    <meta:editing-duration>PT0S</meta:editing-duration>
    <meta:document-statistic meta:page-count="2" meta:paragraph-count="5" meta:word-count="416" meta:character-count="2785" meta:row-count="19" meta:non-whitespace-character-count="2374"/>
  </office:meta>
</office:document-meta>
</file>