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568in" table:align="center"/>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7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7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7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7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7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96"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0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0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1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113"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3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5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5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7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0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01"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2"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3"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4"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207"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20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25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255"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6"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7"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8"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6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6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264"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276"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277"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78"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79"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80"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81"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82"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83"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P286"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298" style:parent-style-name="內文" style:family="paragraph">
      <style:paragraph-properties fo:text-align="justify" fo:line-height="0.2777in" fo:margin-left="0.4951in" fo:text-indent="-0.4951in">
        <style:tab-stops/>
      </style:paragraph-properties>
      <style:text-properties style:font-name="標楷體" style:font-name-asian="標楷體"/>
    </style:style>
    <style:style style:name="P299" style:parent-style-name="內文" style:family="paragraph">
      <style:paragraph-properties fo:text-align="justify" fo:line-height="0.2777in" fo:margin-left="0.4847in" fo:text-indent="-0.4847in">
        <style:tab-stops/>
      </style:paragraph-properties>
      <style:text-properties style:font-name="標楷體" style:font-name-asian="標楷體"/>
    </style:style>
    <style:style style:name="P300" style:parent-style-name="內文" style:family="paragraph">
      <style:paragraph-properties fo:text-align="justify" fo:line-height="0.2777in" fo:margin-left="0.4847in" fo:text-indent="-0.4847in">
        <style:tab-stops/>
      </style:paragraph-properties>
      <style:text-properties style:font-name="標楷體" style:font-name-asian="標楷體"/>
    </style:style>
    <style:style style:name="P30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2"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3"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4"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6"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0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1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11"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31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26"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2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2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2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3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44"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345"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346"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34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4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4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5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353"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6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66"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6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6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69"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70"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71"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72"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73"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8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style:style>
    <style:style style:name="P398" style:parent-style-name="內文" style:family="paragraph">
      <style:paragraph-properties fo:text-align="center" fo:line-height="0.2777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777in" fo:text-indent="0.0006in"/>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416"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417"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418"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21"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434"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35"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36"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37"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38"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39"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0"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1"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2"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3"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4"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5"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6"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7"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8"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49" style:parent-style-name="內文" style:family="paragraph">
      <style:paragraph-properties fo:text-align="justify" fo:line-height="0.2777in" fo:margin-left="0.55in" fo:text-indent="-0.5416in">
        <style:tab-stops/>
      </style:paragraph-properties>
      <style:text-properties style:font-name="標楷體" style:font-name-asian="標楷體"/>
    </style:style>
    <style:style style:name="P450" style:parent-style-name="內文" style:family="paragraph">
      <style:paragraph-properties fo:text-align="justify" fo:line-height="0.2777in" fo:margin-left="0.3569in" fo:text-indent="-0.3486in">
        <style:tab-stops/>
      </style:paragraph-properties>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53"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54"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2777in" fo:margin-left="0.0069in">
        <style:tab-stops/>
      </style:paragraph-properties>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480"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2777in" fo:margin-left="-0.027in" fo:text-indent="-0.0013in">
        <style:tab-stops/>
      </style:paragraph-properties>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07"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08"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09"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3"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4"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5"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6"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7"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8"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29"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30"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31"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32"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33"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53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2777in"/>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61"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62"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P563" style:parent-style-name="內文" style:family="paragraph">
      <style:paragraph-properties fo:text-align="justify" fo:line-height="0.2777in" fo:margin-left="0.2826in" fo:text-indent="-0.3111in">
        <style:tab-stops/>
      </style:paragraph-properties>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777in" fo:margin-left="-0.0006in">
        <style:tab-stops/>
      </style:paragraph-properties>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777in"/>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59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3"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4"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1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1"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22"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777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36"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3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38"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3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642"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2777in"/>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777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0.2777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680"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0.2777in"/>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694"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695"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696"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699" style:parent-style-name="內文" style:family="paragraph">
      <style:paragraph-properties fo:text-align="justify" fo:line-height="0.2777in" fo:margin-left="0.3152in" fo:text-indent="-0.3152in">
        <style:tab-stops/>
      </style:paragraph-properties>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line-height="0.2777in"/>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777in"/>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724"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725"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P726" style:parent-style-name="內文" style:family="paragraph">
      <style:paragraph-properties fo:text-align="justify" fo:line-height="0.2777in" fo:margin-left="0.3097in" fo:text-indent="-0.3298in">
        <style:tab-stops/>
      </style:paragraph-properties>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2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777in"/>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777in" fo:margin-left="0.2319in" fo:text-indent="-0.2534in">
        <style:tab-stops/>
      </style:paragraph-properties>
      <style:text-properties style:font-name="標楷體" style:font-name-asian="標楷體"/>
    </style:style>
    <style:style style:name="P741" style:parent-style-name="內文" style:family="paragraph">
      <style:paragraph-properties fo:text-align="justify" fo:line-height="0.2777in" fo:margin-left="0.2319in" fo:text-indent="-0.2534in">
        <style:tab-stops/>
      </style:paragraph-properties>
      <style:text-properties style:font-name="標楷體" style:font-name-asian="標楷體"/>
    </style:style>
    <style:style style:name="P742" style:parent-style-name="內文" style:family="paragraph">
      <style:paragraph-properties fo:text-align="justify" fo:line-height="0.2777in" fo:margin-left="0.2319in" fo:text-indent="-0.2534in">
        <style:tab-stops/>
      </style:paragraph-properties>
      <style:text-properties style:font-name="標楷體" style:font-name-asian="標楷體"/>
    </style:style>
    <style:style style:name="P743" style:parent-style-name="內文" style:family="paragraph">
      <style:paragraph-properties fo:text-align="justify" fo:line-height="0.2777in" fo:margin-left="0.2319in" fo:text-indent="-0.2534in">
        <style:tab-stops/>
      </style:paragraph-properties>
      <style:text-properties style:font-name="標楷體" style:font-name-asian="標楷體"/>
    </style:style>
    <style:style style:name="P744" style:parent-style-name="內文" style:family="paragraph">
      <style:paragraph-properties fo:text-align="justify" fo:line-height="0.2777in" fo:margin-left="0.2319in" fo:text-indent="-0.2534in">
        <style:tab-stops/>
      </style:paragraph-properties>
      <style:text-properties style:font-name="標楷體" style:font-name-asian="標楷體"/>
    </style:style>
    <style:style style:name="P745"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746"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747" style:parent-style-name="內文" style:family="paragraph">
      <style:paragraph-properties fo:text-align="justify" fo:line-height="0.2777in" fo:margin-left="0.2312in" fo:text-indent="-0.2513in">
        <style:tab-stops/>
      </style:paragraph-properties>
      <style:text-properties style:font-name="標楷體" style:font-name-asian="標楷體"/>
    </style:style>
    <style:style style:name="P748"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749" style:parent-style-name="內文" style:family="paragraph">
      <style:paragraph-properties fo:text-align="justify" fo:line-height="0.2777in" fo:margin-left="0.2416in" fo:text-indent="-0.2618in">
        <style:tab-stops/>
      </style:paragraph-properties>
      <style:text-properties style:font-name="標楷體" style:font-name-asian="標楷體"/>
    </style:style>
    <style:style style:name="P750" style:parent-style-name="內文" style:family="paragraph">
      <style:paragraph-properties fo:text-align="justify" fo:line-height="0.2777in" fo:margin-left="0.2319in" fo:text-indent="-0.2618in">
        <style:tab-stops/>
      </style:paragraph-properties>
      <style:text-properties style:font-name="標楷體" style:font-name-asian="標楷體"/>
    </style:style>
    <style:style style:name="P751" style:parent-style-name="內文" style:family="paragraph">
      <style:paragraph-properties fo:text-align="justify" fo:line-height="0.2777in" fo:margin-left="0.2319in" fo:text-indent="-0.2618in">
        <style:tab-stops/>
      </style:paragraph-properties>
      <style:text-properties style:font-name="標楷體" style:font-name-asian="標楷體"/>
    </style:style>
    <style:style style:name="P752" style:parent-style-name="內文" style:family="paragraph">
      <style:paragraph-properties fo:text-align="justify" fo:line-height="0.2777in" fo:margin-left="0.2319in" fo:text-indent="-0.2618in">
        <style:tab-stops/>
      </style:paragraph-properties>
      <style:text-properties style:font-name="標楷體" style:font-name-asian="標楷體"/>
    </style:style>
    <style:style style:name="P753" style:parent-style-name="內文" style:family="paragraph">
      <style:paragraph-properties fo:text-align="justify" fo:line-height="0.2777in" fo:margin-left="0.2319in" fo:text-indent="-0.2618in">
        <style:tab-stops/>
      </style:paragraph-properties>
      <style:text-properties style:font-name="標楷體" style:font-name-asian="標楷體"/>
    </style:style>
    <style:style style:name="P754" style:parent-style-name="內文" style:family="paragraph">
      <style:paragraph-properties fo:text-align="justify" fo:line-height="0.2777in" fo:margin-left="0.2319in" fo:text-indent="-0.2618in">
        <style:tab-stops/>
      </style:paragraph-properties>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57"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58"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75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line-height="0.2777in"/>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line-height="0.2777in" fo:margin-left="-0.0013in" fo:text-indent="-0.0201in">
        <style:tab-stops/>
      </style:paragraph-properties>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line-height="0.2777in"/>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784"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785"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786"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787"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0.2777in"/>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01"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02"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03"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04"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2777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18" style:parent-style-name="內文" style:family="paragraph">
      <style:paragraph-properties fo:text-align="justify" fo:line-height="0.2777in" fo:margin-left="0.3in" fo:text-indent="-0.3215in">
        <style:tab-stops/>
      </style:paragraph-properties>
      <style:text-properties style:font-name="標楷體" style:font-name-asian="標楷體"/>
    </style:style>
    <style:style style:name="P819" style:parent-style-name="內文" style:family="paragraph">
      <style:paragraph-properties fo:text-align="justify" fo:line-height="0.2777in" fo:margin-left="0.3in" fo:text-indent="-0.3215in">
        <style:tab-stops/>
      </style:paragraph-properties>
      <style:text-properties style:font-name="標楷體" style:font-name-asian="標楷體"/>
    </style:style>
    <style:style style:name="P820" style:parent-style-name="內文" style:family="paragraph">
      <style:paragraph-properties fo:text-align="justify" fo:line-height="0.2777in" fo:margin-left="0.3in" fo:text-indent="-0.3215in">
        <style:tab-stops/>
      </style:paragraph-properties>
      <style:text-properties style:font-name="標楷體" style:font-name-asian="標楷體"/>
    </style:style>
    <style:style style:name="P821" style:parent-style-name="內文" style:family="paragraph">
      <style:paragraph-properties fo:text-align="justify" fo:line-height="0.2777in" fo:margin-left="0.3in" fo:text-indent="-0.3215in">
        <style:tab-stops/>
      </style:paragraph-properties>
      <style:text-properties style:font-name="標楷體" style:font-name-asian="標楷體"/>
    </style:style>
    <style:style style:name="P822" style:parent-style-name="內文" style:family="paragraph">
      <style:paragraph-properties fo:text-align="justify" fo:line-height="0.2777in" fo:margin-left="0.3in" fo:text-indent="-0.3215in">
        <style:tab-stops/>
      </style:paragraph-properties>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82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2777in"/>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37"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2777in"/>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777in" fo:margin-left="-0.0201in" fo:text-indent="-0.0013in">
        <style:tab-stops/>
      </style:paragraph-properties>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Row856" style:family="table-row">
      <style:table-row-properties style:use-optimal-row-height="false"/>
    </style:style>
    <style:style style:name="P857" style:parent-style-name="內文" style:family="paragraph">
      <style:paragraph-properties fo:text-align="justify" fo:line-height="0.2777in"/>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65"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66"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67"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68"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69"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83"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84"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P885" style:parent-style-name="內文" style:family="paragraph">
      <style:paragraph-properties fo:text-align="justify" fo:line-height="0.2777in" fo:margin-left="0.2416in" fo:text-indent="-0.2631in">
        <style:tab-stops/>
      </style:paragraph-properties>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style>
    <style:style style:name="P890" style:parent-style-name="內文" style:family="paragraph">
      <style:text-properties fo:font-weight="bold" style:font-weight-asian="bold"/>
    </style:style>
  </office:automatic-styles>
  <office:body>
    <office:text text:use-soft-page-breaks="true">
      <text:p text:style-name="P1">立法院第9屆第1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5.3.2（三）</text:p>
            <text:p text:style-name="P28">上午</text:p>
          </table:table-cell>
          <table:table-cell table:style-name="TableCell29">
            <text:p text:style-name="P30">李委員俊俋</text:p>
          </table:table-cell>
          <table:table-cell table:style-name="TableCell31">
            <text:p text:style-name="P32">選舉本會召集委員。</text:p>
          </table:table-cell>
          <table:table-cell table:style-name="TableCell33">
            <text:p text:style-name="P34">選出黃委員昭順、陳委員其邁為本會召集委員。</text:p>
          </table:table-cell>
          <table:table-cell table:style-name="TableCell35">
            <text:p text:style-name="P36">4300</text:p>
          </table:table-cell>
        </table:table-row>
        <table:table-row table:style-name="TableRow37">
          <table:table-cell table:style-name="TableCell38">
            <text:p text:style-name="P39">第2次全體委員會議</text:p>
          </table:table-cell>
          <table:table-cell table:style-name="TableCell40">
            <text:p text:style-name="P41">105.3.9（三）</text:p>
            <text:p text:style-name="P42">105.3.10（四）</text:p>
          </table:table-cell>
          <table:table-cell table:style-name="TableCell43">
            <text:p text:style-name="P44">黃召集委員昭順</text:p>
          </table:table-cell>
          <table:table-cell table:style-name="TableCell45">
            <text:p text:style-name="P46">一、審查行政院函請審議「災害防救法第四十七條之一條文修正草案」案。</text:p>
            <text:p text:style-name="P47">二、審查本院委員王定宇等37人擬具「災害防救法部分條文修正草案」案。</text:p>
            <text:p text:style-name="P48">三、審查本院委員陳亭妃等20人擬具「災害防救法部分條文修正草案」案。</text:p>
            <text:p text:style-name="P49">四、審查本院委員何欣純等22人擬具「災害防救法部分條文修正草案」案。</text:p>
            <text:p text:style-name="P50">五、審查本院委員黃偉哲等24人擬具「災害防救法部分條文修正草案」案。</text:p>
            <text:p text:style-name="P51">六、審查本院委員曾銘宗等17人擬具<text:soft-page-break/>「災害防救法第四十四條及第四十四條之一條文修正草案」案。</text:p>
            <text:p text:style-name="P52">七、審查本院時代力量黨團擬具「災害防救法部分條文修正草案」案。</text:p>
            <text:p text:style-name="P53">八、審查本院委員葉宜津等23人擬具「災害防救法部分條文修正草案」案。</text:p>
            <text:p text:style-name="P54">九、審查本院委員林俊憲等44人擬具「災害防救法部分條文修正草案」案。</text:p>
            <text:p text:style-name="P55">十、審查本院親民黨黨團擬具「災害防救法部分條文修正草案」案。</text:p>
          </table:table-cell>
          <table:table-cell table:style-name="TableCell56">
            <text:p text:style-name="P57">第一案至第十案，均審查完竣。</text:p>
          </table:table-cell>
          <table:table-cell table:style-name="TableCell58">
            <text:p text:style-name="P59">4305</text:p>
          </table:table-cell>
        </table:table-row>
        <text:soft-page-break/>
        <table:table-row table:style-name="TableRow60">
          <table:table-cell table:style-name="TableCell61">
            <text:p text:style-name="P62">內政、財政、司法及法制委員會第1次聯席會議</text:p>
          </table:table-cell>
          <table:table-cell table:style-name="TableCell63">
            <text:p text:style-name="P64">105.3.14（一）</text:p>
          </table:table-cell>
          <table:table-cell table:style-name="TableCell65">
            <text:p text:style-name="P66">陳召集委員其邁</text:p>
          </table:table-cell>
          <table:table-cell table:style-name="TableCell67">
            <text:p text:style-name="P68">一、審查委員葉宜津等30人擬具「不當黨產處理條例草案」案。</text:p>
            <text:p text:style-name="P69">二、審查委員黃偉哲等19人擬具「不當黨產處理條例草案」案。</text:p>
            <text:p text:style-name="P70">三、審查委員鄭寶清等42人擬具「政黨不當取得財產<text:soft-page-break/>處理條例草案」案。</text:p>
            <text:p text:style-name="P71">四、審查委員陳亭妃等20人擬具「政黨及其附隨組織取得財產清查及處理條例草案」案。</text:p>
            <text:p text:style-name="P72">五、審查委員鄭運鵬等16人擬具「政黨不當取得財產處理條例草案」案。</text:p>
            <text:p text:style-name="P73">六、審查委員高志鵬等21人擬具「政黨及其附隨組織取得財產清查及處理條例草案」案。</text:p>
            <text:p text:style-name="P74">七、審查國民黨黨團擬具「政黨財產監督管理條例草案」案。</text:p>
          </table:table-cell>
          <table:table-cell table:style-name="TableCell75">
            <text:p text:style-name="P76">另定期繼續詢答及審查。</text:p>
          </table:table-cell>
          <table:table-cell table:style-name="TableCell77">
            <text:p text:style-name="P78">4306</text:p>
          </table:table-cell>
        </table:table-row>
        <text:soft-page-break/>
        <table:table-row table:style-name="TableRow79">
          <table:table-cell table:style-name="TableCell80">
            <text:p text:style-name="P81">第3次全體委員會議</text:p>
          </table:table-cell>
          <table:table-cell table:style-name="TableCell82">
            <text:p text:style-name="P83">105.3.16（三）</text:p>
          </table:table-cell>
          <table:table-cell table:style-name="TableCell84">
            <text:p text:style-name="P85">陳召集委員其邁</text:p>
          </table:table-cell>
          <table:table-cell table:style-name="TableCell86">
            <text:p text:style-name="P87">一、審查委員Kolas Yotaka等22人擬具「公職人員選舉罷免法第四十七條條文修正草案」案。</text:p>
            <text:p text:style-name="P88">二、審查委員高志鵬等20人擬具「公職人員選舉罷免法部分條文修正草案」案。</text:p>
            <text:p text:style-name="P89">三、審查委員李昆澤等17人擬具「公職人員選舉罷免法部分條文修正草案」案。</text:p>
            <text:p text:style-name="P90">四、審查委員廖國棟等17人擬具「公職人員選舉罷免法增訂部分條文草案」案。</text:p>
            <text:p text:style-name="P91">五、審查委員顧立雄等20人擬具「公職人員選舉罷免法第七十三條條文修正草案」案。</text:p>
            <text:p text:style-name="P92">六、審查委員徐國勇等32人擬具「公職人員選舉罷免法部分條文修正草案」案。</text:p>
            <text:p text:style-name="P93">七、審查委員王定宇等18人擬具「公職人員選舉罷免法部分條文修正草案」案。</text:p>
          </table:table-cell>
          <table:table-cell table:style-name="TableCell94">
            <text:p text:style-name="P95">一、第一案，審查完竣。</text:p>
            <text:p text:style-name="P96">二、第二案至第七案，另定期繼續審查。</text:p>
          </table:table-cell>
          <table:table-cell table:style-name="TableCell97">
            <text:p text:style-name="P98">4307</text:p>
          </table:table-cell>
        </table:table-row>
        <table:table-row table:style-name="TableRow99">
          <table:table-cell table:style-name="TableCell100">
            <text:p text:style-name="P101">第4次全體委員會議</text:p>
          </table:table-cell>
          <table:table-cell table:style-name="TableCell102">
            <text:p text:style-name="P103">105.3.17（四）</text:p>
          </table:table-cell>
          <table:table-cell table:style-name="TableCell104">
            <text:p text:style-name="P105">陳召集委員其邁</text:p>
          </table:table-cell>
          <table:table-cell table:style-name="TableCell106">
            <text:p text:style-name="P107">一、邀請內政部部長陳威仁就「土壤液化防治與公私有建築物辦理耐震能力評估及其配套措施」提出專題報告，另請行政院消費者保護處、災害防救辦公室、經濟部、交通部、教育部、科技部、衛生福利部、行政院公共工程委員會、行政院主計總處、金融監督管理委員會派員列席備詢。</text:p>
            <text:p text:style-name="P108">二、審查行政院函請審議「集會遊行法修正草案」案。</text:p>
            <text:p text:style-name="P109">三、審查本院委員委員林淑芬等20人廢止「集會遊行法」案。</text:p>
            <text:p text:style-name="P110">四、審查本院委員鄭麗君等35人擬具「集會遊行法修正草案」案。</text:p>
          </table:table-cell>
          <table:table-cell table:style-name="TableCell111">
            <text:p text:style-name="P112">一、第一案，報告及詢答完畢。</text:p>
            <text:p text:style-name="P113">二、第二案至第四案，另定期繼續審查。</text:p>
          </table:table-cell>
          <table:table-cell table:style-name="TableCell114">
            <text:p text:style-name="P115">4309</text:p>
          </table:table-cell>
        </table:table-row>
        <table:table-row table:style-name="TableRow116">
          <table:table-cell table:style-name="TableCell117">
            <text:p text:style-name="P118">內政、司法及法制委員會第1次聯席會議</text:p>
          </table:table-cell>
          <table:table-cell table:style-name="TableCell119">
            <text:p text:style-name="P120">105.3.21（一）</text:p>
          </table:table-cell>
          <table:table-cell table:style-name="TableCell121">
            <text:p text:style-name="P122">黃召集委員昭順</text:p>
          </table:table-cell>
          <table:table-cell table:style-name="TableCell123">
            <text:p text:style-name="P124">一、審查行政院函請審議「政黨法草案」案。</text:p>
            <text:p text:style-name="P125">二、審查委員葉宜津等24人擬具「政黨法草案」案。</text:p>
            <text:p text:style-name="P126">三、審查委員黃偉哲等18人擬具「政黨法草案」案。</text:p>
            <text:p text:style-name="P127">四、審查委員陳亭妃等21人擬具「政黨法草案」案。</text:p>
            <text:p text:style-name="P128">五、審查委員高志鵬等22人擬具「政黨法草案」案。</text:p>
            <text:p text:style-name="P129">六、審查國民黨黨團擬具「政黨法草案」案。</text:p>
            <text:p text:style-name="P130">七、審查親民黨黨團擬具「政黨法草案」案。</text:p>
          </table:table-cell>
          <table:table-cell table:style-name="TableCell131">
            <text:p text:style-name="P132">第一案至第七案，另定期繼續審查。</text:p>
          </table:table-cell>
          <table:table-cell table:style-name="TableCell133">
            <text:p text:style-name="P134">4309</text:p>
          </table:table-cell>
        </table:table-row>
        <table:table-row table:style-name="TableRow135">
          <table:table-cell table:style-name="TableCell136">
            <text:p text:style-name="P137">公聽會</text:p>
          </table:table-cell>
          <table:table-cell table:style-name="TableCell138">
            <text:p text:style-name="P139">105.3.24（四）</text:p>
          </table:table-cell>
          <table:table-cell table:style-name="TableCell140">
            <text:p text:style-name="P141">黃召集委員昭順</text:p>
          </table:table-cell>
          <table:table-cell table:style-name="TableCell142">
            <text:p text:style-name="P143">「政黨法草案」</text:p>
          </table:table-cell>
          <table:table-cell table:style-name="TableCell144">
            <text:p text:style-name="P145">舉辦完畢。</text:p>
          </table:table-cell>
          <table:table-cell table:style-name="TableCell146">
            <text:p text:style-name="P147">4312</text:p>
          </table:table-cell>
        </table:table-row>
        <table:table-row table:style-name="TableRow148">
          <table:table-cell table:style-name="TableCell149">
            <text:p text:style-name="P150">內政、司法及法制委員會第2次聯席會議</text:p>
          </table:table-cell>
          <table:table-cell table:style-name="TableCell151">
            <text:p text:style-name="P152">105.3.28（一）</text:p>
          </table:table-cell>
          <table:table-cell table:style-name="TableCell153">
            <text:p text:style-name="P154">陳召集委員其邁</text:p>
          </table:table-cell>
          <table:table-cell table:style-name="TableCell155">
            <text:p text:style-name="P156">一、審查委員陳亭妃等20人擬具「地方制度法第四十四條條文修正草案」案。</text:p>
            <text:p text:style-name="P157">二、審查民進黨黨團擬具「地方制度法第四十四條及第四十六條條文修正草案」案。</text:p>
            <text:p text:style-name="P158">三、審查委員林俊憲等17人擬具「地方制度法第四十四條及第四十六條條文修正草案」案。</text:p>
          </table:table-cell>
          <table:table-cell table:style-name="TableCell159">
            <text:p text:style-name="P160">第一案至第三案，均審查完竣。</text:p>
          </table:table-cell>
          <table:table-cell table:style-name="TableCell161">
            <text:p text:style-name="P162">4314</text:p>
          </table:table-cell>
        </table:table-row>
        <table:table-row table:style-name="TableRow163">
          <table:table-cell table:style-name="TableCell164">
            <text:p text:style-name="P165">內政、財政、司法及法制委員會第2次聯席會議</text:p>
          </table:table-cell>
          <table:table-cell table:style-name="TableCell166">
            <text:p text:style-name="P167">105.3.30（三）</text:p>
          </table:table-cell>
          <table:table-cell table:style-name="TableCell168">
            <text:p text:style-name="P169">陳召集委員其邁</text:p>
          </table:table-cell>
          <table:table-cell table:style-name="TableCell170">
            <text:p text:style-name="P171">一、繼續審查委員葉宜津等30人擬具「不當黨產處理條例草案」案。</text:p>
            <text:p text:style-name="P172">二、繼續審查委員黃偉哲等19人擬具「不當黨產處理條例草案」案。</text:p>
            <text:p text:style-name="P173">三、繼續審查委員鄭寶清等42人擬具「政黨不當取得財產處理條例草案」案。</text:p>
            <text:p text:style-name="P174">四、繼續審查委員陳亭妃等20人擬具「政黨及其附隨組織取得財產清查及處理條例草案」案。</text:p>
            <text:p text:style-name="P175">五、繼續審查委員鄭運鵬等16人擬具「政黨不當取得財產處理條例草案」案。</text:p>
            <text:p text:style-name="P176">六、繼續審查委員高志鵬等21人擬具「政黨及其附隨組織取得財產清查及處理條例草案」案。</text:p>
            <text:p text:style-name="P177">七、繼續審查國民黨黨團擬具「政黨財產監督管理條例草案」案。</text:p>
            <text:p text:style-name="P178">八、審查委員林俊憲等17人擬具「不當黨產取得處置條例草案」案。</text:p>
            <text:p text:style-name="P179">九、審查委員賴瑞隆等18人擬具「政黨及其附隨組織取得財產清查及處理條例草案」案。</text:p>
            <text:p text:style-name="P180">十、審查時代力量黨團擬具「政黨及其附隨組織不當財產處理條例草案」案。</text:p>
          </table:table-cell>
          <table:table-cell table:style-name="TableCell181">
            <text:p text:style-name="P182">第一案至第十案，詢答完畢，另定期繼續審查。</text:p>
          </table:table-cell>
          <table:table-cell table:style-name="TableCell183">
            <text:p text:style-name="P184">4314</text:p>
          </table:table-cell>
        </table:table-row>
        <table:table-row table:style-name="TableRow185">
          <table:table-cell table:style-name="TableCell186">
            <text:p text:style-name="P187">第5次全體委員會議</text:p>
          </table:table-cell>
          <table:table-cell table:style-name="TableCell188">
            <text:p text:style-name="P189">105.3.31（四）</text:p>
          </table:table-cell>
          <table:table-cell table:style-name="TableCell190">
            <text:p text:style-name="P191">陳召集委員其邁</text:p>
          </table:table-cell>
          <table:table-cell table:style-name="TableCell192">
            <text:p text:style-name="P193">一、邀請內政部部長陳威仁就「隨機殺人事件處理及預防對策」提出專題報告，另請衛生福利部、教育部、法務部派員列席備詢。</text:p>
            <text:p text:style-name="P194">二、審查行政院函請審議「殯葬管理條例第八條條文修正草案」案。</text:p>
            <text:p text:style-name="P195">三、審查行政院函請審議「人口販運防制法第二條、第四條及第二十條條文修正草案」案。</text:p>
            <text:p text:style-name="P196">四、審查行政院函請審議「社會秩序維護法第十八條之一及第九十一條之一條文修正草案」案。</text:p>
            <text:p text:style-name="P197">五、審查行政院函請審議「警察服制條例第五條條文修正草案」案。</text:p>
            <text:p text:style-name="P198">六、審查委員林俊憲等18人擬具「公職人員選舉罷免法部分條文修正草案」案。</text:p>
            <text:p text:style-name="P199">七、審查委員李俊俋等25人擬具「公職人員選舉罷免法部分條文修正草案」案。</text:p>
            <text:p text:style-name="P200">八、繼續併案審查：</text:p>
            <text:p text:style-name="P201">（一）委員高志鵬等20人擬具「公職人員選舉罷免法部分條文修正草案」案。</text:p>
            <text:p text:style-name="P202">（二）委員李昆澤等17人擬具「公職人員選舉罷免法部分條文修正草案」案。</text:p>
            <text:p text:style-name="P203">（三）委員徐國勇等32人擬具「公職人員選舉罷免法部分條文修正草案」案。</text:p>
            <text:p text:style-name="P204">（四）委員王定宇等18人擬具「公職人員選舉罷免法部分條文修正草案」案。</text:p>
          </table:table-cell>
          <table:table-cell table:style-name="TableCell205">
            <text:p text:style-name="P206">一、第一案，詢答完畢。</text:p>
            <text:p text:style-name="P207">二、第二案至第五案，審查完竣。</text:p>
            <text:p text:style-name="P208">三、第六案至第八案，另定期繼續審查。</text:p>
          </table:table-cell>
          <table:table-cell table:style-name="TableCell209">
            <text:p text:style-name="P210">4316</text:p>
          </table:table-cell>
        </table:table-row>
        <table:table-row table:style-name="TableRow211">
          <table:table-cell table:style-name="TableCell212">
            <text:p text:style-name="P213">第6次全體委員會議</text:p>
          </table:table-cell>
          <table:table-cell table:style-name="TableCell214">
            <text:p text:style-name="P215">105.4.6（三）</text:p>
          </table:table-cell>
          <table:table-cell table:style-name="TableCell216">
            <text:p text:style-name="P217">黃召集委員昭順</text:p>
          </table:table-cell>
          <table:table-cell table:style-name="TableCell218">
            <text:p text:style-name="P219">一、審查行政院函請審議「住宅法第十二條之一及第五十四條條文修正草案」案。</text:p>
            <text:p text:style-name="P220">二、審查本院委員尤美女等23人擬具「住宅法部分條文修正草案」案。</text:p>
            <text:p text:style-name="P221">三、審查本院委員顏寬恒等17人擬具「住宅法第六條、第十二條之一及第五十四條條文修正草案」案。</text:p>
            <text:p text:style-name="P222">四、審查本院委員鄭麗君等29人擬具「住宅法第三條條文修正草案」案。</text:p>
            <text:p text:style-name="P223">五、審查本院委員黃昭順等21人擬具「土地法第二十五條條文修正草案」案。</text:p>
            <text:p text:style-name="P224">六、審查本院委員陳素月等19人擬具「土地法第十四條條文修正草案」案。</text:p>
            <text:p text:style-name="P225">七、審查本院委員鍾佳濱等17人擬具「土地法第十六條條文修正草案」案。</text:p>
            <text:p text:style-name="P226">八、審查本院委員陳超明等21人擬具「營造業法第七條條文修正草案」案。</text:p>
          </table:table-cell>
          <table:table-cell table:style-name="TableCell227">
            <text:p text:style-name="P228">第一案至第八案，審查完竣。（第五案至第七案，經第7次全體委員會議提出復議）</text:p>
          </table:table-cell>
          <table:table-cell table:style-name="TableCell229">
            <text:p text:style-name="P230">4318</text:p>
          </table:table-cell>
        </table:table-row>
        <table:table-row table:style-name="TableRow231">
          <table:table-cell table:style-name="TableCell232">
            <text:p text:style-name="P233">公聽會</text:p>
          </table:table-cell>
          <table:table-cell table:style-name="TableCell234">
            <text:p text:style-name="P235">105.4.7（四）</text:p>
          </table:table-cell>
          <table:table-cell table:style-name="TableCell236">
            <text:p text:style-name="P237">黃召集委員昭順</text:p>
          </table:table-cell>
          <table:table-cell table:style-name="TableCell238">
            <text:p text:style-name="P239">地方制度法與公職人員選舉罷免法</text:p>
          </table:table-cell>
          <table:table-cell table:style-name="TableCell240">
            <text:p text:style-name="P241">舉辦完畢。</text:p>
          </table:table-cell>
          <table:table-cell table:style-name="TableCell242">
            <text:p text:style-name="P243">4314</text:p>
          </table:table-cell>
        </table:table-row>
        <table:table-row table:style-name="TableRow244">
          <table:table-cell table:style-name="TableCell245">
            <text:p text:style-name="P246">第7次全體委員會議</text:p>
          </table:table-cell>
          <table:table-cell table:style-name="TableCell247">
            <text:p text:style-name="P248">105.4.11（一）</text:p>
            <text:p text:style-name="P249">105.4.13（三）</text:p>
          </table:table-cell>
          <table:table-cell table:style-name="TableCell250">
            <text:p text:style-name="P251">陳召集委員其邁</text:p>
          </table:table-cell>
          <table:table-cell table:style-name="TableCell252">
            <text:p text:style-name="P253">一、邀請行政院大陸委員會主任委員夏立言、財團法人海峽交流基金會董事長林中森、內政部部長陳威仁、法務部次長及外交部次長就「兩岸事務首長熱線啟動情形、兩岸協議對於國人人身自由與安全保障機制及國人於肯亞遭強制遣中案處理情形」提出專題報告，並備質詢，另請國家安全局派員列席備詢。</text:p>
            <text:p text:style-name="P254">二、繼續併案審查：</text:p>
            <text:p text:style-name="P255">（一）委員高志鵬等20人擬具「公職人員選舉罷免法部分條文修正草案」案。</text:p>
            <text:p text:style-name="P256">（二）委員李昆澤等17人擬具「公職人員選舉罷免法部分條文修正草案」案。</text:p>
            <text:p text:style-name="P257">（三）委員徐國勇等32人擬具「公職人員選舉罷免法部分條文修正草案」案。</text:p>
            <text:p text:style-name="P258">（四）委員王定宇等18人擬具「公職人員選舉罷免法部分條文修正草案」案。</text:p>
            <text:p text:style-name="P259">二、繼續審查委員林俊憲等18人擬具「公職人員選舉罷免法部分條文修正草案」案。</text:p>
            <text:p text:style-name="P260">三、繼續審查委員李俊俋等25人擬具「公職人員選舉罷免法部分條文修正草案」案。</text:p>
            <text:p text:style-name="P261">四、審查時代力量黨團擬具「公職人員選舉罷免法部分條文修正草案」案。</text:p>
          </table:table-cell>
          <table:table-cell table:style-name="TableCell262">
            <text:p text:style-name="P263">一、第一案詢答完畢。</text:p>
            <text:p text:style-name="P264">二、第二案至第四案，另定期繼續審查。</text:p>
          </table:table-cell>
          <table:table-cell table:style-name="TableCell265">
            <text:p text:style-name="P266">4321</text:p>
          </table:table-cell>
        </table:table-row>
        <table:table-row table:style-name="TableRow267">
          <table:table-cell table:style-name="TableCell268">
            <text:p text:style-name="P269">第8次全體委員會議</text:p>
          </table:table-cell>
          <table:table-cell table:style-name="TableCell270">
            <text:p text:style-name="P271">105.4.14（四）</text:p>
          </table:table-cell>
          <table:table-cell table:style-name="TableCell272">
            <text:p text:style-name="P273">陳召集委員其邁</text:p>
          </table:table-cell>
          <table:table-cell table:style-name="TableCell274">
            <text:p text:style-name="P275">一、邀請行政院秘書長簡太郎、行政院大陸委員會主任委員夏立言、財團法人海峽交流基金會董事長林中森、內政部次長、法務部次長及外交部次長就「外國政府遣送國人至中國接受偵查或審判案件處理機制及肯亞案後續處理情形」提出專題報告，並備質詢，另請國防部、國家安全局派員列席備詢。</text:p>
            <text:p text:style-name="P276">二、繼續併案審查：</text:p>
            <text:p text:style-name="P277">（一）委員高志鵬等20人擬具「公職人員選舉罷免法部分條文修正草案」案。</text:p>
            <text:p text:style-name="P278">（二）委員李昆澤等17人擬具「公職人員選舉罷免法部分條文修正草案」案。</text:p>
            <text:p text:style-name="P279">（三）委員徐國勇等32人擬具「公職人員選舉罷免法部分條文修正草案」案。</text:p>
            <text:p text:style-name="P280">（四）委員王定宇等18人擬具「公職人員選舉罷免法部分條文修正草案」案。</text:p>
            <text:p text:style-name="P281">（五）委員林俊憲等18人擬具「公職人員選舉罷免法部分條文修正草案」案。</text:p>
            <text:p text:style-name="P282">（六）委員李俊俋等25人擬具「公職人員選舉罷免法部分條文修正草案」案。</text:p>
            <text:p text:style-name="P283">（七）審查時代力量黨團擬具「公職人員選舉罷免法部分條文修正草案」案。</text:p>
          </table:table-cell>
          <table:table-cell table:style-name="TableCell284">
            <text:p text:style-name="P285">一、第一案詢答完畢。</text:p>
            <text:p text:style-name="P286">二、第二案審查完竣。</text:p>
          </table:table-cell>
          <table:table-cell table:style-name="TableCell287">
            <text:p text:style-name="P288">4322</text:p>
          </table:table-cell>
        </table:table-row>
        <table:table-row table:style-name="TableRow289">
          <table:table-cell table:style-name="TableCell290">
            <text:p text:style-name="P291">第9次全體委員會議</text:p>
          </table:table-cell>
          <table:table-cell table:style-name="TableCell292">
            <text:p text:style-name="P293">105.4.18（一）</text:p>
          </table:table-cell>
          <table:table-cell table:style-name="TableCell294">
            <text:p text:style-name="P295">黃召集委員昭順</text:p>
          </table:table-cell>
          <table:table-cell table:style-name="TableCell296">
            <text:p text:style-name="P297">一、繼續併案審查</text:p>
            <text:p text:style-name="P298">（一）委員黃昭順等21人擬具「土地法第二十五條條文修正草案」案。</text:p>
            <text:p text:style-name="P299">（二）委員陳素月等19人擬具「土地法第十四條條文修正草案」案。</text:p>
            <text:p text:style-name="P300">（三）委員鍾佳濱等17人擬具「土地法第十六條條文修正草案」案。</text:p>
            <text:p text:style-name="P301">二、審查行政院函請審議「總統副總統選舉罷免法部分條文修正草案」案。</text:p>
            <text:p text:style-name="P302">三、審查委員鄭天財等17人擬具「總統副總統選舉罷免法第十三條條文修正草案」案。</text:p>
            <text:p text:style-name="P303">四、繼續審查委員廖國棟等17人擬具「公職人員選舉罷免法增訂部分條文草案」案。</text:p>
            <text:p text:style-name="P304">五、審查委員孔文吉等18人擬具「公職人員選舉罷免法部分條文修正草案」案。</text:p>
            <text:p text:style-name="P305">六、審查委員鄭天財等16人擬具「公職人員選舉罷免法第十七條條文修正草案」案。</text:p>
            <text:p text:style-name="P306">七、繼續審查委員顧立雄等20人擬具「公職人員選舉罷免法第七十三條條文修正草案」案。</text:p>
            <text:p text:style-name="P307">八、審查親民黨黨團擬具「公職人員選舉罷免法第七十三條條文修正草案」案。</text:p>
            <text:p text:style-name="P308">九、審查行政院函請審議「國籍法部分條文修正草案」案。</text:p>
            <text:p text:style-name="P309">十、審查委員顏寬恒等17人擬具「國籍法第四條條文修正草案」案。</text:p>
            <text:p text:style-name="P310">十一、審查委員蕭美琴等17人擬具「國籍法刪除第九條及第十條條文草案」案。</text:p>
            <text:p text:style-name="P311">十二、審查委員蔣萬安等23人擬具「國籍法第九條條文修正草案」案。</text:p>
          </table:table-cell>
          <table:table-cell table:style-name="TableCell312">
            <text:p text:style-name="P313">一、第一案審查完竣。</text:p>
            <text:p text:style-name="P314">二、第二案至第十二案,均另定期繼續審查。</text:p>
          </table:table-cell>
          <table:table-cell table:style-name="TableCell315">
            <text:p text:style-name="P316">4326</text:p>
          </table:table-cell>
        </table:table-row>
        <table:table-row table:style-name="TableRow317">
          <table:table-cell table:style-name="TableCell318">
            <text:p text:style-name="P319">第9次全體委員會議</text:p>
          </table:table-cell>
          <table:table-cell table:style-name="TableCell320">
            <text:p text:style-name="P321">105.4.21（四）</text:p>
          </table:table-cell>
          <table:table-cell table:style-name="TableCell322">
            <text:p text:style-name="P323">黃召集委員昭順</text:p>
          </table:table-cell>
          <table:table-cell table:style-name="TableCell324">
            <text:p text:style-name="P325">一、審查委員鄭天財等20人擬具「原住民族基本法第十八條條文修正草案」案。</text:p>
            <text:p text:style-name="P326">二、審查委員鄭天財等19人擬具「原住民族基本法增訂第二十八條之一條文草案」案。</text:p>
            <text:p text:style-name="P327">三、審查陳瑩等22人擬具「原住民族基本法第三十一條條文修正草案」案。</text:p>
            <text:p text:style-name="P328">四、審查時代力量黨團擬具「原住民族基本法第二十一條條文修正草案」案。</text:p>
            <text:p text:style-name="P329">五、審查委員廖國棟等18人擬具「原住民族基本法第十五條條文修正草案」案。</text:p>
            <text:p text:style-name="P330">六、審查委員廖國棟等16人擬具「原住民族基本法第十九條條文修正草案」案。</text:p>
          </table:table-cell>
          <table:table-cell table:style-name="TableCell331">
            <text:p text:style-name="P332">第一案至第六案,均另定期繼續審查。</text:p>
          </table:table-cell>
          <table:table-cell table:style-name="TableCell333">
            <text:p text:style-name="P334">4326</text:p>
          </table:table-cell>
        </table:table-row>
        <table:table-row table:style-name="TableRow335">
          <table:table-cell table:style-name="TableCell336">
            <text:p text:style-name="P337">第10次全體委員會議</text:p>
          </table:table-cell>
          <table:table-cell table:style-name="TableCell338">
            <text:p text:style-name="P339">105.4.25（一）</text:p>
          </table:table-cell>
          <table:table-cell table:style-name="TableCell340">
            <text:p text:style-name="P341">陳召集委員其邁</text:p>
          </table:table-cell>
          <table:table-cell table:style-name="TableCell342">
            <text:p text:style-name="P343">一、繼續審查</text:p>
            <text:p text:style-name="P344">（一）行政院函請審議「集會遊行法修正草案」案。</text:p>
            <text:p text:style-name="P345">（二）本院委員林淑芬等20人擬廢止「集會遊行法」案。</text:p>
            <text:p text:style-name="P346">（三）本院委員鄭麗君等35人擬具「集會遊行法修正草案」案。</text:p>
            <text:p text:style-name="P347">二、審查本院委員陳亭妃等23人擬具「集會遊行法部分條文修正草案」案。</text:p>
            <text:p text:style-name="P348">三、審查本院委員陳明文等21人擬廢止「集會遊行法」案。</text:p>
            <text:p text:style-name="P349">四、審查本院委員蘇治芬等18人擬具「集會遊行法部分條文修正草案」案。</text:p>
            <text:p text:style-name="P350">五、審查請願文書3案。</text:p>
          </table:table-cell>
          <table:table-cell table:style-name="TableCell351">
            <text:p text:style-name="P352">一、第一案至第四案,均另定期繼續審查。</text:p>
            <text:p text:style-name="P353">二、第五案，三請願文書均不成為議案，依立法院職權行使法第六十七條之規定，送由程序委員會報請院會存查，並通知請願人。</text:p>
          </table:table-cell>
          <table:table-cell table:style-name="TableCell354">
            <text:p text:style-name="P355">4326</text:p>
          </table:table-cell>
        </table:table-row>
        <table:table-row table:style-name="TableRow356">
          <table:table-cell table:style-name="TableCell357">
            <text:p text:style-name="P358">第11次全體委員會議</text:p>
          </table:table-cell>
          <table:table-cell table:style-name="TableCell359">
            <text:p text:style-name="P360">105.4.27（三）</text:p>
          </table:table-cell>
          <table:table-cell table:style-name="TableCell361">
            <text:p text:style-name="P362">陳召集委員其邁</text:p>
          </table:table-cell>
          <table:table-cell table:style-name="TableCell363">
            <text:p text:style-name="P364">一、審查行政院函請審議「公民投票法部分條文修正草案」案。</text:p>
            <text:p text:style-name="P365">二、審查委員葉宜津等21人擬具「公民投票法部分條文修正草案」案。</text:p>
            <text:p text:style-name="P366">三、審查委員陳亭妃等22人擬具「公民投票法部分條文修正草案」案。</text:p>
            <text:p text:style-name="P367">四、審查委員高志鵬等21人擬具「公民投票法修正草案」案。</text:p>
            <text:p text:style-name="P368">五、審查委員林淑芬等20人擬具「公民投票法部分條文修正草案」案。</text:p>
            <text:p text:style-name="P369">六、審查委員李昆澤等28人擬具「公民投票法部分條文修正草案」案。</text:p>
            <text:p text:style-name="P370">七、審查委員尤美女等24人擬具「公民投票法第七條及第十八條條文修正草案」案。</text:p>
            <text:p text:style-name="P371">八、審查委員王定宇等18人擬具「公民投票法部分條文修正草案」案。</text:p>
            <text:p text:style-name="P372">九、審查委員鄭麗君等33人擬具「公民投票法修正草案」案。</text:p>
            <text:p text:style-name="P373">十、審查時代力量黨團擬具「公民投票法修正草案」案。</text:p>
          </table:table-cell>
          <table:table-cell table:style-name="TableCell374">
            <text:p text:style-name="P375">第一案至第十案，詢答完畢，另定期繼續審查。</text:p>
          </table:table-cell>
          <table:table-cell table:style-name="TableCell376">
            <text:p text:style-name="P377">4327</text:p>
          </table:table-cell>
        </table:table-row>
        <table:table-row table:style-name="TableRow378">
          <table:table-cell table:style-name="TableCell379">
            <text:p text:style-name="P380">第12次全體委員會議</text:p>
          </table:table-cell>
          <table:table-cell table:style-name="TableCell381">
            <text:p text:style-name="P382">105.4.28（四）</text:p>
            <text:p text:style-name="P383">上午</text:p>
          </table:table-cell>
          <table:table-cell table:style-name="TableCell384">
            <text:p text:style-name="P385">陳召集委員其邁</text:p>
          </table:table-cell>
          <table:table-cell table:style-name="TableCell386">
            <text:p text:style-name="P387">一、審查委員李俊俋等23人擬具「臺灣地區與大陸地區人民關係條例第四條之四及第七十九條之三條文修正草案」案。</text:p>
            <text:p text:style-name="P388">二、審查委員莊瑞雄等20人擬具「臺灣地區與大陸地區人民關係條例第四條之四及第七十九條之三條文修正草案」案。</text:p>
          </table:table-cell>
          <table:table-cell table:style-name="TableCell389">
            <text:p text:style-name="P390">第一案及第二案，均審查完竣。</text:p>
          </table:table-cell>
          <table:table-cell table:style-name="TableCell391">
            <text:p text:style-name="P392">4328</text:p>
          </table:table-cell>
        </table:table-row>
        <table:table-row table:style-name="TableRow393">
          <table:table-cell table:style-name="TableCell394">
            <text:p text:style-name="P395">公聽會</text:p>
          </table:table-cell>
          <table:table-cell table:style-name="TableCell396">
            <text:p text:style-name="P397">105.4.28（四）</text:p>
            <text:p text:style-name="P398">下午</text:p>
          </table:table-cell>
          <table:table-cell table:style-name="TableCell399">
            <text:p text:style-name="P400">陳召集委員其邁</text:p>
          </table:table-cell>
          <table:table-cell table:style-name="TableCell401">
            <text:p text:style-name="P402">不當黨產處理條例草案、政黨不當取得財產處理條例草案、政黨及其附隨組織取得財產清查及處理條例草案、政黨財產監督管理條例草案、不當黨產取得處置條例草案、政黨及其附隨組織不當財產處理條例草案、政黨及其附隨組織財產調查暨處理條例草案</text:p>
          </table:table-cell>
          <table:table-cell table:style-name="TableCell403">
            <text:p text:style-name="P404">舉辦完畢。</text:p>
          </table:table-cell>
          <table:table-cell table:style-name="TableCell405">
            <text:p text:style-name="P406">4325</text:p>
          </table:table-cell>
        </table:table-row>
        <table:table-row table:style-name="TableRow407">
          <table:table-cell table:style-name="TableCell408">
            <text:p text:style-name="P409">第13次全體委員會議</text:p>
          </table:table-cell>
          <table:table-cell table:style-name="TableCell410">
            <text:p text:style-name="P411">105.5.4（三）</text:p>
          </table:table-cell>
          <table:table-cell table:style-name="TableCell412">
            <text:p text:style-name="P413">黃召集委員昭順</text:p>
          </table:table-cell>
          <table:table-cell table:style-name="TableCell414">
            <text:p text:style-name="P415">一、審查本院委員羅致政等19人擬具「社會秩序維護法第八十五條條文修正草案」案。</text:p>
            <text:p text:style-name="P416">二、審查本院委員鍾佳濱等16人擬具「社會秩序維護法增訂第八十五條之一條文草案」案。</text:p>
            <text:p text:style-name="P417">三、審查本院委員何欣純等22人擬具「社會秩序維護法第八十九條、第八十九條之一及第八十九條之二條文修正草案」案。</text:p>
            <text:p text:style-name="P418">四、審查本院委員陳怡潔等16人擬具「社會秩序維護法第八十五條條文修正草案」案。</text:p>
          </table:table-cell>
          <table:table-cell table:style-name="TableCell419">
            <text:p text:style-name="P420">一、第一、二、四案，均審查完竣。</text:p>
            <text:p text:style-name="P421">二、第三案，另定期繼續審查。</text:p>
          </table:table-cell>
          <table:table-cell table:style-name="TableCell422">
            <text:p text:style-name="P423">4332</text:p>
          </table:table-cell>
        </table:table-row>
        <table:table-row table:style-name="TableRow424">
          <table:table-cell table:style-name="TableCell425">
            <text:p text:style-name="P426">第14次全體委員會議</text:p>
          </table:table-cell>
          <table:table-cell table:style-name="TableCell427">
            <text:p text:style-name="P428">105.5.9（一）105.5.11（三）</text:p>
            <text:p text:style-name="P429">105.5.12（四）</text:p>
          </table:table-cell>
          <table:table-cell table:style-name="TableCell430">
            <text:p text:style-name="P431">陳召集委員其邁</text:p>
          </table:table-cell>
          <table:table-cell table:style-name="TableCell432">
            <text:p text:style-name="P433">一、繼續審查</text:p>
            <text:p text:style-name="P434">（一）行政院函請審議「集會遊行法修正草案」案。</text:p>
            <text:p text:style-name="P435">（二）本院委員林淑芬等20人擬廢止「集會遊行法」案。</text:p>
            <text:p text:style-name="P436">（三）本院委員鄭麗君等35人擬具「集會遊行法修正草案」案。</text:p>
            <text:p text:style-name="P437">（四）本院委員陳亭妃等23人擬具「集會遊行法部分條文修正草案」案。</text:p>
            <text:p text:style-name="P438">（五）本院委員陳明文等21人擬廢止「集會遊行法」案。</text:p>
            <text:p text:style-name="P439">（六）本院委員蘇治芬等18人擬具「集會遊行法部分條文修正草案」案。</text:p>
            <text:p text:style-name="P440">（七)行政院函請審議「公民投票法部分條文修正草案」案。</text:p>
            <text:p text:style-name="P441">（八）本院委員葉宜津等21人擬具「公民投票法部分條文修正草案」案。</text:p>
            <text:p text:style-name="P442">（九）本院委員陳亭妃等22人擬具「公民投票法部分條文修正草案」案。</text:p>
            <text:p text:style-name="P443">（十）本院委員高志鵬等21人擬具「公民投票法修正草案」案。</text:p>
            <text:p text:style-name="P444">（十一）本院委員林淑芬等20人擬具「公民投票法部分條文修正草案」案。</text:p>
            <text:p text:style-name="P445">（十二）本院委員李昆澤等28人擬具「公民投票法部分條文修正草案」案。</text:p>
            <text:p text:style-name="P446">（十三）本院委員尤美女等24人擬具「公民投票法第七條及第十八條條文修正草案」案。</text:p>
            <text:p text:style-name="P447">（十四）本院委員王定宇等18人擬具「公民投票法部分條文修正草案」案。</text:p>
            <text:p text:style-name="P448">（十五）本院委員鄭麗君等33人擬具「公民投票法修正草案」案。</text:p>
            <text:p text:style-name="P449">（十六）本院時代力量黨團擬具「公民投票法修正草案」案。</text:p>
            <text:p text:style-name="P450">二、審查請願文書2案。</text:p>
          </table:table-cell>
          <table:table-cell table:style-name="TableCell451">
            <text:p text:style-name="P452">一、集會遊行法部分，均審查完竣。</text:p>
            <text:p text:style-name="P453">二、公民投票法部分，另定期繼續審查。</text:p>
            <text:p text:style-name="P454">三、二請願文書均不成為議案，依立法院職權行使法第六十七條之規定，送由程序委員會報請院會存查，並通知請願人。</text:p>
          </table:table-cell>
          <table:table-cell table:style-name="TableCell455">
            <text:p text:style-name="P456">4335</text:p>
          </table:table-cell>
        </table:table-row>
        <table:table-row table:style-name="TableRow457">
          <table:table-cell table:style-name="TableCell458">
            <text:p text:style-name="P459">第15次全體委員會議</text:p>
          </table:table-cell>
          <table:table-cell table:style-name="TableCell460">
            <text:p text:style-name="P461">105.5.16（一）</text:p>
          </table:table-cell>
          <table:table-cell table:style-name="TableCell462">
            <text:p text:style-name="P463">黃召集委員昭順</text:p>
          </table:table-cell>
          <table:table-cell table:style-name="TableCell464">
            <text:p text:style-name="P465">邀請原住民族委員會、內政部、財政部、行政院農業委員會、國防部，就「我國土地產權中公權與私權間，因法令規範不明致無法認定所有權人等爭議(例如：原住民傳統領域、原住民保留地、祭祀公業、神明會、耕地三七五租約『地主』與『佃農』間爭議及日據時期民眾被日本政府佔有土地等)，土地無法有效利用，導致民眾權益受損」進行專題報告，並備質詢。</text:p>
          </table:table-cell>
          <table:table-cell table:style-name="TableCell466">
            <text:p text:style-name="P467">報告及詢答完畢。</text:p>
          </table:table-cell>
          <table:table-cell table:style-name="TableCell468">
            <text:p text:style-name="P469">4336</text:p>
          </table:table-cell>
        </table:table-row>
        <table:table-row table:style-name="TableRow470">
          <table:table-cell table:style-name="TableCell471">
            <text:p text:style-name="P472">內政、司法及法制委員會第3次聯席會議</text:p>
          </table:table-cell>
          <table:table-cell table:style-name="TableCell473">
            <text:p text:style-name="P474">105.5.18（三）</text:p>
            <text:p text:style-name="P475">上午</text:p>
          </table:table-cell>
          <table:table-cell table:style-name="TableCell476">
            <text:p text:style-name="P477">黃召集委員昭順</text:p>
          </table:table-cell>
          <table:table-cell table:style-name="TableCell478">
            <text:p text:style-name="P479">一、審查本院委員鄭天財等18人擬具「財團法人原住民族文化事業基金會設置條例第四條條文修正草案」案。</text:p>
            <text:p text:style-name="P480">二、審查本院委員陳瑩等18人擬具「財團法人原住民族文化事業基金會設置條例第九條條文修正草案」案。</text:p>
          </table:table-cell>
          <table:table-cell table:style-name="TableCell481">
            <text:p text:style-name="P482">第一案及第二案，均審查完竣。</text:p>
          </table:table-cell>
          <table:table-cell table:style-name="TableCell483">
            <text:p text:style-name="P484">4338</text:p>
          </table:table-cell>
        </table:table-row>
        <table:table-row table:style-name="TableRow485">
          <table:table-cell table:style-name="TableCell486">
            <text:p text:style-name="P487">第16次全體委員會議</text:p>
          </table:table-cell>
          <table:table-cell table:style-name="TableCell488">
            <text:p text:style-name="P489">105.5.23（一）</text:p>
          </table:table-cell>
          <table:table-cell table:style-name="TableCell490">
            <text:p text:style-name="P491">陳召集委員其邁</text:p>
          </table:table-cell>
          <table:table-cell table:style-name="TableCell492">
            <text:p text:style-name="P493">處理105年度中央政府總預算有關客家委員會預算凍結項目報告案計9案。</text:p>
          </table:table-cell>
          <table:table-cell table:style-name="TableCell494">
            <text:p text:style-name="P495">審查完竣。</text:p>
          </table:table-cell>
          <table:table-cell table:style-name="TableCell496">
            <text:p text:style-name="P497">4338</text:p>
          </table:table-cell>
        </table:table-row>
        <table:table-row table:style-name="TableRow498">
          <table:table-cell table:style-name="TableCell499">
            <text:p text:style-name="P500">第17次全體委員會議</text:p>
          </table:table-cell>
          <table:table-cell table:style-name="TableCell501">
            <text:p text:style-name="P502">105.5.25（三）</text:p>
          </table:table-cell>
          <table:table-cell table:style-name="TableCell503">
            <text:p text:style-name="P504">陳召集委員其邁</text:p>
          </table:table-cell>
          <table:table-cell table:style-name="TableCell505">
            <text:p text:style-name="P506">一、處理105年度中央政府總預算有關行政院預算凍結項目報告案計2案。</text:p>
            <text:p text:style-name="P507">二、處理105年度中央政府總預算有關臺灣省政府預算凍結項目報告案計2案。</text:p>
            <text:p text:style-name="P508">三、處理105年度中央政府總預算有關中央選舉委員會預算凍結項目報告案計2案。</text:p>
            <text:p text:style-name="P509">四、處理105年度中央政府總預算有關行政院海岸巡防署主管─海岸巡防署、海洋巡防總局、海岸巡防總局及所屬預算凍結項目報告案計7案。</text:p>
          </table:table-cell>
          <table:table-cell table:style-name="TableCell510">
            <text:p text:style-name="P511">第一案至第四案，均審查完竣。</text:p>
          </table:table-cell>
          <table:table-cell table:style-name="TableCell512">
            <text:p text:style-name="P513">4339</text:p>
          </table:table-cell>
        </table:table-row>
        <table:table-row table:style-name="TableRow514">
          <table:table-cell table:style-name="TableCell515">
            <text:p text:style-name="P516">內政、財政、司法及法制委員會第3次聯席會議</text:p>
          </table:table-cell>
          <table:table-cell table:style-name="TableCell517">
            <text:p text:style-name="P518">105.5.26（四）</text:p>
          </table:table-cell>
          <table:table-cell table:style-name="TableCell519">
            <text:p text:style-name="P520">陳召集委員其邁</text:p>
          </table:table-cell>
          <table:table-cell table:style-name="TableCell521">
            <text:p text:style-name="P522">一、繼續審查委員葉宜津等30人擬具「不當黨產處理條例草案」案。</text:p>
            <text:p text:style-name="P523">二、繼續審查委員黃偉哲等19人擬具「不當黨產處理條例草案」案。</text:p>
            <text:p text:style-name="P524">三、繼續審查委員鄭寶清等42人擬具「政黨不當取得財產處理條例草案」案。</text:p>
            <text:p text:style-name="P525">四、繼續審查委員陳亭妃等20人擬具「政黨及其附隨組織取得財產清查及處理條例草案」案。</text:p>
            <text:p text:style-name="P526">五、繼續審查委員鄭運鵬等16人擬具「政黨不當取得財產處理條例草案」案。</text:p>
            <text:p text:style-name="P527">六、繼續審查委員高志鵬等21人擬具「政黨及其附隨組織取得財產清查及處理條例草案」案。</text:p>
            <text:p text:style-name="P528">七、繼續審查國民黨黨團擬具「政黨財產監督管理條例草案」案。</text:p>
            <text:p text:style-name="P529">八、繼續審查委員林俊憲等17人擬具「不當黨產取得處置條例草案」案。</text:p>
            <text:p text:style-name="P530">九、繼續審查委員賴瑞隆等18人擬具「政黨及其附隨組織取得財產清查及處理條例草案」案。</text:p>
            <text:p text:style-name="P531">十、繼續審查時代力量黨團擬具「政黨及其附隨組織不當財產處理條例草案」案。</text:p>
            <text:p text:style-name="P532">十一、審查親民黨黨團擬具「政黨及其附隨組織財產調查暨處理條例草案」案。</text:p>
            <text:p text:style-name="P533">十二、審查請願文書1案。</text:p>
          </table:table-cell>
          <table:table-cell table:style-name="TableCell534">
            <text:p text:style-name="P535">一、第一案至第十一案,均另定期繼續審查。</text:p>
            <text:p text:style-name="P536">二、第十二案，依立法院職權行使法第六十七條之規定，送由程序委員會報請院會存查，並通知請願人。</text:p>
          </table:table-cell>
          <table:table-cell table:style-name="TableCell537">
            <text:p text:style-name="P538">4340</text:p>
          </table:table-cell>
        </table:table-row>
        <table:table-row table:style-name="TableRow539">
          <table:table-cell table:style-name="TableCell540">
            <text:p text:style-name="P541">第18次全體委員會議</text:p>
          </table:table-cell>
          <table:table-cell table:style-name="TableCell542">
            <text:p text:style-name="P543">105.5.30（一）</text:p>
          </table:table-cell>
          <table:table-cell table:style-name="TableCell544">
            <text:p text:style-name="P545">黃召集委員昭順</text:p>
          </table:table-cell>
          <table:table-cell table:style-name="TableCell546">
            <text:p text:style-name="P547">邀請內政部部長葉俊榮率同所屬列席報告業務概況（含上會期臨時提案辦理情形），並備質詢。</text:p>
          </table:table-cell>
          <table:table-cell table:style-name="TableCell548">
            <text:p text:style-name="P549">報告及詢答完畢。</text:p>
          </table:table-cell>
          <table:table-cell table:style-name="TableCell550">
            <text:p text:style-name="P551">4340</text:p>
          </table:table-cell>
        </table:table-row>
        <table:table-row table:style-name="TableRow552">
          <table:table-cell table:style-name="TableCell553">
            <text:p text:style-name="P554">內政、外交及國防委員會第1次聯席會議</text:p>
          </table:table-cell>
          <table:table-cell table:style-name="TableCell555">
            <text:p text:style-name="P556">105.6.1（三）</text:p>
          </table:table-cell>
          <table:table-cell table:style-name="TableCell557">
            <text:p text:style-name="P558">黃召集委員昭順</text:p>
          </table:table-cell>
          <table:table-cell table:style-name="TableCell559">
            <text:p text:style-name="P560">一、審查行政院函請審議「難民法草案」案。</text:p>
            <text:p text:style-name="P561">二、審查本院委員尤美女等25人擬具「難民法草案」案。</text:p>
            <text:p text:style-name="P562">三、審查本院委員蕭美琴等20人擬具「難民法草案」案。</text:p>
            <text:p text:style-name="P563">四、審查本院委員蔡易餘等21人擬具「難民法草案」案。</text:p>
          </table:table-cell>
          <table:table-cell table:style-name="TableCell564">
            <text:p text:style-name="P565">第一案至第四案，另定期繼續審查。</text:p>
          </table:table-cell>
          <table:table-cell table:style-name="TableCell566">
            <text:p text:style-name="P567">4342</text:p>
          </table:table-cell>
        </table:table-row>
        <table:table-row table:style-name="TableRow568">
          <table:table-cell table:style-name="TableCell569">
            <text:p text:style-name="P570">第19次全體委員會議</text:p>
          </table:table-cell>
          <table:table-cell table:style-name="TableCell571">
            <text:p text:style-name="P572">105.6.2（四）</text:p>
          </table:table-cell>
          <table:table-cell table:style-name="TableCell573">
            <text:p text:style-name="P574">黃召集委員昭順</text:p>
          </table:table-cell>
          <table:table-cell table:style-name="TableCell575">
            <text:p text:style-name="P576">邀請行政院秘書長陳美伶、內政部部長葉俊榮及營建署署長許文龍、原住民族委員會主任委員夷將‧拔路兒(Icyang‧Parod)針對土地轉型正義、社會住宅、租屋政策、都市更新等「土地政策」進行專題報告，並備質詢；另請國防部、行政院農業委員會、財政部、法務部派員列席備詢。</text:p>
          </table:table-cell>
          <table:table-cell table:style-name="TableCell577">
            <text:p text:style-name="P578">報告及詢答完畢。</text:p>
          </table:table-cell>
          <table:table-cell table:style-name="TableCell579">
            <text:p text:style-name="P580">4344</text:p>
          </table:table-cell>
        </table:table-row>
        <table:table-row table:style-name="TableRow581">
          <table:table-cell table:style-name="TableCell582">
            <text:p text:style-name="P583">內政、財政、司法及法制委員會第4次聯席會議</text:p>
          </table:table-cell>
          <table:table-cell table:style-name="TableCell584">
            <text:p text:style-name="P585">105.6.6（一）</text:p>
          </table:table-cell>
          <table:table-cell table:style-name="TableCell586">
            <text:p text:style-name="P587">陳召集委員其邁</text:p>
          </table:table-cell>
          <table:table-cell table:style-name="TableCell588">
            <text:p text:style-name="P589">一、繼續審查委員葉宜津等30人擬具「不當黨產處理條例草案」案。</text:p>
            <text:p text:style-name="P590">二、繼續審查委員黃偉哲等19人擬具「不當黨產處理條例草案」案。</text:p>
            <text:p text:style-name="P591">三、繼續審查委員鄭寶清等42人擬具「政黨不當取得財產處理條例草案」案。</text:p>
            <text:p text:style-name="P592">四、繼續審查委員陳亭妃等20人擬具「政黨及其附隨組織取得財產清查及處理條例草案」案。</text:p>
            <text:p text:style-name="P593">五、繼續審查委員鄭運鵬等16人擬具「政黨不當取得財產處理條例草案」案。</text:p>
            <text:p text:style-name="P594">六、繼續審查委員高志鵬等21人擬具「政黨及其附隨組織取得財產清查及處理條例草案」案。</text:p>
            <text:p text:style-name="P595">七、繼續審查國民黨黨團擬具「政黨財產監督管理條例草案」案。</text:p>
            <text:p text:style-name="P596">八、繼續審查委員林俊憲等17人擬具「不當黨產取得處置條例草案」案。</text:p>
            <text:p text:style-name="P597">九、繼續審查委員賴瑞隆等18人擬具「政黨及其附隨組織取得財產清查及處理條例草案」案。</text:p>
            <text:p text:style-name="P598">十、繼續審查時代力量黨團擬具「政黨及其附隨組織不當財產處理條例草案」案。</text:p>
            <text:p text:style-name="P599">十一、繼續審查親民黨黨團擬具「政黨及其附隨組織財產調查暨處理條例草案」案。</text:p>
          </table:table-cell>
          <table:table-cell table:style-name="TableCell600">
            <text:p text:style-name="P601">第一案至第十一案，均審查完竣。</text:p>
          </table:table-cell>
          <table:table-cell table:style-name="TableCell602">
            <text:p text:style-name="P603">4344</text:p>
          </table:table-cell>
        </table:table-row>
        <table:table-row table:style-name="TableRow604">
          <table:table-cell table:style-name="TableCell605">
            <text:p text:style-name="P606">內政、財政、司法及法制委員會第5次聯席會議</text:p>
          </table:table-cell>
          <table:table-cell table:style-name="TableCell607">
            <text:p text:style-name="P608">105.6.8（三）</text:p>
          </table:table-cell>
          <table:table-cell table:style-name="TableCell609">
            <text:p text:style-name="P610">陳召集委員其邁</text:p>
          </table:table-cell>
          <table:table-cell table:style-name="TableCell611">
            <text:p text:style-name="P612">一、繼續審查委員葉宜津等30人擬具「不當黨產處理條例草案」案。</text:p>
            <text:p text:style-name="P613">二、繼續審查委員黃偉哲等19人擬具「不當黨產處理條例草案」案。</text:p>
            <text:p text:style-name="P614">三、繼續審查委員鄭寶清等42人擬具「政黨不當取得財產處理條例草案」案。</text:p>
            <text:p text:style-name="P615">四、繼續審查委員陳亭妃等20人擬具「政黨及其附隨組織取得財產清查及處理條例草案」案。</text:p>
            <text:p text:style-name="P616">五、繼續審查委員鄭運鵬等16人擬具「政黨不當取得財產處理條例草案」案。</text:p>
            <text:p text:style-name="P617">六、繼續審查委員高志鵬等21人擬具「政黨及其附隨組織取得財產清查及處理條例草案」案。</text:p>
            <text:p text:style-name="P618">七、繼續審查國民黨黨團擬具「政黨財產監督管理條例草案」案。</text:p>
            <text:p text:style-name="P619">八、繼續審查委員林俊憲等17人擬具「不當黨產取得處置條例草案」案。</text:p>
            <text:p text:style-name="P620">九、繼續審查委員賴瑞隆等18人擬具「政黨及其附隨組織取得財產清查及處理條例草案」案。</text:p>
            <text:p text:style-name="P621">十、繼續審查時代力量黨團擬具「政黨及其附隨組織不當財產處理條例草案」案。</text:p>
            <text:p text:style-name="P622">十一、繼續審查親民黨黨團擬具「政黨及其附隨組織財產調查暨處理條例草案」案。</text:p>
          </table:table-cell>
          <table:table-cell table:style-name="TableCell623">
            <text:p text:style-name="P624">確認上次會議議事錄。</text:p>
          </table:table-cell>
          <table:table-cell table:style-name="TableCell625">
            <text:p text:style-name="P626">4346</text:p>
          </table:table-cell>
        </table:table-row>
        <table:table-row table:style-name="TableRow627">
          <table:table-cell table:style-name="TableCell628">
            <text:p text:style-name="P629">第20次全體委員會議</text:p>
          </table:table-cell>
          <table:table-cell table:style-name="TableCell630">
            <text:p text:style-name="P631">105.6.13（一）</text:p>
          </table:table-cell>
          <table:table-cell table:style-name="TableCell632">
            <text:p text:style-name="P633">黃召集委員昭順</text:p>
          </table:table-cell>
          <table:table-cell table:style-name="TableCell634">
            <text:p text:style-name="P635">一、審查行政院函請審議「臺灣地區與大陸地區人民關係條例第十七條條文修正草案」案。（院總第1554號政府提案第15560號關係文書）。</text:p>
            <text:p text:style-name="P636">二、審查行政院函請審議「臺灣地區與大陸地區人民關係條例第十七條條文修正草案」案。（院總第1554號政府提案第15561號關係文書）。</text:p>
            <text:p text:style-name="P637">三、審查委員尤美女等31人擬具「臺灣地區與大陸地區人民關係條例第十七條條文修正草案」案。</text:p>
            <text:p text:style-name="P638">四、審查委員Kolas Yotaka等18人擬具「入出國及移民法第十六條條文修正草案」案。</text:p>
            <text:p text:style-name="P639">五、審查請願文書1案。</text:p>
          </table:table-cell>
          <table:table-cell table:style-name="TableCell640">
            <text:p text:style-name="P641">一、第一案至第四案,均另定期繼續審查。</text:p>
            <text:p text:style-name="P642">二、第五案，依立法院職權行使法第六十七條之規定，送由程序委員會報請院會存查，並通知請願人。</text:p>
          </table:table-cell>
          <table:table-cell table:style-name="TableCell643">
            <text:p text:style-name="P644">4347</text:p>
          </table:table-cell>
        </table:table-row>
        <table:table-row table:style-name="TableRow645">
          <table:table-cell table:style-name="TableCell646">
            <text:p text:style-name="P647">第21次全體委員會議</text:p>
          </table:table-cell>
          <table:table-cell table:style-name="TableCell648">
            <text:p text:style-name="P649">105.6.15（三）</text:p>
          </table:table-cell>
          <table:table-cell table:style-name="TableCell650">
            <text:p text:style-name="P651">黃召集委員昭順</text:p>
          </table:table-cell>
          <table:table-cell table:style-name="TableCell652">
            <text:p text:style-name="P653">審查本院委員孔文吉等21人擬具「反族群歧視法草案」案。</text:p>
          </table:table-cell>
          <table:table-cell table:style-name="TableCell654">
            <text:p text:style-name="P655">另定期繼續審查。</text:p>
          </table:table-cell>
          <table:table-cell table:style-name="TableCell656">
            <text:p text:style-name="P657">4347</text:p>
          </table:table-cell>
        </table:table-row>
        <table:table-row table:style-name="TableRow658">
          <table:table-cell table:style-name="TableCell659">
            <text:p text:style-name="P660">第22次全體委員會議</text:p>
          </table:table-cell>
          <table:table-cell table:style-name="TableCell661">
            <text:p text:style-name="P662">105.6.16（四）</text:p>
          </table:table-cell>
          <table:table-cell table:style-name="TableCell663">
            <text:p text:style-name="P664">黃召集委員昭順</text:p>
          </table:table-cell>
          <table:table-cell table:style-name="TableCell665">
            <text:p text:style-name="P666">邀請行政院海岸巡防署署長李仲威、外交部、國防部、行政院農業委員會，針對我國周邊爭議海域，如何有效護漁、保障漁民權益及「強化海巡編裝發展方案」執行進度，進行專案報告並備質詢。</text:p>
          </table:table-cell>
          <table:table-cell table:style-name="TableCell667">
            <text:p text:style-name="P668">報告及詢答完畢。</text:p>
          </table:table-cell>
          <table:table-cell table:style-name="TableCell669">
            <text:p text:style-name="P670">4348</text:p>
          </table:table-cell>
        </table:table-row>
        <table:table-row table:style-name="TableRow671">
          <table:table-cell table:style-name="TableCell672">
            <text:p text:style-name="P673">第23次全體委員會議</text:p>
          </table:table-cell>
          <table:table-cell table:style-name="TableCell674">
            <text:p text:style-name="P675">105.6.20（一）</text:p>
          </table:table-cell>
          <table:table-cell table:style-name="TableCell676">
            <text:p text:style-name="P677">陳召集委員其邁</text:p>
          </table:table-cell>
          <table:table-cell table:style-name="TableCell678">
            <text:p text:style-name="P679">一、邀請原住民族委員會主任委員夷將‧拔路兒(Icyang‧Parod)率同所屬列席報告業務概況（含上會期臨時提案辦理情形），並備質詢。</text:p>
            <text:p text:style-name="P680">二、邀請蒙藏委員會委員長林美珠率同所屬列席報告業務概況，並備質詢。</text:p>
          </table:table-cell>
          <table:table-cell table:style-name="TableCell681">
            <text:p text:style-name="P682">報告及詢答完畢。</text:p>
          </table:table-cell>
          <table:table-cell table:style-name="TableCell683">
            <text:p text:style-name="P684">4350</text:p>
          </table:table-cell>
        </table:table-row>
        <table:table-row table:style-name="TableRow685">
          <table:table-cell table:style-name="TableCell686">
            <text:p text:style-name="P687">第24次全體委員會議</text:p>
          </table:table-cell>
          <table:table-cell table:style-name="TableCell688">
            <text:p text:style-name="P689">105.6.22（三）</text:p>
          </table:table-cell>
          <table:table-cell table:style-name="TableCell690">
            <text:p text:style-name="P691">陳召集委員其邁</text:p>
          </table:table-cell>
          <table:table-cell table:style-name="TableCell692">
            <text:p text:style-name="P693">一、審查委員黃偉哲等17人擬具「公職人員選舉罷免法第一百二十七條及第一百二十八條條文修正草案」案。</text:p>
            <text:p text:style-name="P694">二、審查委員林俊憲等19人擬具「公職人員選舉罷免法第七十四條、第一百二十二條及第一百二十三條條文修正草案」案。</text:p>
            <text:p text:style-name="P695">三、審查委員黃偉哲等22人擬具「公職人員選舉罷免法第二十七條及第一百十七條條文修正草案」案。</text:p>
            <text:p text:style-name="P696">四、審查委員段宜康等19人擬具「公職人員選舉罷免法第二十七條條文修正草案」案。</text:p>
          </table:table-cell>
          <table:table-cell table:style-name="TableCell697">
            <text:p text:style-name="P698">一、第一案,另定期繼續審查。</text:p>
            <text:p text:style-name="P699">二、第二案至第四案，審查完竣。</text:p>
          </table:table-cell>
          <table:table-cell table:style-name="TableCell700">
            <text:p text:style-name="P701">4351</text:p>
          </table:table-cell>
        </table:table-row>
        <table:table-row table:style-name="TableRow702">
          <table:table-cell table:style-name="TableCell703">
            <text:p text:style-name="P704">第25次全體委員會議</text:p>
          </table:table-cell>
          <table:table-cell table:style-name="TableCell705">
            <text:p text:style-name="P706">105.6.23（四）</text:p>
          </table:table-cell>
          <table:table-cell table:style-name="TableCell707">
            <text:p text:style-name="P708">陳召集委員其邁</text:p>
          </table:table-cell>
          <table:table-cell table:style-name="TableCell709">
            <text:p text:style-name="P710">邀請客家委員會主任委員李永得率同所屬列席報告業務概況，並備質詢。</text:p>
          </table:table-cell>
          <table:table-cell table:style-name="TableCell711">
            <text:p text:style-name="P712">報告及詢答完畢。</text:p>
          </table:table-cell>
          <table:table-cell table:style-name="TableCell713">
            <text:p text:style-name="P714">4353</text:p>
          </table:table-cell>
        </table:table-row>
        <table:table-row table:style-name="TableRow715">
          <table:table-cell table:style-name="TableCell716">
            <text:p text:style-name="P717">第26次全體委員會議</text:p>
          </table:table-cell>
          <table:table-cell table:style-name="TableCell718">
            <text:p text:style-name="P719">105.6.27（一）</text:p>
          </table:table-cell>
          <table:table-cell table:style-name="TableCell720">
            <text:p text:style-name="P721">黃召集委員昭順</text:p>
          </table:table-cell>
          <table:table-cell table:style-name="TableCell722">
            <text:p text:style-name="P723">一、行政院函請審議「臺灣地區與大陸地區人民關係條例第十七條條文修正草案」案。（院總第1554號政府提案第15560號關係文書）</text:p>
            <text:p text:style-name="P724">二、行政院函請審議「臺灣地區與大陸地區人民關係條例第十七條條文修正草案」案。（院總第1554號政府提案第15561號關係文書）</text:p>
            <text:p text:style-name="P725">三、委員尤美女等31人擬具「臺灣地區與大陸地區人民關係條例第十七條條文修正草案」案。</text:p>
            <text:p text:style-name="P726">四、委員孔文吉等21人擬具「反族群歧視法草案」案。</text:p>
          </table:table-cell>
          <table:table-cell table:style-name="TableCell727">
            <text:p text:style-name="P728">一、第一案至第三案， 審查完竣。</text:p>
            <text:p text:style-name="P729">二、第四案，未處理。</text:p>
          </table:table-cell>
          <table:table-cell table:style-name="TableCell730">
            <text:p text:style-name="P731">4353</text:p>
          </table:table-cell>
        </table:table-row>
        <table:table-row table:style-name="TableRow732">
          <table:table-cell table:style-name="TableCell733">
            <text:p text:style-name="P734">第27次全體委員會議</text:p>
          </table:table-cell>
          <table:table-cell table:style-name="TableCell735">
            <text:p text:style-name="P736">105.6.29（三）</text:p>
          </table:table-cell>
          <table:table-cell table:style-name="TableCell737">
            <text:p text:style-name="P738">黃召集委員昭順</text:p>
          </table:table-cell>
          <table:table-cell table:style-name="TableCell739">
            <text:p text:style-name="P740">一、繼續審查本院委員孔文吉等21人擬具「反族群歧視法草案」案。</text:p>
            <text:p text:style-name="P741">二、審查本院國民黨黨團擬具「反族群歧視法草案」案。</text:p>
            <text:p text:style-name="P742">三、繼續審查行政院函請審議「國籍法部分條文修正草案」案。</text:p>
            <text:p text:style-name="P743">四、繼續審查本院委員顏寬恒等17人擬具「國籍法第四條條文修正草案」案。</text:p>
            <text:p text:style-name="P744">五、繼續審查本院委員蕭美琴等17人擬具「國籍法刪除第九條及第十條條文草案」案。</text:p>
            <text:p text:style-name="P745">六、繼續審查本院委員蔣萬安等23人擬具「國籍法第九條條文修正草案」案。</text:p>
            <text:p text:style-name="P746">七、審查本院委員馬文君等16人擬具「國籍法第四條條文修正草案」案。</text:p>
            <text:p text:style-name="P747">八、審查本院委員吳玉琴等21人擬具「國籍法第四條、第九條及第十九條條文修正草案」案。</text:p>
            <text:p text:style-name="P748">九、審查本院委員林麗蟬等35人擬具「國籍法部分條文修正草案」案。</text:p>
            <text:p text:style-name="P749">十、繼續審查本院委員Kolas Yotaka等18人擬具「入出國及移民法第十六條條文修正草案」案。</text:p>
            <text:p text:style-name="P750">十一、審查行政院函請審議「入出國及移民法部分條文修正草案」案。</text:p>
            <text:p text:style-name="P751">十二、審查本院委員余宛如等18人擬具「入出國及移民法第二十五條條文修正草案」案。</text:p>
            <text:p text:style-name="P752">十三、審查本院委員蕭美琴等18人擬具「入出國及移民法第二十九條條文修正草案」案。</text:p>
            <text:p text:style-name="P753">十四、審查本院委員吳玉琴等21人擬具「入出國及移民法第三十一條條文修正草案」案。</text:p>
            <text:p text:style-name="P754">十五、審查本院委員陳其邁等17人擬具「入出國及移民法第三十一條條文修正草案」案。</text:p>
          </table:table-cell>
          <table:table-cell table:style-name="TableCell755">
            <text:p text:style-name="P756">一、第一案及第二案， 另定期繼續審查。</text:p>
            <text:p text:style-name="P757">二、第三案至第十案，審查完竣。</text:p>
            <text:p text:style-name="P758">三、第十一案，不予處理。</text:p>
            <text:p text:style-name="P759">四、第十二案至第十五案，未處理。</text:p>
          </table:table-cell>
          <table:table-cell table:style-name="TableCell760">
            <text:p text:style-name="P761">4355</text:p>
          </table:table-cell>
        </table:table-row>
        <table:table-row table:style-name="TableRow762">
          <table:table-cell table:style-name="TableCell763">
            <text:p text:style-name="P764">第28次全體委員會議</text:p>
          </table:table-cell>
          <table:table-cell table:style-name="TableCell765">
            <text:p text:style-name="P766">105.6.30（四）</text:p>
          </table:table-cell>
          <table:table-cell table:style-name="TableCell767">
            <text:p text:style-name="P768">黃召集委員昭順</text:p>
          </table:table-cell>
          <table:table-cell table:style-name="TableCell769">
            <text:p text:style-name="P770">邀請行政院大陸委員會主任委員張小月、內政部部長葉俊榮、財團法人海峽交流基金會代理董事長陳德新、法務部次長及外交部次長就「外國政府遣送國人至中國大陸接受偵查或審判案件處理實務、機制以及『柬埔寨案』後續處理情形」提出專題報告，並備質詢，另請國防部、國家安全局派員列席備詢。</text:p>
          </table:table-cell>
          <table:table-cell table:style-name="TableCell771">
            <text:p text:style-name="P772">報告及詢答完畢。</text:p>
          </table:table-cell>
          <table:table-cell table:style-name="TableCell773">
            <text:p text:style-name="P774">4356</text:p>
          </table:table-cell>
        </table:table-row>
        <table:table-row table:style-name="TableRow775">
          <table:table-cell table:style-name="TableCell776">
            <text:p text:style-name="P777">第29次全體委員會議</text:p>
          </table:table-cell>
          <table:table-cell table:style-name="TableCell778">
            <text:p text:style-name="P779">105.7.4（一）</text:p>
          </table:table-cell>
          <table:table-cell table:style-name="TableCell780">
            <text:p text:style-name="P781">陳召集委員其邁</text:p>
          </table:table-cell>
          <table:table-cell table:style-name="TableCell782">
            <text:p text:style-name="P783">一、審查本院委員王育敏等19人擬具「公寓大廈管理條例第十六條及第二十三條條文修正草案」案。</text:p>
            <text:p text:style-name="P784">二、審查本院委員李彥秀等16人擬具「公寓大廈管理條例第十三條條文修正草案」案。</text:p>
            <text:p text:style-name="P785">三、審查本院委員盧秀燕等16人擬具「公寓大廈管理條例第十二條之一及第四十九條條文修正草案」案。</text:p>
            <text:p text:style-name="P786">四、審查本院委員邱志偉等18人擬具「公寓大廈管理條例第八條條文修正草案」案。</text:p>
            <text:p text:style-name="P787">五、審查本院委員姚文智等20人擬具「公寓大廈管理條例第十八條條文修正草案」案。</text:p>
          </table:table-cell>
          <table:table-cell table:style-name="TableCell788">
            <text:p text:style-name="P789">未處理。</text:p>
          </table:table-cell>
          <table:table-cell table:style-name="TableCell790">
            <text:p text:style-name="P791">4356</text:p>
          </table:table-cell>
        </table:table-row>
        <table:table-row table:style-name="TableRow792">
          <table:table-cell table:style-name="TableCell793">
            <text:p text:style-name="P794">第30次全體委員會議</text:p>
          </table:table-cell>
          <table:table-cell table:style-name="TableCell795">
            <text:p text:style-name="P796">105.7.6（三）</text:p>
          </table:table-cell>
          <table:table-cell table:style-name="TableCell797">
            <text:p text:style-name="P798">陳召集委員其邁</text:p>
          </table:table-cell>
          <table:table-cell table:style-name="TableCell799">
            <text:p text:style-name="P800">一、審查本院委員王育敏等19人擬具「公寓大廈管理條例第十六條及第二十三條條文修正草案」案。</text:p>
            <text:p text:style-name="P801">二、審查本院委員李彥秀等16人擬具「公寓大廈管理條例第十三條條文修正草案」案。</text:p>
            <text:p text:style-name="P802">三、審查本院委員盧秀燕等16人擬具「公寓大廈管理條例第十二條之一及第四十九條條文修正草案」案。</text:p>
            <text:p text:style-name="P803">四、審查本院委員邱志偉等18人擬具「公寓大廈管理條例第八條條文修正草案」案。</text:p>
            <text:p text:style-name="P804">五、審查本院委員姚文智等20人擬具「公寓大廈管理條例第十八條條文修正草案」案。</text:p>
          </table:table-cell>
          <table:table-cell table:style-name="TableCell805">
            <text:p text:style-name="P806">第一案至第五案， 另定期繼續審查。</text:p>
          </table:table-cell>
          <table:table-cell table:style-name="TableCell807">
            <text:p text:style-name="P808">4358</text:p>
          </table:table-cell>
        </table:table-row>
        <table:table-row table:style-name="TableRow809">
          <table:table-cell table:style-name="TableCell810">
            <text:p text:style-name="P811">第31次全體委員會議</text:p>
          </table:table-cell>
          <table:table-cell table:style-name="TableCell812">
            <text:p text:style-name="P813">105.7.7（四）</text:p>
          </table:table-cell>
          <table:table-cell table:style-name="TableCell814">
            <text:p text:style-name="P815">陳召集委員其邁</text:p>
          </table:table-cell>
          <table:table-cell table:style-name="TableCell816">
            <text:p text:style-name="P817">繼續審查：</text:p>
            <text:p text:style-name="P818">一、委員王育敏等19人擬具「公寓大廈管理條例第十六條及第二十三條條文修正草案」案。</text:p>
            <text:p text:style-name="P819">二、委員李彥秀等16人擬具「公寓大廈管理條例第十三條條文修正草案」案。</text:p>
            <text:p text:style-name="P820">三、委員盧秀燕等16人擬具「公寓大廈管理條例第十二條之一及第四十九條條文修正草案」案。</text:p>
            <text:p text:style-name="P821">四、委員邱志偉等18人擬具「公寓大廈管理條例第八條條文修正草案」案。</text:p>
            <text:p text:style-name="P822">五、委員姚文智等20人擬具「公寓大廈管理條例第十八條條文修正草案」案。</text:p>
          </table:table-cell>
          <table:table-cell table:style-name="TableCell823">
            <text:p text:style-name="P824">一、第一案、第四案及第五案，均審查完竣。</text:p>
            <text:p text:style-name="P825">二、第二案及第三案， 另定期繼續審查。</text:p>
          </table:table-cell>
          <table:table-cell table:style-name="TableCell826">
            <text:p text:style-name="P827">4359</text:p>
          </table:table-cell>
        </table:table-row>
        <table:table-row table:style-name="TableRow828">
          <table:table-cell table:style-name="TableCell829">
            <text:p text:style-name="P830">第32次全體委員會議</text:p>
          </table:table-cell>
          <table:table-cell table:style-name="TableCell831">
            <text:p text:style-name="P832">105.7.11（一）</text:p>
          </table:table-cell>
          <table:table-cell table:style-name="TableCell833">
            <text:p text:style-name="P834">黃召集委員昭順</text:p>
          </table:table-cell>
          <table:table-cell table:style-name="TableCell835">
            <text:p text:style-name="P836">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837">二、邀請行政院海岸巡防署署長李仲威就該署自太平島撤離百噸海巡艦艇之原由及釣魚台海域護漁後續作為，進行專題報告並備質詢。</text:p>
          </table:table-cell>
          <table:table-cell table:style-name="TableCell838">
            <text:p text:style-name="P839">第一案及第二案，報告及詢答完畢。</text:p>
          </table:table-cell>
          <table:table-cell table:style-name="TableCell840">
            <text:p text:style-name="P841">4359</text:p>
          </table:table-cell>
        </table:table-row>
        <table:table-row table:style-name="TableRow842">
          <table:table-cell table:style-name="TableCell843" table:number-rows-spanned="2">
            <text:p text:style-name="P844">第33次全體委員會議</text:p>
          </table:table-cell>
          <table:table-cell table:style-name="TableCell845">
            <text:p text:style-name="P846">105.7.13（三）</text:p>
            <text:p text:style-name="P847">上午</text:p>
          </table:table-cell>
          <table:table-cell table:style-name="TableCell848">
            <text:p text:style-name="P849">黃召集委員昭順</text:p>
          </table:table-cell>
          <table:table-cell table:style-name="TableCell850">
            <text:p text:style-name="P851">邀請行政院秘書長陳美伶、內政部部長葉俊榮、行政院大陸委員會主任委員張小月、行政院海岸巡防署署長李仲威、國防部副部長、外交部政務次長、行政院農業委員會副主任委員就「於荷蘭海牙常設仲裁法庭（Permanent Court of Arbitration，PCA）舉行之南海仲裁案，對我國主權、漁權等權益之影響、國際關係之變化及相關主管機關之因應作為」進行專題報告並備質詢。</text:p>
          </table:table-cell>
          <table:table-cell table:style-name="TableCell852">
            <text:p text:style-name="P853">報告及詢答完畢。</text:p>
          </table:table-cell>
          <table:table-cell table:style-name="TableCell854">
            <text:p text:style-name="P855">4360</text:p>
          </table:table-cell>
        </table:table-row>
        <table:table-row table:style-name="TableRow856">
          <table:covered-table-cell>
            <text:p text:style-name="P857"/>
          </table:covered-table-cell>
          <table:table-cell table:style-name="TableCell858">
            <text:p text:style-name="P859">105.7.13（三）</text:p>
            <text:p text:style-name="P860">下午</text:p>
          </table:table-cell>
          <table:table-cell table:style-name="TableCell861">
            <text:p text:style-name="P862">黃召集委員昭順</text:p>
          </table:table-cell>
          <table:table-cell table:style-name="TableCell863">
            <text:p text:style-name="P864">一、繼續審查委員孔文吉等21人擬具「反族群歧視法草案」案。</text:p>
            <text:p text:style-name="P865">二、繼續審查國民黨黨團擬具「反族群歧視法草案」案。</text:p>
            <text:p text:style-name="P866">三、審查委員吳志揚等18人擬具「族群平等法草案」案。</text:p>
            <text:p text:style-name="P867">四、審查委員陳超明等16人擬具「反族群歧視法草案」案。</text:p>
            <text:p text:style-name="P868">五、審查委員李彥秀等18人擬具「反族群歧視法草案」案。</text:p>
            <text:p text:style-name="P869">六、審查親民黨黨團擬具「族群平等法草案」案。</text:p>
          </table:table-cell>
          <table:table-cell table:style-name="TableCell870">
            <text:p text:style-name="P871">第一案至第六案，均審查完竣。</text:p>
          </table:table-cell>
          <table:table-cell table:style-name="TableCell872">
            <text:p text:style-name="P873">4360</text:p>
          </table:table-cell>
        </table:table-row>
        <table:table-row table:style-name="TableRow874">
          <table:table-cell table:style-name="TableCell875">
            <text:p text:style-name="P876">內政、外交及國防委員會第2次聯席會議</text:p>
          </table:table-cell>
          <table:table-cell table:style-name="TableCell877">
            <text:p text:style-name="P878">105.7.14（四）</text:p>
          </table:table-cell>
          <table:table-cell table:style-name="TableCell879">
            <text:p text:style-name="P880">黃召集委員昭順</text:p>
          </table:table-cell>
          <table:table-cell table:style-name="TableCell881">
            <text:p text:style-name="P882">一、繼續審查行政院函請審議「難民法草案」案。</text:p>
            <text:p text:style-name="P883">二、繼續審查本院委員尤美女等25人擬具「難民法草案」案。</text:p>
            <text:p text:style-name="P884">三、繼續審查本院委員蕭美琴等20人擬具「難民法草案」案。</text:p>
            <text:p text:style-name="P885">四、繼續審查本院委員蔡易餘等21人擬具「難民法草案」案。</text:p>
          </table:table-cell>
          <table:table-cell table:style-name="TableCell886">
            <text:p text:style-name="P887">第一案至第四案，均審查完竣。</text:p>
          </table:table-cell>
          <table:table-cell table:style-name="TableCell888">
            <text:p text:style-name="P889">4361</text:p>
          </table:table-cell>
        </table:table-row>
      </table:table>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8-06-02T01:23:00Z</meta:creation-date>
    <dc:date>2018-06-02T01:23:00Z</dc:date>
    <meta:print-date>2014-03-13T08:53:00Z</meta:print-date>
    <meta:template xlink:href="Normal.dotm" xlink:type="simple"/>
    <meta:editing-cycles>2</meta:editing-cycles>
    <meta:editing-duration>PT0S</meta:editing-duration>
    <meta:document-statistic meta:page-count="3" meta:paragraph-count="26" meta:word-count="1984" meta:character-count="13270" meta:row-count="94" meta:non-whitespace-character-count="11312"/>
  </office:meta>
</office:document-meta>
</file>