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02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102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102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102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102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2in" style:letter-kerning="false" fo:font-size="18pt" style:font-size-asian="18pt" style:font-size-complex="18pt"/>
    </style:style>
    <style:style style:name="P10" style:parent-style-name="本文" style:family="paragraph">
      <style:paragraph-properties fo:text-align="start"/>
    </style:style>
    <style:style style:name="P11" style:parent-style-name="內文" style:family="paragraph">
      <style:text-properties fo:color="#000000"/>
    </style:style>
    <style:style style:name="P12" style:parent-style-name="內文" style:family="paragraph">
      <style:text-properties fo:color="#000000"/>
    </style:style>
    <style:style style:name="TableColumn14" style:family="table-column">
      <style:table-column-properties style:column-width="0.6041in" style:use-optimal-column-width="false"/>
    </style:style>
    <style:style style:name="TableColumn15" style:family="table-column">
      <style:table-column-properties style:column-width="0.3562in" style:use-optimal-column-width="false"/>
    </style:style>
    <style:style style:name="TableColumn16" style:family="table-column">
      <style:table-column-properties style:column-width="0.3562in" style:use-optimal-column-width="false"/>
    </style:style>
    <style:style style:name="TableColumn17" style:family="table-column">
      <style:table-column-properties style:column-width="0.8277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5.75in" style:use-optimal-column-width="false"/>
    </style:style>
    <style:style style:name="TableColumn20" style:family="table-column">
      <style:table-column-properties style:column-width="1.3569in" style:use-optimal-column-width="false"/>
    </style:style>
    <style:style style:name="TableColumn21" style:family="table-column">
      <style:table-column-properties style:column-width="0.818in" style:use-optimal-column-width="false"/>
    </style:style>
    <style:style style:name="Table13" style:family="table">
      <style:table-properties style:width="10.9444in" fo:margin-left="0in" table:align="left"/>
    </style:style>
    <style:style style:name="TableRow22" style:family="table-row">
      <style:table-row-properties style:min-row-height="0.234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527in"/>
    </style:style>
    <style:style style:name="T25" style:parent-style-name="預設段落字型" style:family="text">
      <style:text-properties style:font-name-asian="標楷體" fo:color="#000000" style:text-scale="97%" fo:font-size="11pt" style:font-size-asian="11pt"/>
    </style:style>
    <style:style style:name="T26" style:parent-style-name="預設段落字型" style:family="text">
      <style:text-properties style:font-name-asian="標楷體" fo:color="#000000" fo:letter-spacing="0.052in" style:text-scale="97%" fo:font-size="11pt" style:font-size-asian="11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527in"/>
    </style:style>
    <style:style style:name="T33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4" style:parent-style-name="預設段落字型" style:family="text">
      <style:text-properties style:font-name-asian="標楷體" fo:color="#000000" fo:letter-spacing="0.1145in" fo:font-size="11pt" style:font-size-asian="11pt"/>
    </style:style>
    <style:style style:name="T35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527in"/>
    </style:style>
    <style:style style:name="T38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1.5729in" fo:font-size="11pt" style:font-size-asian="11pt"/>
    </style:style>
    <style:style style:name="T42" style:parent-style-name="預設段落字型" style:family="text">
      <style:text-properties style:font-name-asian="標楷體" fo:color="#000000" fo:font-size="11pt" style:font-size-asian="11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7" style:family="table-row">
      <style:table-row-properties style:min-row-height="0.1166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</style:style>
    <style:style style:name="T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1666in" fo:margin-left="0.001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text-align="justify" fo:line-height="0.1666in" fo:margin-left="0in" fo:text-indent="-0.004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68" style:family="table-row">
      <style:table-row-properties style:min-row-height="0.085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left="0.001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93" style:family="table-row">
      <style:table-row-properties style:min-row-height="0.09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0562in" style:use-optimal-row-height="false" fo:keep-together="always"/>
    </style:style>
    <style:style style:name="P11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1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32" style:family="table-row">
      <style:table-row-properties style:min-row-height="0.0562in" style:use-optimal-row-height="false" fo:keep-together="always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47" style:family="table-row">
      <style:table-row-properties style:min-row-height="0.0562in" style:use-optimal-row-height="false" fo:keep-together="always"/>
    </style:style>
    <style:style style:name="P14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0562in" style:use-optimal-row-height="false" fo:keep-together="always"/>
    </style:style>
    <style:style style:name="P16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6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666in" fo:text-indent="0.0006in"/>
      <style:text-properties style:font-name="標楷體" style:font-name-asian="標楷體" fo:color="#000000" fo:letter-spacing="-0.0069in" fo:font-size="11pt" style:font-size-asian="11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77" style:family="table-row">
      <style:table-row-properties style:min-row-height="0.0562in" style:use-optimal-row-height="false" fo:keep-together="always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192" style:family="table-row">
      <style:table-row-properties style:min-row-height="0.0562in" style:use-optimal-row-height="false" fo:keep-together="always"/>
    </style:style>
    <style:style style:name="P19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9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0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0562in" style:use-optimal-row-height="false" fo:keep-together="always"/>
    </style:style>
    <style:style style:name="P20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1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23" style:family="table-row">
      <style:table-row-properties style:min-row-height="0.0854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40" style:family="table-row">
      <style:table-row-properties style:min-row-height="0.0562in" style:use-optimal-row-height="false" fo:keep-together="always"/>
    </style:style>
    <style:style style:name="P24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4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2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59" style:family="table-row">
      <style:table-row-properties style:min-row-height="0.0562in" style:use-optimal-row-height="false" fo:keep-together="always"/>
    </style:style>
    <style:style style:name="P26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41in" fo:font-size="11pt" style:font-size-asian="11pt" style:font-size-complex="11pt"/>
    </style:style>
    <style:style style:name="TableCell2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74" style:family="table-row">
      <style:table-row-properties style:min-row-height="0.0562in" style:use-optimal-row-height="false" fo:keep-together="always"/>
    </style:style>
    <style:style style:name="P27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2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289" style:family="table-row">
      <style:table-row-properties style:min-row-height="0.0562in" style:use-optimal-row-height="false" fo:keep-together="always"/>
    </style:style>
    <style:style style:name="P29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29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04" style:family="table-row">
      <style:table-row-properties style:min-row-height="0.0562in" style:use-optimal-row-height="false" fo:keep-together="always"/>
    </style:style>
    <style:style style:name="P30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06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19" style:family="table-row">
      <style:table-row-properties style:min-row-height="0.0562in" style:use-optimal-row-height="false" fo:keep-together="always"/>
    </style:style>
    <style:style style:name="P32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21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2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0" style:parent-style-name="內文" style:family="paragraph">
      <style:paragraph-properties fo:text-align="justify" fo:line-height="0.1666in" fo:margin-left="0.327in" fo:text-indent="-0.3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text-align="justify" fo:line-height="0.1666in" fo:margin-left="0.4583in" fo:text-indent="-0.4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36" style:family="table-row">
      <style:table-row-properties style:min-row-height="0.0562in" style:use-optimal-row-height="false" fo:keep-together="always"/>
    </style:style>
    <style:style style:name="P33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38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start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color="#000000" fo:letter-spacing="-0.0013in" fo:font-size="11pt" style:font-size-asian="11pt" style:font-size-complex="11pt"/>
    </style:style>
    <style:style style:name="TableCell3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TableRow351" style:family="table-row">
      <style:table-row-properties style:min-row-height="0.052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527in"/>
      <style:text-properties style:font-name="標楷體" style:font-name-asian="標楷體" fo:color="#000000" fo:font-size="11pt" style:font-size-asian="11pt" style:font-size-complex="11pt"/>
    </style:style>
    <style:style style:name="P368" style:parent-style-name="內文" style:family="paragraph">
      <style:paragraph-properties style:snap-to-layout-grid="false" fo:text-indent="0.1527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69" style:parent-style-name="內文" style:family="paragraph">
      <style:paragraph-properties style:snap-to-layout-grid="false" fo:margin-left="1.0722in" fo:text-indent="-0.459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70" style:parent-style-name="內文" style:family="paragraph">
      <style:paragraph-properties style:snap-to-layout-grid="false" fo:margin-left="1.0722in" fo:text-indent="-0.459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73611in" svg:y="0.77778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2</text:span><text:span text:style-name="T8">會期會議情形分週預報</text:span><text:span text:style-name="T9">表</text:span></text:p><text:p text:style-name="P10"/><text:p text:style-name="內文"/></draw:text-box><svg:title/><svg:desc/></draw:frame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月／</text:span><text:span text:style-name="T26">日</text:span></text:p>
          </table:table-cell>
          <table:table-cell table:style-name="TableCell27">
            <text:p text:style-name="P28">星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<text:span text:style-name="T33">單</text:span><text:span text:style-name="T34"><text:s text:c="2"/></text:span><text:span text:style-name="T35">位</text:span></text:p>
          </table:table-cell>
          <table:table-cell table:style-name="TableCell36">
            <text:p text:style-name="P37"><text:span text:style-name="T38">輪值召委</text:span></text:p>
          </table:table-cell>
          <table:table-cell table:style-name="TableCell39">
            <text:p text:style-name="P40"><text:span text:style-name="T41">開會事</text:span><text:span text:style-name="T42">由</text:span></text:p>
          </table:table-cell>
          <table:table-cell table:style-name="TableCell43">
            <text:p text:style-name="P44">地點</text:p>
          </table:table-cell>
          <table:table-cell table:style-name="TableCell45">
            <text:p text:style-name="P46">聯席委員會</text:p>
          </table:table-cell>
        </table:table-row>
        <table:table-row table:style-name="TableRow47">
          <table:table-cell table:style-name="TableCell48">
            <text:p text:style-name="P49"><text:span text:style-name="T50">10</text:span><text:span text:style-name="T51">／</text:span><text:span text:style-name="T52">15</text:span></text:p>
          </table:table-cell>
          <table:table-cell table:style-name="TableCell53">
            <text:p text:style-name="P54">一</text:p>
          </table:table-cell>
          <table:table-cell table:style-name="TableCell55">
            <text:p text:style-name="P56">全天</text:p>
          </table:table-cell>
          <table:table-cell table:style-name="TableCell57">
            <text:p text:style-name="P58">院　　　會</text:p>
          </table:table-cell>
          <table:table-cell table:style-name="TableCell59">
            <text:p text:style-name="P60"/>
          </table:table-cell>
          <table:table-cell table:style-name="TableCell61">
            <text:p text:style-name="P62">第8屆第2會期第4次會議：</text:p>
            <text:p text:style-name="P63">行政院院長、主計長、財政部部長列席報告「102年度中央政府總預算案」編製經過並備質詢。</text:p>
          </table:table-cell>
          <table:table-cell table:style-name="TableCell64">
            <text:p text:style-name="P65">議場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10</text:span><text:span text:style-name="T72">／</text:span><text:span text:style-name="T73">16</text:span></text:p>
          </table:table-cell>
          <table:table-cell table:style-name="TableCell74">
            <text:p text:style-name="P75">二</text:p>
          </table:table-cell>
          <table:table-cell table:style-name="TableCell76">
            <text:p text:style-name="P77">全天</text:p>
          </table:table-cell>
          <table:table-cell table:style-name="TableCell78">
            <text:p text:style-name="P79">院　　　會</text:p>
          </table:table-cell>
          <table:table-cell table:style-name="TableCell80">
            <text:p text:style-name="P81"/>
          </table:table-cell>
          <table:table-cell table:style-name="TableCell82">
            <text:p text:style-name="P83">第8屆第2會期第4次會議：</text:p>
            <text:p text:style-name="P84">(上午)行政院院長、主計長、財政部部長列席報告「102年度中央政府總預算案」編</text:p>
            <text:p text:style-name="P85"><text:s text:c="6"/>製經過並備質詢。</text:p>
            <text:p text:style-name="P86">(下午)一、1時50分至2時30分為處理臨時提案時間。</text:p>
            <text:p text:style-name="P87"><text:s text:c="6"/>二、審計長列席報告中華民國100年度中央政府總決算審核報告及其他特別決</text:p>
            <text:p text:style-name="P88"><text:s text:c="10"/>算審核報告等案審核經過並備諮詢。</text:p>
          </table:table-cell>
          <table:table-cell table:style-name="TableCell89">
            <text:p text:style-name="P90">議場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8">
            <text:p text:style-name="P95">10／17</text:p>
          </table:table-cell>
          <table:table-cell table:style-name="TableCell96" table:number-rows-spanned="8">
            <text:p text:style-name="P97">三</text:p>
          </table:table-cell>
          <table:table-cell table:style-name="TableCell98">
            <text:p text:style-name="P99">全天</text:p>
          </table:table-cell>
          <table:table-cell table:style-name="TableCell100">
            <text:p text:style-name="P101">教育及文化</text:p>
          </table:table-cell>
          <table:table-cell table:style-name="TableCell102">
            <text:p text:style-name="P103">陳淑慧委員</text:p>
          </table:table-cell>
          <table:table-cell table:style-name="TableCell104">
            <text:p text:style-name="P105">一、審查委員陳淑慧等49人擬具「私立學校法第三十六條條文修正草案」案。</text:p>
            <text:p text:style-name="P106">二、繼續併案審查行政院函請審議及台灣團結聯盟黨團擬具「私立學校法第六十二條</text:p>
            <text:p text:style-name="P107"><text:s text:c="4"/>條文修正草案」案。</text:p>
            <text:p text:style-name="P108">三、繼續審查委員蔣乃辛等19人擬具「私立學校法第四十一條條文修正草案」案。</text:p>
            <text:p text:style-name="P109">四、繼續審查委員鄭麗君等22人擬具「私立學校法第十五條及第三十九條條文修正</text:p>
            <text:p text:style-name="P110"><text:s text:c="4"/>草案」案。</text:p>
            <text:p text:style-name="P111"><text:s text:c="4"/>(第二至第四案報告及詢答結束，進行逐條討論)</text:p>
          </table:table-cell>
          <table:table-cell table:style-name="TableCell112">
            <text:p text:style-name="P113">群賢樓101會議室</text:p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全天</text:p>
          </table:table-cell>
          <table:table-cell table:style-name="TableCell121">
            <text:p text:style-name="P122">社福及衛環</text:p>
          </table:table-cell>
          <table:table-cell table:style-name="TableCell123">
            <text:p text:style-name="P124">蔡錦隆委員</text:p>
          </table:table-cell>
          <table:table-cell table:style-name="TableCell125">
            <text:p text:style-name="P126">一、審查本院委員蔡錦隆等28人、委員吳育仁等29人、委員張嘉郡等18人分別擬具「勞工保險條例第六條條文修正草案」、委員黃昭順等19人、委員邱志偉等22人分別擬具「勞工保險條例第六條及第十五條條文修正草案」、委員蔡錦隆等21人擬具「勞工保險條例第九條條文修正草案」及行政院函請審議「勞工保險條例增訂第二十九條之一條文草案」、委員蔣乃辛等31人、委員江啟臣等23人、委員鄭汝芬等24人、委員馬文君等23人、委員黃偉哲等20人分別擬具「勞工保險條例增訂第二十九條之一條文草案」等12案。</text:p>
            <text:p text:style-name="P127">二、審查人民請願文書案，共2案。</text:p>
          </table:table-cell>
          <table:table-cell table:style-name="TableCell128">
            <text:p text:style-name="P129">群賢樓801會議室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全天</text:p>
          </table:table-cell>
          <table:table-cell table:style-name="TableCell137">
            <text:p text:style-name="P138">經濟</text:p>
          </table:table-cell>
          <table:table-cell table:style-name="TableCell139">
            <text:p text:style-name="P140">蘇震清委員</text:p>
          </table:table-cell>
          <table:table-cell table:style-name="TableCell141">
            <text:p text:style-name="P142">邀請行政院農業委員會主任委員針對「畜牧產業發展之具體輔導措施及飼料生產管理之檢討評估」進行專案報告，並備質詢。</text:p>
          </table:table-cell>
          <table:table-cell table:style-name="TableCell143">
            <text:p text:style-name="P144">紅樓101會議室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全天</text:p>
          </table:table-cell>
          <table:table-cell table:style-name="TableCell152">
            <text:p text:style-name="P153">交通</text:p>
          </table:table-cell>
          <table:table-cell table:style-name="TableCell154">
            <text:p text:style-name="P155">林明溱委員 <text:s text:c="2"/></text:p>
          </table:table-cell>
          <table:table-cell table:style-name="TableCell156">
            <text:p text:style-name="P157">考察南投地區觀光建設。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全天</text:p>
          </table:table-cell>
          <table:table-cell table:style-name="TableCell167">
            <text:p text:style-name="P168">內政</text:p>
          </table:table-cell>
          <table:table-cell table:style-name="TableCell169">
            <text:p text:style-name="P170">姚文智委員</text:p>
          </table:table-cell>
          <table:table-cell table:style-name="TableCell171">
            <text:p text:style-name="P172">審查本院民進黨黨團擬具「臺灣地區與大陸地區人民關係條例部分條文修正草案」案。</text:p>
          </table:table-cell>
          <table:table-cell table:style-name="TableCell173">
            <text:p text:style-name="P174">紅樓202會議室</text:p>
          </table:table-cell>
          <table:table-cell table:style-name="TableCell175">
            <text:p text:style-name="P176">經濟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全天</text:p>
          </table:table-cell>
          <table:table-cell table:style-name="TableCell182">
            <text:p text:style-name="P183">外交及國防</text:p>
          </table:table-cell>
          <table:table-cell table:style-name="TableCell184">
            <text:p text:style-name="P185">陳亭妃委員 <text:s/></text:p>
          </table:table-cell>
          <table:table-cell table:style-name="TableCell186">
            <text:p text:style-name="P187">邀請國防部部長高華柱及法務部部長曾勇夫報告「江國慶冤殺案行政、司法究責及求償冤賠金之執行情形」，並備質詢。</text:p>
          </table:table-cell>
          <table:table-cell table:style-name="TableCell188">
            <text:p text:style-name="P189">紅樓301會議室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全天</text:p>
          </table:table-cell>
          <table:table-cell table:style-name="TableCell197">
            <text:p text:style-name="P198">司法及法制</text:p>
          </table:table-cell>
          <table:table-cell table:style-name="TableCell199">
            <text:p text:style-name="P200">尤美女委員</text:p>
          </table:table-cell>
          <table:table-cell table:style-name="TableCell201">
            <text:p text:style-name="P202">併案審查（一）委員尤美女等23人擬具「法院組織法部分條文修正草案」、（二）委員吳宜臻等17人擬具「法院組織法第六十三條之一條文修正草案」及（三）委員李俊俋等22人擬具「法院組織法刪除第六十三條之一條文草案」案。</text:p>
            <text:p text:style-name="P203">（10月17日、18日，兩天一次會）</text:p>
          </table:table-cell>
          <table:table-cell table:style-name="TableCell204">
            <text:p text:style-name="P205">紅樓302會議室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全天</text:p>
          </table:table-cell>
          <table:table-cell table:style-name="TableCell213">
            <text:p text:style-name="P214">財政</text:p>
          </table:table-cell>
          <table:table-cell table:style-name="TableCell215">
            <text:p text:style-name="P216">費鴻泰委員</text:p>
          </table:table-cell>
          <table:table-cell table:style-name="TableCell217">
            <text:p text:style-name="P218">併案審查行政院函請審議「財政收支劃分法修正草案」暨本院委員李昆澤等26人、民進黨黨團、委員趙天麟等24人及委員賴士葆等22人分別擬具「財政收支劃分法修正草案」、委員張嘉郡等22人、委員李應元等23人、親民黨黨團暨委員林岱樺等22人分別擬具「財政收支劃分法部分條文修正草案」、委員陳明文等22人、委員楊瓊瓔等18人分別擬具「財政收支劃分法第十六條之一條文修正草案」、委員陳亭妃等22人擬具「財政收支劃分法第十二條、第十六條之一及第三十七條條文修正草案」、委員盧秀燕等21人擬具「財政收支劃分法第三十七條條文修正草案」、委員楊瓊瓔等28人擬具「財政收支劃分法增訂第十六條之二條文草案」暨委員楊瓊瓔等17人擬具「財政收支劃分法第八條、第十一條及第三十七條條文修正草案」計15案。<text:line-break/>(10月17日及18日兩天一次會)</text:p>
          </table:table-cell>
          <table:table-cell table:style-name="TableCell219">
            <text:p text:style-name="P220">九樓大禮堂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8">
            <text:p text:style-name="P225">10／18</text:p>
          </table:table-cell>
          <table:table-cell table:style-name="TableCell226" table:number-rows-spanned="8">
            <text:p text:style-name="P227">四</text:p>
          </table:table-cell>
          <table:table-cell table:style-name="TableCell228">
            <text:p text:style-name="P229">全天</text:p>
          </table:table-cell>
          <table:table-cell table:style-name="TableCell230">
            <text:p text:style-name="P231">教育及文化</text:p>
          </table:table-cell>
          <table:table-cell table:style-name="TableCell232">
            <text:p text:style-name="P233">陳淑慧委員</text:p>
          </table:table-cell>
          <table:table-cell table:style-name="TableCell234">
            <text:p text:style-name="P235">前往台南地區考察運動環境及體育設施籌建情形。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>全天</text:p>
          </table:table-cell>
          <table:table-cell table:style-name="TableCell245">
            <text:p text:style-name="P246">社福及衛環</text:p>
          </table:table-cell>
          <table:table-cell table:style-name="TableCell247">
            <text:p text:style-name="P248">蔡錦隆委員</text:p>
          </table:table-cell>
          <table:table-cell table:style-name="TableCell249">
            <text:p text:style-name="P250">(上午)<text:s/>審查行政院函請審議「醫療法部分條文修正草案」、「醫療法第四十三條、</text:p>
            <text:p text:style-name="P251"><text:s text:c="7"/>第四十五條之一及第四十五條之二條文修正草案」及本院委員蔡錦隆等21人</text:p>
            <text:p text:style-name="P252"><text:s text:c="7"/>擬具「醫療法第五十八條條文修正草案」等3案。</text:p>
            <text:p text:style-name="P253">(下午)<text:s/>為建立國家營養政策，訂定飲食營養基準，營造健康飲食環境，爰舉行「國</text:p>
            <text:p text:style-name="P254"><text:s text:c="7"/>民營養法草案」公聽會。</text:p>
          </table:table-cell>
          <table:table-cell table:style-name="TableCell255">
            <text:p text:style-name="P256">群賢樓801會議室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全天</text:p>
          </table:table-cell>
          <table:table-cell table:style-name="TableCell264">
            <text:p text:style-name="P265">經濟</text:p>
          </table:table-cell>
          <table:table-cell table:style-name="TableCell266">
            <text:p text:style-name="P267">蘇震清委員 <text:s/></text:p>
          </table:table-cell>
          <table:table-cell table:style-name="TableCell268">
            <text:p text:style-name="P269">邀請公平交易委員會主任委員報告業務概況，並備質詢。</text:p>
          </table:table-cell>
          <table:table-cell table:style-name="TableCell270">
            <text:p text:style-name="P271">紅樓101會議室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全天</text:p>
          </table:table-cell>
          <table:table-cell table:style-name="TableCell279">
            <text:p text:style-name="P280">交通</text:p>
          </table:table-cell>
          <table:table-cell table:style-name="TableCell281">
            <text:p text:style-name="P282">林明溱委員 <text:s text:c="2"/></text:p>
          </table:table-cell>
          <table:table-cell table:style-name="TableCell283">
            <text:p text:style-name="P284">考察馬祖地區交通建設。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全天</text:p>
          </table:table-cell>
          <table:table-cell table:style-name="TableCell294">
            <text:p text:style-name="P295">內政</text:p>
          </table:table-cell>
          <table:table-cell table:style-name="TableCell296">
            <text:p text:style-name="P297">姚文智委員</text:p>
          </table:table-cell>
          <table:table-cell table:style-name="TableCell298">
            <text:p text:style-name="P299">邀請內政部部長李鴻源就「居住正義，社會住宅與不動產交易實價登錄執行情形」進行專題報告並備質詢。</text:p>
          </table:table-cell>
          <table:table-cell table:style-name="TableCell300">
            <text:p text:style-name="P301">紅樓202會議室</text:p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>全天</text:p>
          </table:table-cell>
          <table:table-cell table:style-name="TableCell309">
            <text:p text:style-name="P310">外交及國防</text:p>
          </table:table-cell>
          <table:table-cell table:style-name="TableCell311">
            <text:p text:style-name="P312">陳亭妃委員 <text:s/></text:p>
          </table:table-cell>
          <table:table-cell table:style-name="TableCell313">
            <text:p text:style-name="P314">邀請外交部常務次長史亞平報告「我國參與國際組織情形與如何推動國際傳播工作」，並備質詢。</text:p>
          </table:table-cell>
          <table:table-cell table:style-name="TableCell315">
            <text:p text:style-name="P316">紅樓301會議室</text:p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全天</text:p>
          </table:table-cell>
          <table:table-cell table:style-name="TableCell324">
            <text:p text:style-name="P325">司法及法制</text:p>
          </table:table-cell>
          <table:table-cell table:style-name="TableCell326">
            <text:p text:style-name="P327">尤美女委員</text:p>
          </table:table-cell>
          <table:table-cell table:style-name="TableCell328">
            <text:p text:style-name="P329">一、（上午9時至下午3時）併案審查（一）委員黃文玲等19人擬具「犯罪被害人保護法第三條條文修正草案」、（二）委員江惠貞等23人擬具「犯罪被害人保護法第三條條文修正草案」、（三）委員姚文智等22人擬具「犯罪被害人保護法第三十二條條文修正草案」及（四）委員林佳龍等29人擬具「犯罪被害人保護法部分條文修正草案」案。</text:p>
            <text:p text:style-name="P330">二、（下午3時至5時30分）繼續併案審查（一）委員謝國樑等32人擬具「中華民<text:s/>國刑法第二百八十六條條文修正草案」、（二）委員尤美女等16人擬具「中華民國刑法第二百八十六條條文修正草案」及（三）委員吳宜臻等22人擬具「中華民國刑法第二百八十六條條文修正草案」案。</text:p>
            <text:p text:style-name="P331"><text:s text:c="4"/>（10月17日、18日，兩天一次會）</text:p>
          </table:table-cell>
          <table:table-cell table:style-name="TableCell332">
            <text:p text:style-name="P333">紅樓302會議室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全天</text:p>
          </table:table-cell>
          <table:table-cell table:style-name="TableCell341">
            <text:p text:style-name="P342">財政</text:p>
          </table:table-cell>
          <table:table-cell table:style-name="TableCell343">
            <text:p text:style-name="P344">費鴻泰委員</text:p>
          </table:table-cell>
          <table:table-cell table:style-name="TableCell345">
            <text:p text:style-name="P346">併案審查行政院函請審議「所得稅法第十七條條文修正草案」暨本院委員林佳龍等24人、委員江惠貞等23人、委員王育敏等48人、委員邱志偉等21人、委員李貴敏等27人、委員陳其邁等20人、委員丁守中等26人、委員許添財等21人及委員許智傑等20人分別擬具「所得稅法第十七條條文修正草案」、委員張嘉郡等24人擬具「所得稅法第十七條及第三十六條條文修正草案」計11案。(10月17日及18日兩天一次會)</text:p>
          </table:table-cell>
          <table:table-cell table:style-name="TableCell347">
            <text:p text:style-name="P348">九樓大禮堂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0／19</text:p>
          </table:table-cell>
          <table:table-cell table:style-name="TableCell354">
            <text:p text:style-name="P355">五</text:p>
          </table:table-cell>
          <table:table-cell table:style-name="TableCell356">
            <text:p text:style-name="P357">全天</text:p>
          </table:table-cell>
          <table:table-cell table:style-name="TableCell358">
            <text:p text:style-name="P359">院　　　會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詳見議事日程。</text:p>
          </table:table-cell>
          <table:table-cell table:style-name="TableCell364">
            <text:p text:style-name="P365">議場</text:p>
          </table:table-cell>
          <table:table-cell table:style-name="TableCell366">
            <text:p text:style-name="P367"/>
          </table:table-cell>
        </table:table-row>
      </table:table>
      <text:p text:style-name="P368">附註：（一）本表僅供參考，如有變動，另以議事處及各委員會正式開會通知為準。（必要時中午及晚間繼續開會）</text:p>
      <text:p text:style-name="P369">（二）製表截止時間為10月12日下午2時30分；本表會議內容如有變動，而未能於上開截止時間前將最新會議資料通知管理科時，議事處及各委員會應將會議變動情形通知相關單位及全體委員，並請在會議預報系統內更新資料。</text:p>
      <text:p text:style-name="P370"><text:span text:style-name="T371">（三）開會事由依</text:span><text:span text:style-name="T372">議事處及</text:span><text:span text:style-name="T373">各委員會所提供議程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013in" text:min-label-width="0.3125in" text:list-level-position-and-space-mode="label-alignment">
          <style:list-level-label-alignment text:label-followed-by="listtab" fo:margin-left="0.313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44:00Z</meta:creation-date>
    <dc:date>2017-08-24T11:44:00Z</dc:date>
    <meta:print-date>2012-10-12T06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8" meta:character-count="2867" meta:row-count="20" meta:non-whitespace-character-count="2444"/>
  </office:meta>
</office:document-meta>
</file>