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666in" fo:margin-left="0.6215in" fo:text-indent="-0.6215in">
        <style:tab-stops/>
      </style:paragraph-properties>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6215in" fo:text-indent="-0.6215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list-style-name="LFO40" style:family="paragraph">
      <style:paragraph-properties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fo:margin-left="0.3333in">
        <style:tab-stops/>
      </style:paragraph-properties>
      <style:text-properties style:font-name="標楷體" style:font-name-asian="標楷體" fo:color="#000000" fo:font-size="11pt" style:font-size-asian="11pt" style:font-size-complex="11pt"/>
    </style:style>
    <style:style style:name="P127" style:parent-style-name="內文" style:list-style-name="LFO40" style:family="paragraph">
      <style:paragraph-properties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fo:margin-left="0.3333in">
        <style:tab-stops/>
      </style:paragraph-properties>
      <style:text-properties style:font-name="標楷體" style:font-name-asian="標楷體" fo:color="#000000" fo:font-size="11pt" style:font-size-asian="11pt" style:font-size-complex="11pt"/>
    </style:style>
    <style:style style:name="P129" style:parent-style-name="內文" style:list-style-name="LFO40" style:family="paragraph">
      <style:paragraph-properties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fo:text-align="justify" fo:line-height="0.1666in" fo:margin-left="0.3333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fo:margin-left="0.001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9"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P200"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666in" fo:margin-left="0.4597in" fo:text-indent="-0.1527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fo:margin-left="0.4597in" fo:text-indent="-0.1527in">
        <style:tab-stops/>
      </style:paragraph-properties>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527in"/>
      <style:text-properties style:font-name="標楷體" style:font-name-asian="標楷體" fo:font-weight="bold" style:font-weight-asian="bold"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527in"/>
      <style:text-properties style:font-name="標楷體" style:font-name-asian="標楷體" fo:font-weight="bold" style:font-weight-asian="bold"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327in" fo:text-indent="-0.327in">
        <style:tab-stops/>
      </style:paragraph-properties>
      <style:text-properties style:font-name="標楷體" style:font-name-asian="標楷體" fo:font-weight="bold" style:font-weight-asian="bold" fo:color="#000000" fo:font-size="11pt" style:font-size-asian="11pt" style:font-size-complex="11pt"/>
    </style:style>
    <style:style style:name="P335" style:parent-style-name="內文" style:family="paragraph">
      <style:paragraph-properties fo:text-align="justify" fo:line-height="0.1666in" fo:margin-left="0.327in" fo:text-indent="-0.327in">
        <style:tab-stops/>
      </style:paragraph-properties>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43" style:family="table-row">
      <style:table-row-properties style:min-row-height="0.0854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7"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5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5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60" style:parent-style-name="內文" style:family="paragraph">
      <style:paragraph-properties fo:text-align="justify" fo:line-height="0.1666in" fo:margin-left="0.6229in">
        <style:tab-stops/>
      </style:paragraph-properties>
    </style:style>
    <style:style style:name="T361" style:parent-style-name="預設段落字型" style:family="text">
      <style:text-properties style:font-name="標楷體" style:font-name-asian="標楷體" fo:color="#000000" fo:letter-spacing="-0.0041in" fo:font-size="11pt" style:font-size-asian="11pt" style:font-size-complex="11pt"/>
    </style:style>
    <style:style style:name="T362" style:parent-style-name="預設段落字型" style:family="text">
      <style:text-properties style:font-name="標楷體" style:font-name-asian="標楷體" fo:color="#000000" fo:letter-spacing="-0.0041in" fo:font-size="11pt" style:font-size-asian="11pt" style:font-size-complex="11pt"/>
    </style:style>
    <style:style style:name="T363" style:parent-style-name="預設段落字型" style:family="text">
      <style:text-properties style:font-name="標楷體" style:font-name-asian="標楷體" fo:color="#000000" fo:letter-spacing="-0.0041in" fo:font-size="11pt" style:font-size-asian="11pt" style:font-size-complex="11pt"/>
    </style:style>
    <style:style style:name="T364" style:parent-style-name="預設段落字型" style:family="text">
      <style:text-properties style:font-name="標楷體" style:font-name-asian="標楷體" fo:color="#000000" fo:letter-spacing="-0.0041in"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8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81"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42"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43" style:parent-style-name="內文" style:family="paragraph">
      <style:paragraph-properties fo:text-align="justify" fo:line-height="0.1666in" fo:margin-left="0.4597in" fo:text-indent="-0.1527in">
        <style:tab-stops/>
      </style:paragraph-properties>
      <style:text-properties style:font-name="標楷體" style:font-name-asian="標楷體" fo:color="#000000" fo:font-size="11pt" style:font-size-asian="11pt" style:font-size-complex="11pt"/>
    </style:style>
    <style:style style:name="P444" style:parent-style-name="內文" style:family="paragraph">
      <style:paragraph-properties fo:text-align="justify" fo:line-height="0.1666in" fo:margin-left="0.4597in" fo:text-indent="-0.1527in">
        <style:tab-stops/>
      </style:paragraph-properties>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2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83" style:parent-style-name="內文" style:family="paragraph">
      <style:paragraph-properties style:snap-to-layout-grid="false" fo:margin-left="1.0722in" fo:text-indent="-0.459in">
        <style:tab-stops/>
      </style:paragraph-properties>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10</text:span><text:span text:style-name="T51">／</text:span><text:span text:style-name="T52">22</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財政</text:p>
          </table:table-cell>
          <table:table-cell table:style-name="TableCell59">
            <text:p text:style-name="P60">薛凌委員</text:p>
          </table:table-cell>
          <table:table-cell table:style-name="TableCell61">
            <text:p text:style-name="P62">審查中華民國102年度中央政府總預算案有關主計總處。審計部、審計部臺北市審計處、審計部新北市審計處、審計部臺中市審計處、審計部臺南市審計處、審計部高雄市審計處部分。</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劉建國委員 <text:s/></text:p>
          </table:table-cell>
          <table:table-cell table:style-name="TableCell76">
            <text:p text:style-name="P77">（上午）邀請行政院勞工委員會潘主任委員世偉、內政部次長、銓敘部次長等就「國</text:p>
            <text:p text:style-name="P78"><text:s text:c="8"/>保、勞保、公保之財務現況、問題及因應對策暨預估未來20年收支損益<text:s text:c="8"/><text:s/>表」列席報告，並備質詢。</text:p>
            <text:p text:style-name="P79">（下午）併案審查行政院函請審議「職業災害勞工保護法修正草案」、本院委員林淑</text:p>
            <text:p text:style-name="P80"><text:s text:c="8"/>芬等27人、委員田秋堇等20人分別擬具「職業災害勞工保護法修正草<text:line-break/>案」、委員李昆澤等28人擬具「職業災害勞工保護法部分條文修正草<text:s/>案」、委員蔣乃辛等29人擬具「職業災害勞工保護法第六條條文修正草<text:s text:c="8"/>案」及委員蔣乃辛等25人擬具「職業災害勞工保護法第七條條文修正草案」等6案。</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林滄敏委員 <text:s text:c="2"/></text:p>
          </table:table-cell>
          <table:table-cell table:style-name="TableCell94">
            <text:p text:style-name="P95">繼續審查中華民國101年度中央政府總預算案附屬單位預算及綜計表—營業部分，關於經濟部主管：台灣中油股份有限公司。（10月22、24、25日三天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林明溱委員</text:p>
          </table:table-cell>
          <table:table-cell table:style-name="TableCell109">
            <text:p text:style-name="P110">審查102年度中央政府總預算案有關交通部主管歲入及交通部本部歲出部分預算詢答及處理。(10月22日及24日二天一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張慶忠委員</text:p>
          </table:table-cell>
          <table:table-cell table:style-name="TableCell124">
            <text:list text:style-name="LFO40" text:continue-numbering="true">
              <text:list-item>
                <text:p text:style-name="P125">審查102年度中央政府總預算案關於內政部警政署及所屬、中央警察大學、消防</text:p>
              </text:list-item>
            </text:list>
            <text:p text:style-name="P126">署及所屬、空中勤務總隊、役政署、入出國及移民署收支部分。</text:p>
            <text:list text:style-name="LFO40" text:continue-numbering="true">
              <text:list-item>
                <text:p text:style-name="P127">審查102年度中央政府總預算案（含附屬單位預算及綜計表─非營業部分）關於</text:p>
              </text:list-item>
            </text:list>
            <text:p text:style-name="P128">內政部主管「研發替代役基金」、「警察消防海巡移民空勤人員及協勤民力安全基金」、「外籍配偶照顧輔導基金」、「黃瑞景先生獎學基金」、「胡原洲女士獎(助)學基金」、「警察及消防人員安全濟助基金」、「在校學生獎學基金」、「劉存恕先生警察子女獎學基金」、「萬善培先生獎學基金」、「誠園獎學基金」、「內政部空勤3勇士子女生活照顧基金」收支部分。</text:p>
            <text:list text:style-name="LFO40" text:continue-numbering="true">
              <text:list-item>
                <text:p text:style-name="P129">審查102年度財團法人預算案關於內政部函送「消防發展基金會」、「義勇消防</text:p>
              </text:list-item>
            </text:list>
            <text:p text:style-name="P130">人員安全濟助基金會」、「臺灣省義勇人員安全濟助基金會」預算書案。</text:p>
            <text:p text:style-name="P131"><text:s text:c="4"/>（10月22、24日二天一次會）</text:p>
          </table:table-cell>
          <table:table-cell table:style-name="TableCell132">
            <text:p text:style-name="P133">紅樓202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外交及國防</text:p>
          </table:table-cell>
          <table:table-cell table:style-name="TableCell143">
            <text:p text:style-name="P144">林郁方委員</text:p>
          </table:table-cell>
          <table:table-cell table:style-name="TableCell145">
            <text:p text:style-name="P146"><text:span text:style-name="T147">審查102年度中央政府總預算案關於國家安全局主管收支部分(含公開及機密預算部分)。</text:span><text:span text:style-name="T148">【報告秘密，詢答公開】</text:span></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廖正井委員</text:p>
          </table:table-cell>
          <table:table-cell table:style-name="TableCell162">
            <text:p text:style-name="P163">審查中華民國102年度中央政府總預算案關於考試院及所屬主管收支部分。</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教育及文化</text:p>
          </table:table-cell>
          <table:table-cell table:style-name="TableCell175">
            <text:p text:style-name="P176">鄭麗君委員</text:p>
          </table:table-cell>
          <table:table-cell table:style-name="TableCell177">
            <text:p text:style-name="P178">審查102年度中央政府總預算案關於教育部及所屬單位預算（不含體育署及青年發展署二單位預算）（進行詢答）。<text:s/>(10月22日及24日兩天一次會)</text:p>
          </table:table-cell>
          <table:table-cell table:style-name="TableCell179">
            <text:p text:style-name="P180">九樓大禮堂</text:p>
          </table:table-cell>
          <table:table-cell table:style-name="TableCell181">
            <text:p text:style-name="P182"/>
          </table:table-cell>
        </table:table-row>
        <text:soft-page-break/>
        <table:table-row table:style-name="TableRow183">
          <table:table-cell table:style-name="TableCell184">
            <text:p text:style-name="P185"><text:span text:style-name="T186">10</text:span><text:span text:style-name="T187">／</text:span><text:span text:style-name="T188">23</text:span></text:p>
          </table:table-cell>
          <table:table-cell table:style-name="TableCell189">
            <text:p text:style-name="P190">二</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第8屆第2會期第5次會議：</text:p>
            <text:list text:style-name="LFO39" text:continue-numbering="true">
              <text:list-item>
                <text:p text:style-name="P199">對行政院院長施政報告，繼續質詢。</text:p>
              </text:list-item>
              <text:list-item>
                <text:p text:style-name="P200">下午1時50分至2時30分為處理臨時提案時間。</text:p>
              </text:list-item>
            </text:list>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8">
            <text:p text:style-name="P207">10／24</text:p>
          </table:table-cell>
          <table:table-cell table:style-name="TableCell208" table:number-rows-spanned="8">
            <text:p text:style-name="P209">三</text:p>
          </table:table-cell>
          <table:table-cell table:style-name="TableCell210">
            <text:p text:style-name="P211">全天</text:p>
          </table:table-cell>
          <table:table-cell table:style-name="TableCell212">
            <text:p text:style-name="P213">財政</text:p>
          </table:table-cell>
          <table:table-cell table:style-name="TableCell214">
            <text:p text:style-name="P215">薛凌委員</text:p>
          </table:table-cell>
          <table:table-cell table:style-name="TableCell216">
            <text:p text:style-name="P217">邀請財政部張部長、行政院主計總處石主計長、審計部林審計長及相關部會首長(銓敘部、行政院人事行政總處、行政院勞工委員會、內政部、國防部、教育部、行政院國軍退除役官兵輔導委員會、行政院農業委員會)就「一、如何達成財政收支平衡；二、政府潛藏債務逐年遽增澈底解決之道」作專題報告，並備質詢。</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社福及衛環</text:p>
          </table:table-cell>
          <table:table-cell table:style-name="TableCell229">
            <text:p text:style-name="P230">劉建國委員 <text:s/></text:p>
          </table:table-cell>
          <table:table-cell table:style-name="TableCell231">
            <text:p text:style-name="P232">（上午）審查中華民國102年度中央政府總預算案有關內政部（社會司、國民年金監</text:p>
            <text:p text:style-name="P233"><text:s text:c="8"/>理會、家庭暴力及性侵害防治委員會）及兒童局單位預算案（預算詢答）。</text:p>
            <text:p text:style-name="P234">（下午）併案審查本院委員陳亭妃等21人擬具「身心障礙者權益保障法第五十二條</text:p>
            <text:p text:style-name="P235"><text:s text:c="8"/>及第五十九條條文修正草案」、委員李昆澤等23人擬具「身心障礙者權益</text:p>
            <text:p text:style-name="P236"><text:s text:c="8"/>保障法增訂第一百零四條之一條文草案」等2案。</text:p>
          </table:table-cell>
          <table:table-cell table:style-name="TableCell237">
            <text:p text:style-name="P238">群賢樓8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經濟</text:p>
          </table:table-cell>
          <table:table-cell table:style-name="TableCell248">
            <text:p text:style-name="P249">林滄敏委員 <text:s text:c="2"/></text:p>
          </table:table-cell>
          <table:table-cell table:style-name="TableCell250">
            <text:p text:style-name="P251">繼續審查中華民國101年度中央政府總預算案附屬單位預算及綜計表—非營業部分，關於經濟部主管：經濟作業基金、水資源作業基金、經濟特別收入基金、地方產業發展基金。（10月22、24、25日三天一次會）</text:p>
          </table:table-cell>
          <table:table-cell table:style-name="TableCell252">
            <text:p text:style-name="P253">紅樓1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交通</text:p>
          </table:table-cell>
          <table:table-cell table:style-name="TableCell263">
            <text:p text:style-name="P264">魏明谷委員</text:p>
          </table:table-cell>
          <table:table-cell table:style-name="TableCell265">
            <text:p text:style-name="P266">審查102年度中央政府總預算案有關交通部公路總局及所屬歲出部分預算詢答及處理。(10月22日及24日二天一次會)</text:p>
          </table:table-cell>
          <table:table-cell table:style-name="TableCell267">
            <text:p text:style-name="P268">紅樓2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內政</text:p>
          </table:table-cell>
          <table:table-cell table:style-name="TableCell278">
            <text:p text:style-name="P279">張慶忠委員</text:p>
          </table:table-cell>
          <table:table-cell table:style-name="TableCell280">
            <text:p text:style-name="P281">一、審查102年度中央政府總預算案關於行政院大陸委員會主管收支部分。</text:p>
            <text:p text:style-name="P282">二、審查102年度中央政府總預算案（含附屬單位預算及綜計表─非營業部分）關於行政院大陸委員會主管「中華發展基金」收支部分。</text:p>
            <text:p text:style-name="P283">三、審查行政院大陸委員會函送「102年度財團法人海峽交流基金會預算書」案。</text:p>
            <text:p text:style-name="P284">四、審查102年度中央政府總預算案關於蒙藏委員會主管收支部分。</text:p>
            <text:p text:style-name="P285">五、審查蒙藏委員會函送「102年度財團法人蒙藏基金會預算書」案。</text:p>
            <text:p text:style-name="P286"><text:s text:c="3"/>（10月22、24日二天一次會）</text:p>
          </table:table-cell>
          <table:table-cell table:style-name="TableCell287">
            <text:p text:style-name="P288">紅樓202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外交及國防</text:p>
          </table:table-cell>
          <table:table-cell table:style-name="TableCell298">
            <text:p text:style-name="P299">林郁方委員</text:p>
          </table:table-cell>
          <table:table-cell table:style-name="TableCell300">
            <text:p text:style-name="P301">審查102年度中央政府總預算案關於國防部及所屬主管收支公開部分（不含國安局主管公開部分）。【10月24日及10月25日二天一次會】</text:p>
          </table:table-cell>
          <table:table-cell table:style-name="TableCell302">
            <text:p text:style-name="P303">紅樓3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司法及法制</text:p>
          </table:table-cell>
          <table:table-cell table:style-name="TableCell313">
            <text:p text:style-name="P314">廖正井委員</text:p>
          </table:table-cell>
          <table:table-cell table:style-name="TableCell315">
            <text:p text:style-name="P316">一、審查中華民國102年度中央政府總預算案關於司法院及所屬主管收支部分。</text:p>
            <text:p text:style-name="P317">二、處理司法院101年度預算凍結第1項第4目「刑事審判行政」之「業務費」項下</text:p>
            <text:p text:style-name="P318">人民觀審制度推動經費1,500萬元之三分之一，報告後始得動支案。</text:p>
            <text:p text:style-name="P319">(10月24日、25日兩天一次會)</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教育及文化</text:p>
          </table:table-cell>
          <table:table-cell table:style-name="TableCell331">
            <text:p text:style-name="P332">鄭麗君委員</text:p>
          </table:table-cell>
          <table:table-cell table:style-name="TableCell333">
            <text:p text:style-name="P334">一、審查102年度中央政府總預算案關於教育部體育署及青年發展署二單位預算（教育部部長、行政院體育委員會主任委員、行政院青年輔導委員會主任委員及相關人員列席）（進行詢答）。</text:p>
            <text:p text:style-name="P335"><text:span text:style-name="T336">二、教育部及行政院體育委員會報告100年至106年補助台北市政府辦理2017世大運之經費規劃及明細，並備質詢。</text:span><text:span text:style-name="T337"><text:s/></text:span><text:span text:style-name="T338">(10月22日及24日兩天一次會)</text:span></text:p>
          </table:table-cell>
          <table:table-cell table:style-name="TableCell339">
            <text:p text:style-name="P340">九樓大禮堂</text:p>
          </table:table-cell>
          <table:table-cell table:style-name="TableCell341">
            <text:p text:style-name="P342"/>
          </table:table-cell>
        </table:table-row>
        <text:soft-page-break/>
        <table:table-row table:style-name="TableRow343">
          <table:table-cell table:style-name="TableCell344" table:number-rows-spanned="7">
            <text:p text:style-name="P345">10／25</text:p>
          </table:table-cell>
          <table:table-cell table:style-name="TableCell346" table:number-rows-spanned="7">
            <text:p text:style-name="P347">四</text:p>
          </table:table-cell>
          <table:table-cell table:style-name="TableCell348">
            <text:p text:style-name="P349">全天</text:p>
          </table:table-cell>
          <table:table-cell table:style-name="TableCell350">
            <text:p text:style-name="P351">社福及衛環</text:p>
          </table:table-cell>
          <table:table-cell table:style-name="TableCell352">
            <text:p text:style-name="P353">劉建國委員 <text:s/></text:p>
          </table:table-cell>
          <table:table-cell table:style-name="TableCell354">
            <text:p text:style-name="P355">（上午）審查中華民國102年度中央政府總預算案有關行政院衛生署主管預算（公務</text:p>
            <text:p text:style-name="P356"><text:s text:c="8"/>部分）案（預算詢答）。</text:p>
            <text:p text:style-name="P357">（下午）一、併案審查行政院函請審議「醫療法部分條文修正草案」、本院委員劉建國</text:p>
            <text:p text:style-name="P358"><text:s text:c="8"/>等20人擬具「醫療法第五十七條及第一百零三條條文修正草案」、委員徐少萍</text:p>
            <text:p text:style-name="P359"><text:s text:c="8"/>等19人擬具「醫療法第五十七條及第一百零八條之一條文修正草案」等3案。</text:p>
            <text:p text:style-name="P360"><text:span text:style-name="T361">二</text:span><text:span text:style-name="T362">、併案審查本院委員蔡正元等25人擬具「醫療法第八十二條條文修正草</text:span><text:span text:style-name="T363"><text:s/></text:span><text:span text:style-name="T364">案」、委員趙天麟等19人、委員廖國棟等21人、委員賴士葆等25人分別擬具「醫療法增訂第八十二條之一條文草案」及委員徐少萍等30人擬具「醫療法第八十二條及第八十二條之一條文修正草案」等5案。三、審查人民請願文書案1案。</text:span></text:p>
          </table:table-cell>
          <table:table-cell table:style-name="TableCell365">
            <text:p text:style-name="P366">群賢樓8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經濟</text:p>
          </table:table-cell>
          <table:table-cell table:style-name="TableCell376">
            <text:p text:style-name="P377">林滄敏委員 <text:s text:c="2"/></text:p>
          </table:table-cell>
          <table:table-cell table:style-name="TableCell378">
            <text:p text:style-name="P379">(上午)審查中華民國101年度中央政府總預算案附屬單位預算及綜計表—非營業部分，</text:p>
            <text:p text:style-name="P380"><text:s text:c="6"/>關於經濟部主管：核能發電後端營運基金（進行詢答）。</text:p>
            <text:p text:style-name="P381">(下午)舉行「工業區006688專案後續推動及價格重審機制檢討」公聽會。</text:p>
          </table:table-cell>
          <table:table-cell table:style-name="TableCell382">
            <text:p text:style-name="P383">紅樓1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交通</text:p>
          </table:table-cell>
          <table:table-cell table:style-name="TableCell393">
            <text:p text:style-name="P394">魏明谷委員</text:p>
          </table:table-cell>
          <table:table-cell table:style-name="TableCell395">
            <text:p text:style-name="P396">考察屏東地區交通建設。</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內政</text:p>
          </table:table-cell>
          <table:table-cell table:style-name="TableCell408">
            <text:p text:style-name="P409">張慶忠委員</text:p>
          </table:table-cell>
          <table:table-cell table:style-name="TableCell410">
            <text:p text:style-name="P411">繼續審查行政院函請審議、本院民進黨黨團、本院親民黨黨團及本院委員陳其邁等19人擬具「政黨法草案」等四案。</text:p>
          </table:table-cell>
          <table:table-cell table:style-name="TableCell412">
            <text:p text:style-name="P413">紅樓202會議室</text:p>
          </table:table-cell>
          <table:table-cell table:style-name="TableCell414">
            <text:p text:style-name="P415">司法及法制</text:p>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外交及國防</text:p>
          </table:table-cell>
          <table:table-cell table:style-name="TableCell423">
            <text:p text:style-name="P424">林郁方委員</text:p>
          </table:table-cell>
          <table:table-cell table:style-name="TableCell425">
            <text:p text:style-name="P426">審查102年度中央政府總預算案關於國防部及所屬主管收支公開部分（不含國安局主管公開部分）。【10月24日及10月25日二天一次會】</text:p>
          </table:table-cell>
          <table:table-cell table:style-name="TableCell427">
            <text:p text:style-name="P428">紅樓301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司法及法制</text:p>
          </table:table-cell>
          <table:table-cell table:style-name="TableCell438">
            <text:p text:style-name="P439">廖正井委員</text:p>
          </table:table-cell>
          <table:table-cell table:style-name="TableCell440">
            <text:p text:style-name="P441">一、審查中華民國102年度中央政府總預算案關於司法院及所屬主管收支部分。</text:p>
            <text:p text:style-name="P442">二、處理司法院101年度預算凍結第1項第4目「刑事審判行政」之「業務費」項下</text:p>
            <text:p text:style-name="P443">人民觀審制度推動經費1,500萬元之三分之一，報告後始得動支案。</text:p>
            <text:p text:style-name="P444">(10月24日、25日兩天一次會)</text:p>
          </table:table-cell>
          <table:table-cell table:style-name="TableCell445">
            <text:p text:style-name="P446">紅樓302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財政</text:p>
          </table:table-cell>
          <table:table-cell table:style-name="TableCell456">
            <text:p text:style-name="P457">薛凌委員</text:p>
          </table:table-cell>
          <table:table-cell table:style-name="TableCell458">
            <text:p text:style-name="P459">邀請財政部張部長、行政院主計總處石主計長就「一、各地方政府基本財政需求；二、就財政收支劃分法，處理中央與地方分配協商機制、城鄉差距及區域發展的解決之道」作專題報告，並備質詢。</text:p>
          </table:table-cell>
          <table:table-cell table:style-name="TableCell460">
            <text:p text:style-name="P461">九樓大禮堂</text:p>
          </table:table-cell>
          <table:table-cell table:style-name="TableCell462">
            <text:p text:style-name="P463"/>
          </table:table-cell>
        </table:table-row>
        <table:table-row table:style-name="TableRow464">
          <table:table-cell table:style-name="TableCell465">
            <text:p text:style-name="P466">10／26</text:p>
          </table:table-cell>
          <table:table-cell table:style-name="TableCell467">
            <text:p text:style-name="P468">五</text:p>
          </table:table-cell>
          <table:table-cell table:style-name="TableCell469">
            <text:p text:style-name="P470">全天</text:p>
          </table:table-cell>
          <table:table-cell table:style-name="TableCell471">
            <text:p text:style-name="P472">院　　　會</text:p>
          </table:table-cell>
          <table:table-cell table:style-name="TableCell473">
            <text:p text:style-name="P474"/>
          </table:table-cell>
          <table:table-cell table:style-name="TableCell475">
            <text:p text:style-name="P476">詳見議事日程。</text:p>
          </table:table-cell>
          <table:table-cell table:style-name="TableCell477">
            <text:p text:style-name="P478">議場</text:p>
          </table:table-cell>
          <table:table-cell table:style-name="TableCell479">
            <text:p text:style-name="P480"/>
          </table:table-cell>
        </table:table-row>
      </table:table>
      <text:p text:style-name="P481">附註：（一）本表僅供參考，如有變動，另以議事處及各委員會正式開會通知為準。（必要時中午及晚間繼續開會）</text:p>
      <text:p text:style-name="P482">（二）製表截止時間為10月19日下午2時30分；本表會議內容如有變動，而未能於上開截止時間前將最新會議資料通知管理科時，議事處及各委員會應將會議變動情形通知相關單位及全體委員，並請在會議預報系統內更新資料。</text:p>
      <text:p text:style-name="P483"><text:span text:style-name="T484">（三）開會事由依</text:span><text:span text:style-name="T485">議事處及</text:span><text:span text:style-name="T486">各委員會所提供議程為準。</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10-19T06:46:00Z</meta:print-date>
    <meta:template xlink:href="Normal.dotm" xlink:type="simple"/>
    <meta:editing-cycles>2</meta:editing-cycles>
    <meta:editing-duration>PT0S</meta:editing-duration>
    <meta:document-statistic meta:page-count="3" meta:paragraph-count="7" meta:word-count="572" meta:character-count="3831" meta:row-count="27" meta:non-whitespace-character-count="3266"/>
  </office:meta>
</office:document-meta>
</file>