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fo:letter-spacing="0.0208in" style:text-scale="91%" fo:font-size="11pt" style:font-size-asian="11pt"/>
    </style:style>
    <style:style style:name="T26" style:parent-style-name="預設段落字型" style:family="text">
      <style:text-properties style:font-name-asian="標楷體" fo:color="#000000" fo:letter-spacing="0.0104in" style:text-scale="91%"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91" style:family="table-column">
      <style:table-column-properties style:column-width="0.6041in" style:use-optimal-column-width="false"/>
    </style:style>
    <style:style style:name="TableColumn192" style:family="table-column">
      <style:table-column-properties style:column-width="0.3562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0.8277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5.75in" style:use-optimal-column-width="false"/>
    </style:style>
    <style:style style:name="TableColumn197" style:family="table-column">
      <style:table-column-properties style:column-width="1.3569in" style:use-optimal-column-width="false"/>
    </style:style>
    <style:style style:name="TableColumn198" style:family="table-column">
      <style:table-column-properties style:column-width="0.818in" style:use-optimal-column-width="false"/>
    </style:style>
    <style:style style:name="Table190" style:family="table">
      <style:table-properties style:width="10.9444in" fo:margin-left="0in" table:align="lef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fo:margin-left="0.327in" fo:text-indent="-0.3256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fo:margin-left="0.3263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0" style:family="table-column">
      <style:table-column-properties style:column-width="0.6041in" style:use-optimal-column-width="false"/>
    </style:style>
    <style:style style:name="TableColumn361" style:family="table-column">
      <style:table-column-properties style:column-width="0.3562in" style:use-optimal-column-width="false"/>
    </style:style>
    <style:style style:name="TableColumn362" style:family="table-column">
      <style:table-column-properties style:column-width="0.3562in" style:use-optimal-column-width="false"/>
    </style:style>
    <style:style style:name="TableColumn363" style:family="table-column">
      <style:table-column-properties style:column-width="0.8277in" style:use-optimal-column-width="false"/>
    </style:style>
    <style:style style:name="TableColumn364" style:family="table-column">
      <style:table-column-properties style:column-width="0.875in" style:use-optimal-column-width="false"/>
    </style:style>
    <style:style style:name="TableColumn365" style:family="table-column">
      <style:table-column-properties style:column-width="5.75in" style:use-optimal-column-width="false"/>
    </style:style>
    <style:style style:name="TableColumn366" style:family="table-column">
      <style:table-column-properties style:column-width="1.3569in" style:use-optimal-column-width="false"/>
    </style:style>
    <style:style style:name="TableColumn367" style:family="table-column">
      <style:table-column-properties style:column-width="0.818in" style:use-optimal-column-width="false"/>
    </style:style>
    <style:style style:name="Table359" style:family="table">
      <style:table-properties style:width="10.9444in" fo:margin-left="0in" table:align="left"/>
    </style:style>
    <style:style style:name="TableRow368" style:family="table-row">
      <style:table-row-properties style:min-row-height="0.085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style>
    <style:style style:name="T412" style:parent-style-name="預設段落字型" style:family="text">
      <style:text-properties style:font-name="標楷體" style:font-name-asian="標楷體" fo:color="#000000" fo:letter-spacing="-0.0041in" fo:font-size="11pt" style:font-size-asian="11pt" style:font-size-complex="11pt"/>
    </style:style>
    <style:style style:name="T413" style:parent-style-name="預設段落字型" style:family="text">
      <style:text-properties style:font-name="標楷體" style:font-name-asian="標楷體" fo:color="#000000" fo:letter-spacing="-0.0041in" fo:font-size="11pt" style:font-size-asian="11pt" style:font-size-complex="11pt"/>
    </style:style>
    <style:style style:name="P41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0" style:family="table-row">
      <style:table-row-properties style:min-row-height="0.0562in" style:use-optimal-row-height="false" fo:keep-together="always"/>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2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3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35" style:parent-style-name="內文" style:family="paragraph">
      <style:paragraph-properties style:snap-to-layout-grid="false" fo:margin-left="1.0722in" fo:text-indent="-0.459in">
        <style:tab-stops/>
      </style:paragraph-properties>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1.77778in" svg:y="0.52083in" svg:width="7.5in" svg:height="0.5in" style:rel-width="scale" style:rel-height="scale"><draw:text-box><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text:span><text:span text:style-name="T51">1</text:span><text:span text:style-name="T52">／</text:span><text:span text:style-name="T53">1</text:span><text:span text:style-name="T54">9</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鄭麗君委員</text:p>
          </table:table-cell>
          <table:table-cell table:style-name="TableCell63">
            <text:p text:style-name="P64">繼續審查102年度中央政府總預算案關於教育部及所屬單位預算。</text:p>
            <text:p text:style-name="P65">（11月19日、21日及22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一、邀請行政院衛生署邱署長文達及內政部李部長鴻源就「失智症患者照護機制、喘<text:s text:c="4"/>息服務與推動互助方案」列席報告，並備質詢。</text:p>
            <text:p text:style-name="P81">二、審查行政院函請審議「長期照護服務法草案」案、本院委員黃昭順等29人、委員鄭汝芬等21人、委員羅淑蕾等30人、委員楊麗環等35人、委員徐欣瑩等37人分別擬具「長期照護服務法草案」及委員許添財等18人、委員劉建國等29人、委員徐少萍等22人、委員陳節如等22人、委員翁重鈞等19人分別擬具「長期照顧服務法草案」等11案。（廣泛討論）</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林滄敏委員 <text:s/></text:p>
          </table:table-cell>
          <table:table-cell table:style-name="TableCell95">
            <text:p text:style-name="P96">(一)審查本院委員丁守中等25人擬具「公平交易法增訂第二十七條之二條文草案」。</text:p>
            <text:p text:style-name="P97"><text:span text:style-name="T98">(二)</text:span><text:s/><text:span text:style-name="T99">繼續審查中華民國102年度中央政府總預算案經濟部部本部預算部分。</text:span></text:p>
            <text:p text:style-name="P100"><text:s text:c="4"/>(11月19、21、22日三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魏明谷委員</text:p>
          </table:table-cell>
          <table:table-cell table:style-name="TableCell114">
            <text:p text:style-name="P115">邀請交通部部長毛治國暨行政院公共工程委員會主任委員陳振川列席針對「台鐵弊案之檢討及公共工程防弊機制」進行專案報告，並備質詢。</text:p>
            <text:p text:style-name="P116">(11月19日及22日二天一次會)</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張慶忠委員</text:p>
          </table:table-cell>
          <table:table-cell table:style-name="TableCell130">
            <text:p text:style-name="P131">繼續審查：</text:p>
            <text:p text:style-name="P132">一、102年度中央政府總預算案關於內政部消防署及所屬、警政署及所屬、入出國及</text:p>
            <text:p text:style-name="P133"><text:s text:c="4"/>移民署主管收支歲出部分案。</text:p>
            <text:p text:style-name="P134">二、102年度中央政府總預算案關於行政院大陸委員會主管收支歲出部分案。</text:p>
            <text:p text:style-name="P135">三、審查102年度中央政府總預算案關於行政院海岸巡防署主管－海洋巡防總局、海</text:p>
            <text:p text:style-name="P136"><text:s text:c="4"/>岸巡防總局及所屬主管收支歲出部分案。</text:p>
            <text:p text:style-name="P137">四、審查102年度中央政府總預算案關於中央選舉委員會及所屬主管收支歲出部分案。</text:p>
            <text:p text:style-name="P138">五、102年度中央政府總預算案關於蒙藏委員會主管收支歲出部分案。</text:p>
            <text:p text:style-name="P139"><text:s text:c="3"/>（11月19、21及22日三天一次會）</text:p>
          </table:table-cell>
          <table:table-cell table:style-name="TableCell140">
            <text:p text:style-name="P141">紅樓202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林郁方委員 <text:s text:c="2"/></text:p>
          </table:table-cell>
          <table:table-cell table:style-name="TableCell153">
            <text:p text:style-name="P154">考察國防部「新竹地區軍事設施戰備整備概況」。</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司法及法制</text:p>
          </table:table-cell>
          <table:table-cell table:style-name="TableCell166">
            <text:p text:style-name="P167">尤美女委員 <text:s/></text:p>
          </table:table-cell>
          <table:table-cell table:style-name="TableCell168">
            <text:p text:style-name="P169">參訪臺灣高雄少年及家事法院，並邀請司法院秘書長說明「家事法院及各級家事法庭為提供相關家事服務、諮詢與資源連結之推動情形」。</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財政</text:p>
          </table:table-cell>
          <table:table-cell table:style-name="TableCell181">
            <text:p text:style-name="P182">薛凌委員</text:p>
          </table:table-cell>
          <table:table-cell table:style-name="TableCell183">
            <text:p text:style-name="P184">邀請行政院主計總處石主計長、財政部張部長、金融監督管理委員會陳主任委員及相關部會(行政院勞工委員會、銓敘部、交通部、內政部)首長率公股金融機構(臺灣金融控股股份有限公司、臺灣土地銀行股份有限公司、兆豐金融控股股份有限公司、第一金融控股股份有限公司、華南金融控股股份有限公司、合作金庫金融控股股份有限公司、臺灣中小企業銀行股份有限公司、彰化商業銀行股份有限公司)、四大基金(勞工保險基金、勞工退休基金、公務人員退休撫卹基金、郵政儲金)及國民年金保險基金，報告截至101年10月底股票投資及委外代操之績效，並備質詢。</text:p>
            <text:p text:style-name="P185">(11月19日、21日及22日三天一次會)</text:p>
          </table:table-cell>
          <table:table-cell table:style-name="TableCell186">
            <text:p text:style-name="P187">九樓大禮堂</text:p>
          </table:table-cell>
          <table:table-cell table:style-name="TableCell188">
            <text:p text:style-name="P189"/>
          </table:table-cell>
        </table:table-row>
      </table:table>
      <text:p text:style-name="內文"/>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text:span text:style-name="T202">1</text:span><text:span text:style-name="T203">1</text:span><text:span text:style-name="T204">／</text:span><text:span text:style-name="T205">20</text:span></text:p>
          </table:table-cell>
          <table:table-cell table:style-name="TableCell206">
            <text:p text:style-name="P207">二</text:p>
          </table:table-cell>
          <table:table-cell table:style-name="TableCell208">
            <text:p text:style-name="P209">全天</text:p>
          </table:table-cell>
          <table:table-cell table:style-name="TableCell210">
            <text:p text:style-name="P211">院　　　會</text:p>
          </table:table-cell>
          <table:table-cell table:style-name="TableCell212">
            <text:p text:style-name="P213"/>
          </table:table-cell>
          <table:table-cell table:style-name="TableCell214">
            <text:p text:style-name="P215">第8屆第2會期第9次會議：</text:p>
            <text:p text:style-name="P216">一、討論事項：本院財政委員會報告審查行政院函請審議「中華民國101年度中央政<text:s text:c="4"/>府總預算案（含附屬單位預算及綜計表-營業及非營業部分）」案等31案。</text:p>
            <text:p text:style-name="P217">二、下午5時至6時為處理臨時提案時間。</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8">
            <text:p text:style-name="P224">11／21</text:p>
          </table:table-cell>
          <table:table-cell table:style-name="TableCell225" table:number-rows-spanned="8">
            <text:p text:style-name="P226">三</text:p>
          </table:table-cell>
          <table:table-cell table:style-name="TableCell227">
            <text:p text:style-name="P228">全天</text:p>
          </table:table-cell>
          <table:table-cell table:style-name="TableCell229">
            <text:p text:style-name="P230">教育及文化</text:p>
          </table:table-cell>
          <table:table-cell table:style-name="TableCell231">
            <text:p text:style-name="P232">鄭麗君委員</text:p>
          </table:table-cell>
          <table:table-cell table:style-name="TableCell233">
            <text:p text:style-name="P234">繼續審查102年度中央政府總預算案關於教育部及所屬單位預算。</text:p>
            <text:p text:style-name="P235">（11月19日、21日及22日三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社福及衛環</text:p>
          </table:table-cell>
          <table:table-cell table:style-name="TableCell247">
            <text:p text:style-name="P248">劉建國委員</text:p>
          </table:table-cell>
          <table:table-cell table:style-name="TableCell249">
            <text:p text:style-name="P250">一、審查行政院衛生署訂定之「全民健康保險扣取及繳納補充保險費辦法」。</text:p>
            <text:p text:style-name="P251">二、併案審查行政院函請審議「緊急醫療救護法增訂第十四條之一及第十四條之二條文草案」、本院委員劉建國等21人擬具「緊急醫療救護法部分條文修正草<text:s/>案」、委員蔣乃辛等23人擬具「緊急醫療救護法增訂第三十五條之一條文草案」、委員田秋堇等19人擬具「緊急醫療救護法部分條文修正草案」及委員盧秀燕等38人擬具「緊急醫療救護法第十五條條文修正草案」等5案。</text:p>
            <text:p text:style-name="P252">三、審查本院委員劉建國等18人擬具「醫療糾紛處理及醫療事故補償法草案」、委<text:s text:c="5"/>員江惠貞等20人擬具「醫療糾紛處理及醫療事故補償法草案」、委員蔡錦隆等</text:p>
            <text:p text:style-name="P253">24人擬具「醫事爭議處理法草案」、委員蔡錦隆等24人「醫療事故補償法草<text:s/>案」及委員劉建國等16人擬具「醫療法第八十三條及第九十八條條文修正草案」等5案。（廣泛討論）</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經濟</text:p>
          </table:table-cell>
          <table:table-cell table:style-name="TableCell265">
            <text:p text:style-name="P266">林滄敏委員 <text:s/></text:p>
          </table:table-cell>
          <table:table-cell table:style-name="TableCell267">
            <text:p text:style-name="P268">審查中華民國102年度中央政府總預算案，關於行政院經濟建設委員會主管收支部分、行政院歲入部分（行政院國家發展基金折減基金繳庫與剩餘繳庫部分）以及附屬單位預算非營業部分（行政院主管行政院國家發展基金、離島建設基金及花東地區永續發展基金）。【進行詢答】（11月19、21、22日三天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交通</text:p>
          </table:table-cell>
          <table:table-cell table:style-name="TableCell280">
            <text:p text:style-name="P281">魏明谷委員</text:p>
          </table:table-cell>
          <table:table-cell table:style-name="TableCell282">
            <text:p text:style-name="P283">考察高雄地區交通建設。</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張慶忠委員</text:p>
          </table:table-cell>
          <table:table-cell table:style-name="TableCell297">
            <text:p text:style-name="P298">繼續審查：</text:p>
            <text:p text:style-name="P299">一、102年度中央政府總預算案關於內政部消防署及所屬、警政署及所屬、入出國及</text:p>
            <text:p text:style-name="P300"><text:s text:c="4"/>移民署主管收支歲出部分案。</text:p>
            <text:p text:style-name="P301">二、102年度中央政府總預算案關於行政院大陸委員會主管收支歲出部分案。</text:p>
            <text:p text:style-name="P302">三、審查102年度中央政府總預算案關於行政院海岸巡防署主管－海洋巡防總局、海</text:p>
            <text:p text:style-name="P303"><text:s text:c="4"/>岸巡防總局及所屬主管收支歲出部分案。</text:p>
            <text:p text:style-name="P304">四、審查102年度中央政府總預算案關於中央選舉委員會及所屬主管收支歲出部分案。</text:p>
            <text:p text:style-name="P305">五、102年度中央政府總預算案關於蒙藏委員會主管收支歲出部分案。</text:p>
            <text:p text:style-name="P306"><text:s text:c="3"/>（11月19、21及22日三天一次會）</text:p>
          </table:table-cell>
          <table:table-cell table:style-name="TableCell307">
            <text:p text:style-name="P308">紅樓2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外交及國防</text:p>
          </table:table-cell>
          <table:table-cell table:style-name="TableCell318">
            <text:p text:style-name="P319">林郁方委員 <text:s text:c="2"/></text:p>
          </table:table-cell>
          <table:table-cell table:style-name="TableCell320">
            <text:p text:style-name="P321">一、審查行政院函請審議「兵役法第十六條及第十六條之一條文修正草案」案。</text:p>
            <text:p text:style-name="P322">二、審查行政院函請審議「志願士兵服役條例部分條文修正草案」案。</text:p>
          </table:table-cell>
          <table:table-cell table:style-name="TableCell323">
            <text:p text:style-name="P324">紅樓3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司法及法制</text:p>
          </table:table-cell>
          <table:table-cell table:style-name="TableCell334">
            <text:p text:style-name="P335">廖正井委員 <text:s/></text:p>
          </table:table-cell>
          <table:table-cell table:style-name="TableCell336">
            <text:p text:style-name="P337">一、審查中華民國102年度中央政府總預算案附屬單位預算非營業部分關於考試院考選部主管「考選業務基金」收支部分。二、審查中華民國102年度中央政府總預算案附屬單位預算非營業部分關於考試院銓敘部主管「公務人員退休撫卹基金」收支部分。三、審查司法院函送「財團法人法律扶助基金會102年度預算書」案。</text:p>
            <text:p text:style-name="P338">(11月21日、22日兩天一次會)</text:p>
          </table:table-cell>
          <table:table-cell table:style-name="TableCell339">
            <text:p text:style-name="P340">紅樓302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財政</text:p>
          </table:table-cell>
          <table:table-cell table:style-name="TableCell350">
            <text:p text:style-name="P351">薛凌委員</text:p>
          </table:table-cell>
          <table:table-cell table:style-name="TableCell352">
            <text:p text:style-name="P353">一、邀請財政部張部長就以前年度保留之釋股預算執行情況進行報告。二、審查中華民國102年度中央政府總預算案附屬單位預算非營業部分有關作業基金:地方建設基金;債務基金:中央政府債務基金;特別收入基金:行政院公營事業民營化基金部分。</text:p>
            <text:p text:style-name="P354">(11月19日、21日及22日三天一次會)</text:p>
          </table:table-cell>
          <table:table-cell table:style-name="TableCell355">
            <text:p text:style-name="P356">九樓大禮堂</text:p>
          </table:table-cell>
          <table:table-cell table:style-name="TableCell357">
            <text:p text:style-name="P358"/>
          </table:table-cell>
        </table:table-row>
      </table:table>
      <text:p text:style-name="內文"/>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9">
            <text:p text:style-name="P370">11／22</text:p>
          </table:table-cell>
          <table:table-cell table:style-name="TableCell371" table:number-rows-spanned="9">
            <text:p text:style-name="P372">四</text:p>
          </table:table-cell>
          <table:table-cell table:style-name="TableCell373">
            <text:p text:style-name="P374">全天</text:p>
          </table:table-cell>
          <table:table-cell table:style-name="TableCell375">
            <text:p text:style-name="P376">教育及文化</text:p>
          </table:table-cell>
          <table:table-cell table:style-name="TableCell377">
            <text:p text:style-name="P378">鄭麗君委員</text:p>
          </table:table-cell>
          <table:table-cell table:style-name="TableCell379">
            <text:p text:style-name="P380">繼續審查102年度中央政府總預算案關於行政院原子能委員會及所屬單位預算。</text:p>
            <text:p text:style-name="P381">（11月19日、21日及22日三天一次會）</text:p>
          </table:table-cell>
          <table:table-cell table:style-name="TableCell382">
            <text:p text:style-name="P383">群賢樓1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社福及衛環</text:p>
          </table:table-cell>
          <table:table-cell table:style-name="TableCell393">
            <text:p text:style-name="P394">劉建國委員 <text:s/></text:p>
          </table:table-cell>
          <table:table-cell table:style-name="TableCell395">
            <text:p text:style-name="P396">審查中華民國102年度中央政府總預算案有關行政院衛生署主管預算（公務部分）案（處理）。</text:p>
          </table:table-cell>
          <table:table-cell table:style-name="TableCell397">
            <text:p text:style-name="P398">群賢樓8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rows-spanned="2">
            <text:p text:style-name="P405">全天</text:p>
          </table:table-cell>
          <table:table-cell table:style-name="TableCell406" table:number-rows-spanned="2">
            <text:p text:style-name="P407">經濟</text:p>
          </table:table-cell>
          <table:table-cell table:style-name="TableCell408" table:number-rows-spanned="2">
            <text:p text:style-name="P409">林滄敏委員 <text:s/></text:p>
          </table:table-cell>
          <table:table-cell table:style-name="TableCell410">
            <text:p text:style-name="P411"><text:span text:style-name="T412">(上午9時至11時)</text:span><text:s/><text:span text:style-name="T413">審查行政院農業委員會101年度預算凍結案等25案。</text:span></text:p>
            <text:p text:style-name="P414">（11月19、21、22日三天一次會）</text:p>
          </table:table-cell>
          <table:table-cell table:style-name="TableCell415">
            <text:p text:style-name="P416">紅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上午11時至下午19時)考察高雄地區經濟業務概況(205兵工廠土地遷移與自由經濟示範區設置議題)</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交通</text:p>
          </table:table-cell>
          <table:table-cell table:style-name="TableCell438">
            <text:p text:style-name="P439">魏明谷委員</text:p>
          </table:table-cell>
          <table:table-cell table:style-name="TableCell440">
            <text:p text:style-name="P441">邀請國家通訊傳播委員會主任委員石世豪、公平交易委員會、金融監督管理委員會首長暨經濟部投資審議委員會列席針對「防止媒體壟斷及言論集中現象」進行專案報告，並備質詢。(11月19日及22日二天一次會)</text:p>
          </table:table-cell>
          <table:table-cell table:style-name="TableCell442">
            <text:p text:style-name="P443">紅樓201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內政</text:p>
          </table:table-cell>
          <table:table-cell table:style-name="TableCell453">
            <text:p text:style-name="P454">張慶忠委員</text:p>
          </table:table-cell>
          <table:table-cell table:style-name="TableCell455">
            <text:p text:style-name="P456">繼續審查：</text:p>
            <text:p text:style-name="P457">一、102年度中央政府總預算案關於內政部消防署及所屬、警政署及所屬、入出國及</text:p>
            <text:p text:style-name="P458"><text:s text:c="4"/>移民署主管收支歲出部分案。</text:p>
            <text:p text:style-name="P459">二、102年度中央政府總預算案關於行政院大陸委員會主管收支歲出部分案。</text:p>
            <text:p text:style-name="P460">三、審查102年度中央政府總預算案關於行政院海岸巡防署主管－海洋巡防總局、海</text:p>
            <text:p text:style-name="P461"><text:s text:c="4"/>岸巡防總局及所屬主管收支歲出部分案。</text:p>
            <text:p text:style-name="P462">四、審查102年度中央政府總預算案關於中央選舉委員會及所屬主管收支歲出部分案。</text:p>
            <text:p text:style-name="P463">五、102年度中央政府總預算案關於蒙藏委員會主管收支歲出部分案。</text:p>
            <text:p text:style-name="P464"><text:s text:c="3"/>（11月19、21及22日三天一次會）</text:p>
          </table:table-cell>
          <table:table-cell table:style-name="TableCell465">
            <text:p text:style-name="P466">紅樓202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外交及國防</text:p>
          </table:table-cell>
          <table:table-cell table:style-name="TableCell476">
            <text:p text:style-name="P477">林郁方委員 <text:s text:c="2"/></text:p>
          </table:table-cell>
          <table:table-cell table:style-name="TableCell478">
            <text:p text:style-name="P479">審查行政院函請審議「世界貿易組織(WTO)政府採購委員會採認通過修正之『政府採購協定』(GPA)法律文件」案。</text:p>
          </table:table-cell>
          <table:table-cell table:style-name="TableCell480">
            <text:p text:style-name="P481">紅樓301會議室</text:p>
          </table:table-cell>
          <table:table-cell table:style-name="TableCell482">
            <text:p text:style-name="P483">經濟、交通</text:p>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司法及法制</text:p>
          </table:table-cell>
          <table:table-cell table:style-name="TableCell491">
            <text:p text:style-name="P492">廖正井委員 <text:s/></text:p>
          </table:table-cell>
          <table:table-cell table:style-name="TableCell493">
            <text:p text:style-name="P494">一、併案審查委員蔡錦隆等21人擬具「民法第四百四十九條條文修正草案」、委員尤美女等24人擬具「民法第一千零九條、第一千零十一條及第一千零三十條之一條文修正草案」、委員賴士葆等20人擬具「民法第一千零十一條條文修正草案」、委員吳秉叡等25人擬具「民法第一千零三十條之一條文修正草案」及委員蕭美琴等18人擬具「民法第一千零三十條之一條文修正草案」案。二、審查委員尤美女等22人擬具「民法親屬編施行法增訂第六條之三條文草案」案。三、審查委員蕭美琴等19人擬具「民法繼承編施行法第一條之三條文修正草案」案。四、審查委員尤美女等20人擬具「消費者債務清理條例第九十八條條文修正草案」案。</text:p>
            <text:p text:style-name="P495"><text:s/>(11月21日、22日兩天一次會)</text:p>
          </table:table-cell>
          <table:table-cell table:style-name="TableCell496">
            <text:p text:style-name="P497">紅樓302會議室</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全天</text:p>
          </table:table-cell>
          <table:table-cell table:style-name="TableCell505">
            <text:p text:style-name="P506">財政</text:p>
          </table:table-cell>
          <table:table-cell table:style-name="TableCell507">
            <text:p text:style-name="P508">薛凌委員</text:p>
          </table:table-cell>
          <table:table-cell table:style-name="TableCell509">
            <text:p text:style-name="P510">審查中華民國102年度中央政府總預算案附屬單位預算營業部分有關中國輸出入銀行、臺灣金融控股股份有限公司（含臺灣銀行股份有限公司、臺銀人壽保險股份有限公司、臺銀綜合證券股份有限公司、臺灣證券投資信託股份有限公司）部分。</text:p>
            <text:p text:style-name="P511">(11月19日、21日及22日三天一次會)</text:p>
          </table:table-cell>
          <table:table-cell table:style-name="TableCell512">
            <text:p text:style-name="P513">九樓大禮堂</text:p>
          </table:table-cell>
          <table:table-cell table:style-name="TableCell514">
            <text:p text:style-name="P515"/>
          </table:table-cell>
        </table:table-row>
        <table:table-row table:style-name="TableRow516">
          <table:table-cell table:style-name="TableCell517">
            <text:p text:style-name="P518">11／23</text:p>
          </table:table-cell>
          <table:table-cell table:style-name="TableCell519">
            <text:p text:style-name="P520">五</text:p>
          </table:table-cell>
          <table:table-cell table:style-name="TableCell521">
            <text:p text:style-name="P522">全天</text:p>
          </table:table-cell>
          <table:table-cell table:style-name="TableCell523">
            <text:p text:style-name="P524">院　　　會</text:p>
          </table:table-cell>
          <table:table-cell table:style-name="TableCell525">
            <text:p text:style-name="P526"/>
          </table:table-cell>
          <table:table-cell table:style-name="TableCell527">
            <text:p text:style-name="P528">詳見議事日程。</text:p>
          </table:table-cell>
          <table:table-cell table:style-name="TableCell529">
            <text:p text:style-name="P530">議場</text:p>
          </table:table-cell>
          <table:table-cell table:style-name="TableCell531">
            <text:p text:style-name="P532"/>
          </table:table-cell>
        </table:table-row>
      </table:table>
      <text:p text:style-name="P533">附註：（一）本表僅供參考，如有變動，另以議事處及各委員會正式開會通知為準。（必要時中午及晚間繼續開會）</text:p>
      <text:p text:style-name="P534">（二）製表截止時間為11月16日下午2時30分；本表會議內容如有變動，而未能於上開截止時間前將最新會議資料通知管理科時，議事處及各委員會應將會議變動情形通知相關單位及全體委員，並請在會議預報系統內更新資料。</text:p>
      <text:p text:style-name="P535"><text:span text:style-name="T536">（三）開會事由依</text:span><text:span text:style-name="T537">議事處及</text:span><text:span text:style-name="T53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meta:initial-creator>amilylee</meta:initial-creator>
    <dc:creator>Windows 使用者</dc:creator>
    <meta:creation-date>2017-08-24T11:44:00Z</meta:creation-date>
    <dc:date>2017-08-24T11:44:00Z</dc:date>
    <meta:print-date>2012-11-16T07:01:00Z</meta:print-date>
    <meta:template xlink:href="Normal.dotm" xlink:type="simple"/>
    <meta:editing-cycles>2</meta:editing-cycles>
    <meta:editing-duration>PT0S</meta:editing-duration>
    <meta:document-statistic meta:page-count="3" meta:paragraph-count="8" meta:word-count="656" meta:character-count="4388" meta:row-count="31" meta:non-whitespace-character-count="3740"/>
  </office:meta>
</office:document-meta>
</file>