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5">
        <style:list-level-properties text:space-before="0.5104in" text:min-label-width="0.2916in" text:list-level-position-and-space-mode="label-alignment">
          <style:list-level-label-alignment text:label-followed-by="listtab" fo:margin-left="0.802in" fo:text-indent="-0.2916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46">
      <text:list-level-style-number text:level="1" style:num-suffix="、" style:num-format="一, 十, 一百(繁), ..."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71" style:family="table-column">
      <style:table-column-properties style:column-width="0.6041in" style:use-optimal-column-width="false"/>
    </style:style>
    <style:style style:name="TableColumn172" style:family="table-column">
      <style:table-column-properties style:column-width="0.3562in" style:use-optimal-column-width="false"/>
    </style:style>
    <style:style style:name="TableColumn173" style:family="table-column">
      <style:table-column-properties style:column-width="0.3562in" style:use-optimal-column-width="false"/>
    </style:style>
    <style:style style:name="TableColumn174" style:family="table-column">
      <style:table-column-properties style:column-width="0.8277in" style:use-optimal-column-width="false"/>
    </style:style>
    <style:style style:name="TableColumn175" style:family="table-column">
      <style:table-column-properties style:column-width="0.875in" style:use-optimal-column-width="false"/>
    </style:style>
    <style:style style:name="TableColumn176" style:family="table-column">
      <style:table-column-properties style:column-width="5.75in" style:use-optimal-column-width="false"/>
    </style:style>
    <style:style style:name="TableColumn177" style:family="table-column">
      <style:table-column-properties style:column-width="1.3569in" style:use-optimal-column-width="false"/>
    </style:style>
    <style:style style:name="TableColumn178" style:family="table-column">
      <style:table-column-properties style:column-width="0.818in" style:use-optimal-column-width="false"/>
    </style:style>
    <style:style style:name="Table170" style:family="table">
      <style:table-properties style:width="10.9444in" fo:margin-left="0in" table:align="left"/>
    </style:style>
    <style:style style:name="TableRow179" style:family="table-row">
      <style:table-row-properties style:min-row-height="0.0562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854in" style:use-optimal-row-height="false" fo:keep-together="always"/>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9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style>
    <style:style style:name="T2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5" style:parent-style-name="預設段落字型" style:family="text">
      <style:text-properties fo:font-weight="bold" style:font-weight-asian="bold"/>
    </style:style>
    <style:style style:name="T266" style:parent-style-name="預設段落字型" style:family="text">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79" style:parent-style-name="內文" style:family="paragraph">
      <style:paragraph-properties fo:text-align="justify" fo:line-height="0.1666in"/>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style:text-scale="99%" fo:font-size="11pt" style:font-size-asian="11pt" style:font-size-complex="11pt"/>
    </style:style>
    <style:style style:name="T282" style:parent-style-name="預設段落字型" style:family="text">
      <style:text-properties style:font-name="標楷體" style:font-name-asian="標楷體" fo:color="#000000" fo:letter-spacing="0.6666in" style:text-scale="99%"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14"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15"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1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17"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1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1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20" style:parent-style-name="內文" style:family="paragraph">
      <style:paragraph-properties style:line-break="normal" fo:text-align="justify" fo:line-height="0.1666in"/>
    </style:style>
    <style:style style:name="T321" style:parent-style-name="預設段落字型" style:family="text">
      <style:text-properties style:font-name="標楷體" style:font-name-asian="標楷體" fo:color="#000000" fo:letter-spacing="-0.0041in"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40" style:family="table-column">
      <style:table-column-properties style:column-width="0.6041in" style:use-optimal-column-width="false"/>
    </style:style>
    <style:style style:name="TableColumn341" style:family="table-column">
      <style:table-column-properties style:column-width="0.3562in" style:use-optimal-column-width="false"/>
    </style:style>
    <style:style style:name="TableColumn342" style:family="table-column">
      <style:table-column-properties style:column-width="0.3562in" style:use-optimal-column-width="false"/>
    </style:style>
    <style:style style:name="TableColumn343" style:family="table-column">
      <style:table-column-properties style:column-width="0.8277in" style:use-optimal-column-width="false"/>
    </style:style>
    <style:style style:name="TableColumn344" style:family="table-column">
      <style:table-column-properties style:column-width="0.875in" style:use-optimal-column-width="false"/>
    </style:style>
    <style:style style:name="TableColumn345" style:family="table-column">
      <style:table-column-properties style:column-width="5.75in" style:use-optimal-column-width="false"/>
    </style:style>
    <style:style style:name="TableColumn346" style:family="table-column">
      <style:table-column-properties style:column-width="1.3569in" style:use-optimal-column-width="false"/>
    </style:style>
    <style:style style:name="TableColumn347" style:family="table-column">
      <style:table-column-properties style:column-width="0.818in" style:use-optimal-column-width="false"/>
    </style:style>
    <style:style style:name="Table339" style:family="table">
      <style:table-properties style:width="10.9444in" fo:margin-left="0in" table:align="left"/>
    </style:style>
    <style:style style:name="TableRow348" style:family="table-row">
      <style:table-row-properties style:min-row-height="0.0562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854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5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5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57" style:parent-style-name="內文" style:family="paragraph">
      <style:paragraph-properties style:line-break="normal" fo:text-align="justify" fo:line-height="0.1666in"/>
    </style:style>
    <style:style style:name="T458" style:parent-style-name="預設段落字型" style:family="text">
      <style:text-properties style:font-name="標楷體" style:font-name-asian="標楷體" fo:color="#000000" fo:letter-spacing="-0.0055in"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break="normal" fo:text-align="justify" fo:line-height="0.1666in" fo:margin-left="0.7409in" fo:text-indent="-0.7409in">
        <style:tab-stops/>
      </style:paragraph-properties>
      <style:text-properties style:font-name="標楷體" style:font-name-asian="標楷體" fo:color="#000000" fo:font-size="11pt" style:font-size-asian="11pt" style:font-size-complex="11pt"/>
    </style:style>
    <style:style style:name="P474" style:parent-style-name="內文" style:family="paragraph">
      <style:paragraph-properties style:line-break="normal" fo:text-align="justify" fo:line-height="0.1666in" fo:margin-left="0.7409in" fo:text-indent="-0.7409in">
        <style:tab-stops/>
      </style:paragraph-properties>
      <style:text-properties style:font-name="標楷體" style:font-name-asian="標楷體" fo:color="#000000" fo:font-size="11pt" style:font-size-asian="11pt" style:font-size-complex="11pt"/>
    </style:style>
    <style:style style:name="P475"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P476"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6" style:family="table-row">
      <style:table-row-properties style:min-row-height="0.0562in" style:use-optimal-row-height="false" fo:keep-together="always"/>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5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5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5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1" style:family="table-row">
      <style:table-row-properties style:min-row-height="0.0562in" style:use-optimal-row-height="false" fo:keep-together="always"/>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6" style:family="table-row">
      <style:table-row-properties style:min-row-height="0.052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527in"/>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5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55" style:parent-style-name="內文" style:family="paragraph">
      <style:paragraph-properties style:snap-to-layout-grid="false" fo:margin-left="1.0722in" fo:text-indent="-0.459in">
        <style:tab-stops/>
      </style:paragraph-properties>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P55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5972in" svg:y="0.75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7">
            <text:p text:style-name="P49"><text:span text:style-name="T50">1</text:span><text:span text:style-name="T51">1</text:span><text:span text:style-name="T52">／</text:span><text:span text:style-name="T53">26</text:span></text:p>
          </table:table-cell>
          <table:table-cell table:style-name="TableCell54" table:number-rows-spanned="7">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陳淑慧委員</text:p>
          </table:table-cell>
          <table:table-cell table:style-name="TableCell62">
            <text:p text:style-name="P63">繼續審查102年度中央政府總預算案關於文化部及所屬單位預算。</text:p>
            <text:p text:style-name="P64">(11月26日、28日及29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蔡錦隆委員</text:p>
          </table:table-cell>
          <table:table-cell table:style-name="TableCell78">
            <text:p text:style-name="P79">一、審查本院國民黨黨團、委員蔣乃辛等21人、委員楊麗環等24人、委員江惠貞等<text:s text:c="4"/>22人、委員姚文智等28人及委員吳育昇等28人分別擬具「國民年金法第三十一<text:s text:c="4"/>條條文修正草案」等6案。</text:p>
            <text:p text:style-name="P80">二、審查本院委員吳育昇等25人擬具「特殊境遇家庭扶助條例第八條及第十五條之<text:s text:c="5"/>一條文修正草案」、親民黨黨團、台灣團結聯盟黨團及委員楊麗環等19人分別<text:s text:c="5"/>擬具「特殊境遇家庭扶助條例第八條條文修正草案」等4案。</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蘇震清委員</text:p>
          </table:table-cell>
          <table:table-cell table:style-name="TableCell94">
            <text:p text:style-name="P95">邀請公平交易委員會主任委員、經濟部部長、國家通訊傳播委員會、行政院金融監督管理委員會、法務部及相關官員，針對「壹傳媒集團經營權交易案所涉資金來源、結合獨占行為之防止、跨媒體與跨業併購之管制，資訊壟斷與獨占之防制、媒體集團規模之合理限制、言論集中化之防杜，產金分離原則之落實，聯合國公民與政治權利公約與兩公約施行法及國家人權報告之遵守，以及公平競爭、公共利益之維護等」進行專案報告，並備質詢。</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林明溱委員</text:p>
          </table:table-cell>
          <table:table-cell table:style-name="TableCell109">
            <text:p text:style-name="P110">一、審查102年度中央政府總預算案附屬單位預算非營業部分有關交通部主管交通作<text:s text:c="4"/>業基金－民航事業作業基金分預算。</text:p>
            <text:p text:style-name="P111">二、審查102年度中央政府總預算案附屬單位預算營業部分有關交通部主管桃園國際<text:s text:c="4"/>機場股份有限公司營業預算。</text:p>
            <text:p text:style-name="P112"><text:s text:c="3"/>（以上兩案合併詢答，分開處理）(11月26日及29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姚文智委員</text:p>
          </table:table-cell>
          <table:table-cell table:style-name="TableCell126">
            <text:p text:style-name="P127">繼續審查：</text:p>
            <text:p text:style-name="P128">一、102年度中央政府總預算案關於行政院原住民族委員會主管收支歲出部分。</text:p>
            <text:p text:style-name="P129">二、102年度中央政府總預算案關於行政院原住民族委員會文化園區管理局主管收支<text:s text:c="5"/>歲出部分。</text:p>
            <text:p text:style-name="P130">三、102年度中央政府總預算案（含附屬單位預算及綜計表─非營業部分）關於行政<text:s text:c="5"/>院原住民族委員會主管「原住民族綜合發展基金」收支部分。</text:p>
            <text:p text:style-name="P131">四、行政院原住民族委員會函送「財團法人原住民族文化事業基金會102年度預算、<text:s text:c="4"/>業務計畫書案」。</text:p>
          </table:table-cell>
          <table:table-cell table:style-name="TableCell132">
            <text:p text:style-name="P133">紅樓202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外交及國防</text:p>
          </table:table-cell>
          <table:table-cell table:style-name="TableCell143">
            <text:p text:style-name="P144">陳亭妃委員</text:p>
          </table:table-cell>
          <table:table-cell table:style-name="TableCell145">
            <text:p text:style-name="P146">考察國立陽明大學附設醫院蘭陽院區興建計畫。</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司法及法制</text:p>
          </table:table-cell>
          <table:table-cell table:style-name="TableCell158">
            <text:p text:style-name="P159">尤美女委員</text:p>
          </table:table-cell>
          <table:table-cell table:style-name="TableCell160">
            <text:p text:style-name="P161">一、審查中華民國102年度中央政府總預算案附屬單位預算非營業部分關於行政院人</text:p>
            <text:p text:style-name="P162"><text:s text:c="4"/>事行政總處主管「中央公教人員急難救助基金」收支部分。</text:p>
            <text:p text:style-name="P163">二、審查中華民國102年度中央政府總預算案附屬單位預算非營業部分關於法務部主</text:p>
            <text:p text:style-name="P164"><text:s text:c="4"/>管「法務部矯正機關作業基金」收支部分。</text:p>
            <text:p text:style-name="P165">三、審查法務部函送財團法人臺灣更生保護會、財團法人福建更生保護會及財團法人<text:s text:c="4"/>犯罪被害人保護協會102年度預算書案。</text:p>
          </table:table-cell>
          <table:table-cell table:style-name="TableCell166">
            <text:p text:style-name="P167">紅樓302會議室</text:p>
          </table:table-cell>
          <table:table-cell table:style-name="TableCell168">
            <text:p text:style-name="P169"/>
          </table:table-cell>
        </table:table-row>
      </table:table>
      <text:p text:style-name="內文"/>
      <text:p text:style-name="內文"/>
      <text:p text:style-name="內文"/>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全天</text:p>
          </table:table-cell>
          <table:table-cell table:style-name="TableCell186">
            <text:p text:style-name="P187">財政</text:p>
          </table:table-cell>
          <table:table-cell table:style-name="TableCell188">
            <text:p text:style-name="P189">費鴻泰委員</text:p>
          </table:table-cell>
          <table:table-cell table:style-name="TableCell190">
            <text:p text:style-name="P191">繼續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委員鄭天財等23人擬具「財政收支劃分法增訂第三十條之一及第三十條之二條文草案」、委員蕭美琴等20人擬具「財政收支劃分法第四條條文修正草案」、台灣團結聯盟黨團擬具「財政收支劃分法部分條文修正草案」、委員劉建國等24人擬具「財政收支劃分法第八條、第十一條及第十六條之一條文修正草案」、委員高金素梅等22人擬具「財政收支劃分法第十一條及第十六條之一條文修正草案」計20案(報告及詢答完畢，提案條文宣讀至行政院提案刪除現行法第四條條文)。(11月26日及28日兩天一次會)</text:p>
          </table:table-cell>
          <table:table-cell table:style-name="TableCell192">
            <text:p text:style-name="P193">九樓大禮堂</text:p>
          </table:table-cell>
          <table:table-cell table:style-name="TableCell194">
            <text:p text:style-name="P195"/>
          </table:table-cell>
        </table:table-row>
        <table:table-row table:style-name="TableRow196">
          <table:table-cell table:style-name="TableCell197">
            <text:p text:style-name="P198"><text:span text:style-name="T199">1</text:span><text:span text:style-name="T200">1</text:span><text:span text:style-name="T201">／</text:span><text:span text:style-name="T202">27</text:span></text:p>
          </table:table-cell>
          <table:table-cell table:style-name="TableCell203">
            <text:p text:style-name="P204">二</text:p>
          </table:table-cell>
          <table:table-cell table:style-name="TableCell205">
            <text:p text:style-name="P206">全天</text:p>
          </table:table-cell>
          <table:table-cell table:style-name="TableCell207">
            <text:p text:style-name="P208">院　　　會</text:p>
          </table:table-cell>
          <table:table-cell table:style-name="TableCell209">
            <text:p text:style-name="P210"/>
          </table:table-cell>
          <table:table-cell table:style-name="TableCell211">
            <text:p text:style-name="P212">第8屆第2會期第10次會議：</text:p>
            <text:p text:style-name="P213">一、討論事項：本院財政委員會報告審查行政院函請審議「中華民國101年度中央政<text:s text:c="4"/>府總預算案（含附屬單位預算及綜計表-營業及非營業部分）」案等30案。</text:p>
            <text:p text:style-name="P214">二、下午5時至6時為處理臨時提案時間。</text:p>
          </table:table-cell>
          <table:table-cell table:style-name="TableCell215">
            <text:p text:style-name="P216">議場</text:p>
          </table:table-cell>
          <table:table-cell table:style-name="TableCell217">
            <text:p text:style-name="P218"/>
          </table:table-cell>
        </table:table-row>
        <table:table-row table:style-name="TableRow219">
          <table:table-cell table:style-name="TableCell220" table:number-rows-spanned="7">
            <text:p text:style-name="P221">11／28</text:p>
          </table:table-cell>
          <table:table-cell table:style-name="TableCell222" table:number-rows-spanned="7">
            <text:p text:style-name="P223">三</text:p>
          </table:table-cell>
          <table:table-cell table:style-name="TableCell224">
            <text:p text:style-name="P225">全天</text:p>
          </table:table-cell>
          <table:table-cell table:style-name="TableCell226">
            <text:p text:style-name="P227">教育及文化</text:p>
          </table:table-cell>
          <table:table-cell table:style-name="TableCell228">
            <text:p text:style-name="P229">陳淑慧委員</text:p>
          </table:table-cell>
          <table:table-cell table:style-name="TableCell230">
            <text:p text:style-name="P231">繼續審查102年度中央政府總預算案關於國立故宮博物院單位預算。</text:p>
            <text:p text:style-name="P232">(11月26日、28日及29日三天一次會)</text:p>
          </table:table-cell>
          <table:table-cell table:style-name="TableCell233">
            <text:p text:style-name="P234">群賢樓1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社福及衛環</text:p>
          </table:table-cell>
          <table:table-cell table:style-name="TableCell244">
            <text:p text:style-name="P245">蔡錦隆委員</text:p>
          </table:table-cell>
          <table:table-cell table:style-name="TableCell246">
            <text:p text:style-name="P247">繼續審查中華民國102年度中央政府總預算案有關行政院勞工委員會、職業訓練局及所屬、勞工安全衛生研究所、勞工退休基金監理會單位預算案。</text:p>
            <text:p text:style-name="P248">（預算處理，11月28日及11月29日二天為一次會）</text:p>
          </table:table-cell>
          <table:table-cell table:style-name="TableCell249">
            <text:p text:style-name="P250">群賢樓801會議室</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able:number-rows-spanned="2">
            <text:p text:style-name="P257">全天</text:p>
          </table:table-cell>
          <table:table-cell table:style-name="TableCell258" table:number-rows-spanned="2">
            <text:p text:style-name="P259">經濟</text:p>
          </table:table-cell>
          <table:table-cell table:style-name="TableCell260" table:number-rows-spanned="2">
            <text:p text:style-name="P261">蘇震清委員</text:p>
          </table:table-cell>
          <table:table-cell table:style-name="TableCell262">
            <text:p text:style-name="P263"><text:span text:style-name="T264">(上午9時至11時)</text:span><text:span text:style-name="T265"><text:s/></text:span><text:span text:style-name="T266">審查行政院函請審議「營業秘密法增訂部分條文草案」案。</text:span></text:p>
          </table:table-cell>
          <table:table-cell table:style-name="TableCell267">
            <text:p text:style-name="P268">紅樓101會議室</text:p>
          </table:table-cell>
          <table:table-cell table:style-name="TableCell269">
            <text:p text:style-name="P270">司法及法制</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上午11時至下午17時30分)</text:p>
            <text:p text:style-name="P279"><text:span text:style-name="T280">一、審查本院委員許忠信等17人擬具「公司法第一百五十四條條文修正草案」案。二、審查本院委員許忠信等20人擬具「公司法第一百九十七條條文修正草案」案。三、</text:span><text:span text:style-name="T281">繼續審查本院委員許忠信等19人擬具「公司法第二百四十六條之一條文修正</text:span><text:span text:style-name="T282">草</text:span></text:p>
            <text:p text:style-name="P283"><text:s text:c="4"/>案」案。</text:p>
          </table:table-cell>
          <table:table-cell table:style-name="TableCell284">
            <text:p text:style-name="P285">紅樓1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交通</text:p>
          </table:table-cell>
          <table:table-cell table:style-name="TableCell295">
            <text:p text:style-name="P296">林明溱委員</text:p>
          </table:table-cell>
          <table:table-cell table:style-name="TableCell297">
            <text:p text:style-name="P298">考察苗栗地區交通建設。</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able:number-rows-spanned="2">
            <text:p text:style-name="P307">全天</text:p>
          </table:table-cell>
          <table:table-cell table:style-name="TableCell308" table:number-rows-spanned="2">
            <text:p text:style-name="P309">內政</text:p>
          </table:table-cell>
          <table:table-cell table:style-name="TableCell310" table:number-rows-spanned="2">
            <text:p text:style-name="P311">姚文智委員</text:p>
          </table:table-cell>
          <table:table-cell table:style-name="TableCell312">
            <text:p text:style-name="P313">(上午)一、審查本院委員蔡正元等21人擬具「政治獻金法第七條條文修正草案」案。</text:p>
            <text:p text:style-name="P314"><text:s text:c="6"/>二、審查本院委員江惠貞等17人、委員呂學樟等24人擬具「政治獻金法第十五</text:p>
            <text:p text:style-name="P315"><text:s text:c="10"/>條條文修正草案」案。</text:p>
            <text:p text:style-name="P316"><text:s text:c="6"/>三、審查本院委員林岱樺等27人、委員趙天麟等22人擬具「政治獻金法第十八</text:p>
            <text:p text:style-name="P317"><text:s text:c="10"/>條條文修正草案」案。</text:p>
            <text:p text:style-name="P318"><text:s text:c="6"/>四、審查本院委員高志鵬等24人擬具「政治獻金法增訂第十八條之一條文草案」</text:p>
            <text:p text:style-name="P319"><text:s text:c="10"/>案。</text:p>
            <text:p text:style-name="P320"><text:span text:style-name="T321"><text:s text:c="6"/>五、</text:span><text:span text:style-name="T322">審查本院委員呂學樟等19人擬具「政治獻金法第二十九條條文修正草案」</text:span></text:p>
            <text:p text:style-name="P323"><text:s text:c="9"/><text:s/>案。（11月28日全天及29日上午為一次會）</text:p>
          </table:table-cell>
          <table:table-cell table:style-name="TableCell324" table:number-rows-spanned="2">
            <text:p text:style-name="P325">紅樓202會議室</text:p>
          </table:table-cell>
          <table:table-cell table:style-name="TableCell326" table:number-rows-spanned="2">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下午) 繼續審查102年度中央政府總預算案關於行政院歲出部分。</text:p>
            <text:p text:style-name="P336"><text:s text:c="5"/><text:s/>（11月28日全天及29日上午為一次會）</text:p>
          </table:table-cell>
          <table:covered-table-cell>
            <text:p text:style-name="P337"/>
          </table:covered-table-cell>
          <table:covered-table-cell>
            <text:p text:style-name="P338"/>
          </table:covered-table-cell>
        </table:table-row>
      </table:table>
      <text:p text:style-name="內文"/>
      <text:p text:style-name="內文"/>
      <text:p text:style-name="內文"/>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3">
            <text:p text:style-name="P350"/>
          </table:table-cell>
          <table:table-cell table:style-name="TableCell351" table:number-rows-spanned="3">
            <text:p text:style-name="P352"/>
          </table:table-cell>
          <table:table-cell table:style-name="TableCell353">
            <text:p text:style-name="P354">全天</text:p>
          </table:table-cell>
          <table:table-cell table:style-name="TableCell355">
            <text:p text:style-name="P356">外交及國防</text:p>
          </table:table-cell>
          <table:table-cell table:style-name="TableCell357">
            <text:p text:style-name="P358">陳亭妃委員</text:p>
          </table:table-cell>
          <table:table-cell table:style-name="TableCell359">
            <text:p text:style-name="P360">繼續審查102年度中央政府總預算案關於行政院國軍退除役官兵輔導委員會主管收支部分。(11月28日、29日二天一次會)</text:p>
          </table:table-cell>
          <table:table-cell table:style-name="TableCell361">
            <text:p text:style-name="P362">紅樓3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司法及法制</text:p>
          </table:table-cell>
          <table:table-cell table:style-name="TableCell372">
            <text:p text:style-name="P373">尤美女委員</text:p>
          </table:table-cell>
          <table:table-cell table:style-name="TableCell374">
            <text:p text:style-name="P375">舉行「我國退休制度及老年經濟安全之改革」公聽會。</text:p>
          </table:table-cell>
          <table:table-cell table:style-name="TableCell376">
            <text:p text:style-name="P377">紅樓302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財政</text:p>
          </table:table-cell>
          <table:table-cell table:style-name="TableCell387">
            <text:p text:style-name="P388">費鴻泰委員</text:p>
          </table:table-cell>
          <table:table-cell table:style-name="TableCell389">
            <text:p text:style-name="P390">一、綜合整理並草擬「中華民國102年度中央政府總預算案審查總報告（含機密部分）」。二、審查中華民國102年度中央政府總預算案附屬單位預算營業部分有關臺灣土地銀行股份有限公司（含土銀保險經紀人股份有限公司）、財政部印刷廠部分。</text:p>
            <text:p text:style-name="P391">(11月26日及28日兩天一次會)</text:p>
          </table:table-cell>
          <table:table-cell table:style-name="TableCell392">
            <text:p text:style-name="P393">九樓大禮堂</text:p>
          </table:table-cell>
          <table:table-cell table:style-name="TableCell394">
            <text:p text:style-name="P395"/>
          </table:table-cell>
        </table:table-row>
        <table:table-row table:style-name="TableRow396">
          <table:table-cell table:style-name="TableCell397" table:number-rows-spanned="9">
            <text:p text:style-name="P398">11／29</text:p>
          </table:table-cell>
          <table:table-cell table:style-name="TableCell399" table:number-rows-spanned="9">
            <text:p text:style-name="P400">四</text:p>
          </table:table-cell>
          <table:table-cell table:style-name="TableCell401">
            <text:p text:style-name="P402">全天</text:p>
          </table:table-cell>
          <table:table-cell table:style-name="TableCell403">
            <text:p text:style-name="P404">教育及文化</text:p>
          </table:table-cell>
          <table:table-cell table:style-name="TableCell405">
            <text:p text:style-name="P406">陳淑慧委員</text:p>
          </table:table-cell>
          <table:table-cell table:style-name="TableCell407">
            <text:p text:style-name="P408">繼續審查102年度中央政府總預算案公務預算未完竣部分。</text:p>
            <text:p text:style-name="P409">(11月26日、28日及29日三天一次會)</text:p>
          </table:table-cell>
          <table:table-cell table:style-name="TableCell410">
            <text:p text:style-name="P411">群賢樓1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社福及衛環</text:p>
          </table:table-cell>
          <table:table-cell table:style-name="TableCell421">
            <text:p text:style-name="P422">蔡錦隆委員</text:p>
          </table:table-cell>
          <table:table-cell table:style-name="TableCell423">
            <text:p text:style-name="P424">繼續審查中華民國102年度中央政府總預算案有關行政院環境保護署、環境檢驗所、環境保護人員訓練所單位預算案。（預算處理，11月28日及11月29日二天為一次會）</text:p>
          </table:table-cell>
          <table:table-cell table:style-name="TableCell425">
            <text:p text:style-name="P426">群賢樓8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經濟</text:p>
          </table:table-cell>
          <table:table-cell table:style-name="TableCell436">
            <text:p text:style-name="P437">蘇震清委員</text:p>
          </table:table-cell>
          <table:table-cell table:style-name="TableCell438">
            <text:p text:style-name="P439">繼續審查行政院函請審議「102年度中央政府總預算案（含附屬單位預算及綜計表─營業及非營業部分）」，行政院農業委員會主管歲入歲出部分。</text:p>
          </table:table-cell>
          <table:table-cell table:style-name="TableCell440">
            <text:p text:style-name="P441">紅樓1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交通</text:p>
          </table:table-cell>
          <table:table-cell table:style-name="TableCell451">
            <text:p text:style-name="P452">林明溱委員</text:p>
          </table:table-cell>
          <table:table-cell table:style-name="TableCell453">
            <text:p text:style-name="P454">一、審查本院委員林岱樺等17人擬具「政府採購法部分條文修正草案」案。</text:p>
            <text:p text:style-name="P455">二、審查本院委員張慶忠等19人擬具「政府採購法第八十五條之一條文修正草案」案。</text:p>
            <text:p text:style-name="P456">三、審查本院委員陳根德等52人擬具「政府採購法部分條文修正草案」案。</text:p>
            <text:p text:style-name="P457"><text:span text:style-name="T458"><text:s text:c="4"/>(11月26日及29日二天一次會)</text:span></text:p>
          </table:table-cell>
          <table:table-cell table:style-name="TableCell459">
            <text:p text:style-name="P460">紅樓201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able:number-rows-spanned="2">
            <text:p text:style-name="P467">全天</text:p>
          </table:table-cell>
          <table:table-cell table:style-name="TableCell468" table:number-rows-spanned="2">
            <text:p text:style-name="P469">內政</text:p>
          </table:table-cell>
          <table:table-cell table:style-name="TableCell470" table:number-rows-spanned="2">
            <text:p text:style-name="P471">姚文智委員</text:p>
          </table:table-cell>
          <table:table-cell table:style-name="TableCell472">
            <text:p text:style-name="P473">(上午)繼續審查：</text:p>
            <text:p text:style-name="P474"><text:s text:c="6"/>一、102年度中央政府總預算案關於內政部營建署及所屬歲出部分。</text:p>
            <text:p text:style-name="P475"><text:s text:c="6"/>二、102年度中央政府總預算案（含附屬單位預算及綜計表─非營業部分）關<text:s text:c="7"/>於內政部主管「營建建設基金」、「中央都市更新基金」收支部分。</text:p>
            <text:p text:style-name="P476"><text:s text:c="9"/>（11月28日全天及29日上午為一次會）</text:p>
          </table:table-cell>
          <table:table-cell table:style-name="TableCell477" table:number-rows-spanned="2">
            <text:p text:style-name="P478">紅樓202會議室</text:p>
          </table:table-cell>
          <table:table-cell table:style-name="TableCell479" table:number-rows-spanned="2">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text:s/>(下午)「從籠民現象檢討住宅政策」公聽會。</text:p>
          </table: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全天</text:p>
          </table:table-cell>
          <table:table-cell table:style-name="TableCell496">
            <text:p text:style-name="P497">外交及國防</text:p>
          </table:table-cell>
          <table:table-cell table:style-name="TableCell498">
            <text:p text:style-name="P499">陳亭妃委員</text:p>
          </table:table-cell>
          <table:table-cell table:style-name="TableCell500">
            <text:p text:style-name="P501">繼續審查102年度中央政府總預算案關於行政院國軍退除役官兵輔導委員會主管收支部分。(11月28日、29日二天一次會)</text:p>
          </table:table-cell>
          <table:table-cell table:style-name="TableCell502">
            <text:p text:style-name="P503">紅樓301會議室</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全天</text:p>
          </table:table-cell>
          <table:table-cell table:style-name="TableCell511">
            <text:p text:style-name="P512">司法及法制</text:p>
          </table:table-cell>
          <table:table-cell table:style-name="TableCell513">
            <text:p text:style-name="P514">尤美女委員</text:p>
          </table:table-cell>
          <table:table-cell table:style-name="TableCell515">
            <text:p text:style-name="P516">舉行「最高法院審判制度之改革」公聽會。</text:p>
          </table:table-cell>
          <table:table-cell table:style-name="TableCell517">
            <text:p text:style-name="P518">紅樓302會議室</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全天</text:p>
          </table:table-cell>
          <table:table-cell table:style-name="TableCell526">
            <text:p text:style-name="P527">財政</text:p>
          </table:table-cell>
          <table:table-cell table:style-name="TableCell528">
            <text:p text:style-name="P529">費鴻泰委員</text:p>
          </table:table-cell>
          <table:table-cell table:style-name="TableCell530">
            <text:p text:style-name="P531">考察(一)國防部軍備局100年度決算及101年度預算執行情形。(二)軍用土地活化辦理情形(含文山區、信義區、松山區後續營區規劃)。</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1／30</text:p>
          </table:table-cell>
          <table:table-cell table:style-name="TableCell539">
            <text:p text:style-name="P540">五</text:p>
          </table:table-cell>
          <table:table-cell table:style-name="TableCell541">
            <text:p text:style-name="P542">全天</text:p>
          </table:table-cell>
          <table:table-cell table:style-name="TableCell543">
            <text:p text:style-name="P544">院　　　會</text:p>
          </table:table-cell>
          <table:table-cell table:style-name="TableCell545">
            <text:p text:style-name="P546"/>
          </table:table-cell>
          <table:table-cell table:style-name="TableCell547">
            <text:p text:style-name="P548">詳見議事日程。</text:p>
          </table:table-cell>
          <table:table-cell table:style-name="TableCell549">
            <text:p text:style-name="P550">議場</text:p>
          </table:table-cell>
          <table:table-cell table:style-name="TableCell551">
            <text:p text:style-name="P552"/>
          </table:table-cell>
        </table:table-row>
      </table:table>
      <text:p text:style-name="P553">附註：（一）本表僅供參考，如有變動，另以議事處及各委員會正式開會通知為準。（必要時中午及晚間繼續開會）</text:p>
      <text:p text:style-name="P554">（二）製表截止時間為11月23日下午2時30分；本表會議內容如有變動，而未能於上開截止時間前將最新會議資料通知管理科時，議事處及各委員會應將會議變動情形通知相關單位及全體委員，並請在會議預報系統內更新資料。</text:p>
      <text:p text:style-name="P555"><text:span text:style-name="T556">（三）開會事由依</text:span><text:span text:style-name="T557">議事處及</text:span><text:span text:style-name="T558">各委員會所提供議程為準。</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40LVL1" style:family="text">
      <style:text-properties fo:language="en" fo:country="US"/>
    </style:style>
    <style:style style:name="WW_CharLFO4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5">
        <style:list-level-properties text:space-before="0.5104in" text:min-label-width="0.2916in" text:list-level-position-and-space-mode="label-alignment">
          <style:list-level-label-alignment text:label-followed-by="listtab" fo:margin-left="0.802in" fo:text-indent="-0.2916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46">
      <text:list-level-style-number text:level="1" style:num-suffix="、" style:num-format="一, 十, 一百(繁), ..."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4:00Z</meta:creation-date>
    <dc:date>2017-08-24T11:44:00Z</dc:date>
    <meta:print-date>2012-11-23T06:40:00Z</meta:print-date>
    <meta:template xlink:href="Normal.dotm" xlink:type="simple"/>
    <meta:editing-cycles>2</meta:editing-cycles>
    <meta:editing-duration>PT0S</meta:editing-duration>
    <meta:document-statistic meta:page-count="3" meta:paragraph-count="8" meta:word-count="630" meta:character-count="4219" meta:row-count="29" meta:non-whitespace-character-count="3597"/>
  </office:meta>
</office:document-meta>
</file>