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02in" style:letter-kerning="false" fo:font-size="18pt" style:font-size-asian="18pt" style:font-size-complex="18pt"/>
    </style:style>
    <style:style style:name="T5" style:parent-style-name="預設段落字型" style:family="text">
      <style:text-properties fo:color="#000000" fo:letter-spacing="0.102in" style:letter-kerning="false" fo:font-size="18pt" style:font-size-asian="18pt" style:font-size-complex="18pt"/>
    </style:style>
    <style:style style:name="T6" style:parent-style-name="預設段落字型" style:family="text">
      <style:text-properties fo:color="#000000" fo:letter-spacing="0.102in" style:letter-kerning="false" fo:font-size="18pt" style:font-size-asian="18pt" style:font-size-complex="18pt"/>
    </style:style>
    <style:style style:name="T7" style:parent-style-name="預設段落字型" style:family="text">
      <style:text-properties fo:color="#000000" fo:letter-spacing="0.102in" style:letter-kerning="false" fo:font-size="18pt" style:font-size-asian="18pt" style:font-size-complex="18pt"/>
    </style:style>
    <style:style style:name="T8" style:parent-style-name="預設段落字型" style:family="text">
      <style:text-properties fo:color="#000000" fo:letter-spacing="0.102in" style:letter-kerning="false" fo:font-size="18pt" style:font-size-asian="18pt" style:font-size-complex="18pt"/>
    </style:style>
    <style:style style:name="T9" style:parent-style-name="預設段落字型" style:family="text">
      <style:text-properties fo:color="#000000" fo:letter-spacing="0.002in" style:letter-kerning="false" fo:font-size="18pt" style:font-size-asian="18pt" style:font-size-complex="18pt"/>
    </style:style>
    <style:style style:name="P10" style:parent-style-name="本文" style:family="paragraph">
      <style:paragraph-properties fo:text-align="start"/>
    </style:style>
    <style:style style:name="P11" style:parent-style-name="內文" style:family="paragraph">
      <style:text-properties fo:color="#000000"/>
    </style:style>
    <style:style style:name="P12" style:parent-style-name="內文" style:family="paragraph">
      <style:text-properties fo:color="#000000"/>
    </style:style>
    <style:style style:name="TableColumn14" style:family="table-column">
      <style:table-column-properties style:column-width="0.6041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8277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5.75in" style:use-optimal-column-width="false"/>
    </style:style>
    <style:style style:name="TableColumn20" style:family="table-column">
      <style:table-column-properties style:column-width="1.3569in" style:use-optimal-column-width="false"/>
    </style:style>
    <style:style style:name="TableColumn21" style:family="table-column">
      <style:table-column-properties style:column-width="0.818in" style:use-optimal-column-width="false"/>
    </style:style>
    <style:style style:name="Table13" style:family="table">
      <style:table-properties style:width="10.9444in" fo:margin-left="0in" table:align="left"/>
    </style:style>
    <style:style style:name="TableRow22" style:family="table-row">
      <style:table-row-properties style:min-row-height="0.234in" style:use-optimal-row-height="false"/>
    </style:style>
    <style:style style:name="TableCell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527in"/>
    </style:style>
    <style:style style:name="T25" style:parent-style-name="預設段落字型" style:family="text">
      <style:text-properties style:font-name-asian="標楷體" fo:color="#000000" style:text-scale="97%" fo:font-size="11pt" style:font-size-asian="11pt"/>
    </style:style>
    <style:style style:name="T26" style:parent-style-name="預設段落字型" style:family="text">
      <style:text-properties style:font-name-asian="標楷體" fo:color="#000000" fo:letter-spacing="0.052in" style:text-scale="97%" fo:font-size="11pt" style:font-size-asian="11pt"/>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1527in"/>
      <style:text-properties style:font-name-asian="標楷體" fo:color="#000000" fo:font-size="11pt" style:font-size-asian="11pt"/>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0208in"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0104in" fo:font-size="11pt" style:font-size-asian="11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1.5729in" fo:font-size="11pt" style:font-size-asian="11pt"/>
    </style:style>
    <style:style style:name="T42" style:parent-style-name="預設段落字型" style:family="text">
      <style:text-properties style:font-name-asian="標楷體" fo:color="#000000" fo:font-size="11pt" style:font-size-asian="11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527in"/>
      <style:text-properties style:font-name-asian="標楷體" fo:color="#000000" fo:font-size="11pt" style:font-size-asian="11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1527in"/>
      <style:text-properties style:font-name-asian="標楷體" fo:color="#000000" fo:font-size="11pt" style:font-size-asian="11pt"/>
    </style:style>
    <style:style style:name="TableRow47" style:family="table-row">
      <style:table-row-properties style:min-row-height="0.1166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527in"/>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53" style:parent-style-name="預設段落字型" style:family="text">
      <style:text-properties style:font-name="標楷體" style:font-name-asian="標楷體" fo:color="#000000"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562in" style:use-optimal-row-height="false" fo:keep-together="always"/>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3" style:parent-style-name="內文" style:family="paragraph">
      <style:paragraph-properties style:line-break="normal" fo:text-align="justify" fo:line-height="0.1666in"/>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style:font-name="標楷體" style:font-name-asian="標楷體" fo:color="#000000" fo:font-size="11pt" style:font-size-asian="11pt" style:font-size-complex="11pt"/>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style:font-name="標楷體" style:font-name-asian="標楷體" fo:color="#000000" fo:letter-spacing="0.0166in" fo:font-size="11pt" style:font-size-asian="11pt" style:font-size-complex="11pt"/>
    </style:style>
    <style:style style:name="T91" style:parent-style-name="預設段落字型" style:family="text">
      <style:text-properties style:font-name="標楷體" style:font-name-asian="標楷體" fo:color="#000000" fo:letter-spacing="0.0166in" fo:font-size="11pt" style:font-size-asian="11pt" style:font-size-complex="11pt"/>
    </style:style>
    <style:style style:name="T92" style:parent-style-name="預設段落字型" style:family="text">
      <style:text-properties style:font-name="標楷體" style:font-name-asian="標楷體" fo:color="#000000" fo:letter-spacing="0.0166in" fo:font-size="11pt" style:font-size-asian="11pt" style:font-size-complex="11pt"/>
    </style:style>
    <style:style style:name="T93" style:parent-style-name="預設段落字型" style:family="text">
      <style:text-properties style:font-name="標楷體" style:font-name-asian="標楷體" fo:color="#000000" fo:font-size="11pt" style:font-size-asian="11pt" style:font-size-complex="11pt"/>
    </style:style>
    <style:style style:name="P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4" style:family="table-row">
      <style:table-row-properties style:min-row-height="0.0562in" style:use-optimal-row-height="false" fo:keep-together="always"/>
    </style:style>
    <style:style style:name="P105" style:parent-style-name="內文" style:family="paragraph">
      <style:paragraph-properties fo:line-height="0.1527in"/>
      <style:text-properties style:font-name="標楷體" style:font-name-asian="標楷體" fo:color="#000000" fo:font-size="11pt" style:font-size-asian="11pt" style:font-size-complex="11pt"/>
    </style:style>
    <style:style style:name="P1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9" style:family="table-row">
      <style:table-row-properties style:min-row-height="0.0562in" style:use-optimal-row-height="false" fo:keep-together="always"/>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4" style:family="table-row">
      <style:table-row-properties style:min-row-height="0.0562in" style:use-optimal-row-height="false" fo:keep-together="always"/>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9" style:family="table-row">
      <style:table-row-properties style:min-row-height="0.0562in" style:use-optimal-row-height="false" fo:keep-together="always"/>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4" style:family="table-row">
      <style:table-row-properties style:min-row-height="0.0562in" style:use-optimal-row-height="false" fo:keep-together="always"/>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9" style:family="table-row">
      <style:table-row-properties style:min-row-height="0.0562in" style:use-optimal-row-height="false" fo:keep-together="always"/>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line-break="normal" fo:text-align="justify" fo:line-height="0.1666in"/>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8" style:family="table-row">
      <style:table-row-properties style:min-row-height="0.0854in" style:use-optimal-row-height="false" fo:keep-together="always"/>
    </style:style>
    <style:style style:name="TableCell1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line-break="normal" fo:text-align="justify" fo:line-height="0.1666in" fo:margin-left="0.0013in">
        <style:tab-stops/>
      </style:paragraph-properties>
      <style:text-properties style:font-name="標楷體" style:font-name-asian="標楷體" fo:color="#000000" fo:font-size="11pt" style:font-size-asian="11pt" style:font-size-complex="11pt"/>
    </style:style>
    <style:style style:name="P2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1" style:family="table-row">
      <style:table-row-properties style:min-row-height="0.093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9" style:family="table-row">
      <style:table-row-properties style:min-row-height="0.0562in" style:use-optimal-row-height="false" fo:keep-together="always"/>
    </style:style>
    <style:style style:name="P240" style:parent-style-name="內文" style:family="paragraph">
      <style:paragraph-properties fo:line-height="0.1527in"/>
      <style:text-properties style:font-name="標楷體" style:font-name-asian="標楷體" fo:color="#000000" fo:font-size="11pt" style:font-size-asian="11pt" style:font-size-complex="11pt"/>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7" style:family="table-row">
      <style:table-row-properties style:min-row-height="0.0562in" style:use-optimal-row-height="false" fo:keep-together="always"/>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3" style:family="table-row">
      <style:table-row-properties style:min-row-height="0.0562in" style:use-optimal-row-height="false" fo:keep-together="always"/>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8" style:family="table-row">
      <style:table-row-properties style:min-row-height="0.0562in" style:use-optimal-row-height="false" fo:keep-together="always"/>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7" style:family="table-row">
      <style:table-row-properties style:min-row-height="0.0562in" style:use-optimal-row-height="false" fo:keep-together="always"/>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2" style:family="table-row">
      <style:table-row-properties style:min-row-height="0.0562in" style:use-optimal-row-height="false" fo:keep-together="always"/>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7" style:family="table-row">
      <style:table-row-properties style:min-row-height="0.0562in" style:use-optimal-row-height="false" fo:keep-together="always"/>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line-break="normal" fo:text-align="justify" fo:line-height="0.1666in"/>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53" style:parent-style-name="預設段落字型" style:family="text">
      <style:text-properties style:font-name="標楷體" style:font-name-asian="標楷體" fo:font-weight="bold" style:font-weight-asian="bold" fo:color="#000000" fo:letter-spacing="-0.0013in" fo:font-size="11pt" style:font-size-asian="11pt" style:font-size-complex="11pt"/>
    </style:style>
    <style:style style:name="T354" style:parent-style-name="預設段落字型" style:family="text">
      <style:text-properties style:font-name="標楷體" style:font-name-asian="標楷體" fo:color="#000000" fo:letter-spacing="-0.0013in" fo:font-size="11pt" style:font-size-asian="11pt" style:font-size-complex="11pt"/>
    </style:style>
    <style:style style:name="P3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0" style:family="table-row">
      <style:table-row-properties style:min-row-height="0.0854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8" style:family="table-row">
      <style:table-row-properties style:min-row-height="0.0562in" style:use-optimal-row-height="false" fo:keep-together="always"/>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style:line-break="normal" fo:text-align="justify" fo:line-height="0.1666in"/>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fo:letter-spacing="0.0152in" fo:font-size="11pt" style:font-size-asian="11pt" style:font-size-complex="11pt"/>
    </style:style>
    <style:style style:name="T394" style:parent-style-name="預設段落字型" style:family="text">
      <style:text-properties style:font-name="標楷體" style:font-name-asian="標楷體" fo:color="#000000" fo:letter-spacing="0.0152in" fo:font-size="11pt" style:font-size-asian="11pt" style:font-size-complex="11pt"/>
    </style:style>
    <style:style style:name="T395" style:parent-style-name="預設段落字型" style:family="text">
      <style:text-properties style:font-name="標楷體" style:font-name-asian="標楷體" fo:color="#000000" fo:letter-spacing="0.0138in" fo:font-size="11pt" style:font-size-asian="11pt" style:font-size-complex="11pt"/>
    </style:style>
    <style:style style:name="T396" style:parent-style-name="預設段落字型" style:family="text">
      <style:text-properties style:font-name="標楷體" style:font-name-asian="標楷體" fo:color="#000000" fo:letter-spacing="0.0138in" fo:font-size="11pt" style:font-size-asian="11pt" style:font-size-complex="11pt"/>
    </style:style>
    <style:style style:name="T397" style:parent-style-name="預設段落字型" style:family="text">
      <style:text-properties style:font-name="標楷體" style:font-name-asian="標楷體" fo:color="#000000" fo:letter-spacing="0.0138in" fo:font-size="11pt" style:font-size-asian="11pt" style:font-size-complex="11pt"/>
    </style:style>
    <style:style style:name="T398" style:parent-style-name="預設段落字型" style:family="text">
      <style:text-properties style:font-name="標楷體" style:font-name-asian="標楷體" fo:color="#000000" fo:font-size="11pt" style:font-size-asian="11pt" style:font-size-complex="11pt"/>
    </style:style>
    <style:style style:name="P3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6" style:family="table-row">
      <style:table-row-properties style:min-row-height="0.0562in" style:use-optimal-row-height="false" fo:keep-together="always"/>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417"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418"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4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3" style:family="table-row">
      <style:table-row-properties style:min-row-height="0.0562in" style:use-optimal-row-height="false" fo:keep-together="always"/>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1666in"/>
    </style:style>
    <style:style style:name="T434" style:parent-style-name="預設段落字型" style:family="text">
      <style:text-properties style:font-name="標楷體" style:font-name-asian="標楷體" fo:color="#000000" fo:font-size="11pt" style:font-size-asian="11pt" style:font-size-complex="11pt"/>
    </style:style>
    <style:style style:name="T435" style:parent-style-name="預設段落字型" style:family="text">
      <style:text-properties style:font-name="標楷體" style:font-name-asian="標楷體" fo:color="#000000" fo:font-size="11pt" style:font-size-asian="11pt" style:font-size-complex="11pt"/>
    </style:style>
    <style:style style:name="T436" style:parent-style-name="預設段落字型" style:family="text">
      <style:text-properties style:font-name="標楷體" style:font-name-asian="標楷體" fo:color="#000000" fo:letter-spacing="0.0312in" fo:font-size="11pt" style:font-size-asian="11pt" style:font-size-complex="11pt"/>
    </style:style>
    <style:style style:name="P4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4" style:family="table-row">
      <style:table-row-properties style:min-row-height="0.0562in" style:use-optimal-row-height="false" fo:keep-together="always"/>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3" style:family="table-row">
      <style:table-row-properties style:min-row-height="0.0562in" style:use-optimal-row-height="false" fo:keep-together="always"/>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8" style:family="table-row">
      <style:table-row-properties style:min-row-height="0.0562in" style:use-optimal-row-height="false" fo:keep-together="always"/>
    </style:style>
    <style:style style:name="P479" style:parent-style-name="內文" style:family="paragraph">
      <style:paragraph-properties fo:line-height="0.1527in"/>
      <style:text-properties style:font-name="標楷體" style:font-name-asian="標楷體" fo:color="#000000" fo:font-size="11pt" style:font-size-asian="11pt" style:font-size-complex="11pt"/>
    </style:style>
    <style:style style:name="P4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3" style:family="table-row">
      <style:table-row-properties style:min-row-height="0.0562in" style:use-optimal-row-height="false" fo:keep-together="always"/>
    </style:style>
    <style:style style:name="P494" style:parent-style-name="內文" style:family="paragraph">
      <style:paragraph-properties fo:line-height="0.1527in"/>
      <style:text-properties style:font-name="標楷體" style:font-name-asian="標楷體" fo:color="#000000" fo:font-size="11pt" style:font-size-asian="11pt" style:font-size-complex="11pt"/>
    </style:style>
    <style:style style:name="P4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1666in"/>
    </style:style>
    <style:style style:name="T504" style:parent-style-name="預設段落字型" style:family="text">
      <style:text-properties style:font-name="標楷體" style:font-name-asian="標楷體" fo:color="#000000" fo:font-size="11pt" style:font-size-asian="11pt" style:font-size-complex="11pt"/>
    </style:style>
    <style:style style:name="T505" style:parent-style-name="預設段落字型" style:family="text">
      <style:text-properties style:font-name="標楷體" style:font-name-asian="標楷體" fo:color="#000000" style:text-scale="99%" fo:font-size="11pt" style:font-size-asian="11pt" style:font-size-complex="11pt"/>
    </style:style>
    <style:style style:name="T506" style:parent-style-name="預設段落字型" style:family="text">
      <style:text-properties style:font-name="標楷體" style:font-name-asian="標楷體" fo:color="#000000" fo:letter-spacing="0.75in" style:text-scale="99%" fo:font-size="11pt" style:font-size-asian="11pt" style:font-size-complex="11pt"/>
    </style:style>
    <style:style style:name="P5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3" style:family="table-row">
      <style:table-row-properties style:min-row-height="0.052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line-height="0.1527in"/>
      <style:text-properties style:font-name="標楷體" style:font-name-asian="標楷體" fo:color="#000000" fo:font-size="11pt" style:font-size-asian="11pt" style:font-size-complex="11pt"/>
    </style:style>
    <style:style style:name="P530"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31"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532" style:parent-style-name="內文" style:family="paragraph">
      <style:paragraph-properties style:snap-to-layout-grid="false" fo:margin-left="1.0722in" fo:text-indent="-0.459in">
        <style:tab-stops/>
      </style:paragraph-properties>
    </style:style>
    <style:style style:name="T53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5" style:parent-style-name="預設段落字型" style:family="text">
      <style:text-properties style:font-name="標楷體" style:font-name-asian="標楷體" fo:font-weight="bold" style:font-weight-asian="bold"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1.10972in" svg:width="7.5in" svg:height="0.5in" style:rel-width="scale" style:rel-height="scale"><draw:text-box draw:chain-next-name="Text Box 10"><text:p text:style-name="P3"><text:span text:style-name="T4">立法院第</text:span><text:span text:style-name="T5">8</text:span><text:span text:style-name="T6">屆第</text:span><text:span text:style-name="T7">2</text:span><text:span text:style-name="T8">會期會議情形分週預報</text:span><text:span text:style-name="T9">表</text:span></text:p><text:p text:style-name="P10"/><text:p text:style-name="內文"/></draw:text-box><svg:title/><svg:desc/></draw:frame></text:span></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月／</text:span><text:span text:style-name="T26">日</text:span></text:p>
          </table:table-cell>
          <table:table-cell table:style-name="TableCell27">
            <text:p text:style-name="P28">星期</text:p>
          </table:table-cell>
          <table:table-cell table:style-name="TableCell29">
            <text:p text:style-name="P30">時間</text:p>
          </table:table-cell>
          <table:table-cell table:style-name="TableCell31">
            <text:p text:style-name="P32"><text:span text:style-name="T33">單</text:span><text:span text:style-name="T34"><text:s text:c="2"/></text:span><text:span text:style-name="T35">位</text:span></text:p>
          </table:table-cell>
          <table:table-cell table:style-name="TableCell36">
            <text:p text:style-name="P37"><text:span text:style-name="T38">輪值召委</text:span></text:p>
          </table:table-cell>
          <table:table-cell table:style-name="TableCell39">
            <text:p text:style-name="P40"><text:span text:style-name="T41">開會事</text:span><text:span text:style-name="T42">由</text:span></text:p>
          </table:table-cell>
          <table:table-cell table:style-name="TableCell43">
            <text:p text:style-name="P44">地點</text:p>
          </table:table-cell>
          <table:table-cell table:style-name="TableCell45">
            <text:p text:style-name="P46">聯席委員會</text:p>
          </table:table-cell>
        </table:table-row>
        <table:table-row table:style-name="TableRow47">
          <table:table-cell table:style-name="TableCell48" table:number-rows-spanned="8">
            <text:p text:style-name="P49"><text:span text:style-name="T50">1</text:span><text:span text:style-name="T51">2</text:span><text:span text:style-name="T52">／</text:span><text:span text:style-name="T53">3</text:span></text:p>
          </table:table-cell>
          <table:table-cell table:style-name="TableCell54" table:number-rows-spanned="8">
            <text:p text:style-name="P55">一</text:p>
          </table:table-cell>
          <table:table-cell table:style-name="TableCell56">
            <text:p text:style-name="P57">全天</text:p>
          </table:table-cell>
          <table:table-cell table:style-name="TableCell58">
            <text:p text:style-name="P59">教育及文化</text:p>
          </table:table-cell>
          <table:table-cell table:style-name="TableCell60">
            <text:p text:style-name="P61">鄭麗君委員</text:p>
          </table:table-cell>
          <table:table-cell table:style-name="TableCell62">
            <text:p text:style-name="P63">一、邀請教育部部長就「11月29日發文要求各大學『多加瞭解及關心』參與反媒體<text:s text:c="5"/>巨獸聯盟於台北活動之學生一事」提出報告，並備質詢。</text:p>
            <text:p text:style-name="P64">二、繼續審查102年度中央政府總預算案關於教育部及所屬單位預算。</text:p>
            <text:p text:style-name="P65"><text:s text:c="4"/>(12月3日、5日及6日三天一次會)</text:p>
          </table:table-cell>
          <table:table-cell table:style-name="TableCell66">
            <text:p text:style-name="P67">群賢樓101會議室</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全天</text:p>
          </table:table-cell>
          <table:table-cell table:style-name="TableCell75">
            <text:p text:style-name="P76">社福及衛環</text:p>
          </table:table-cell>
          <table:table-cell table:style-name="TableCell77">
            <text:p text:style-name="P78">劉建國委員</text:p>
          </table:table-cell>
          <table:table-cell table:style-name="TableCell79">
            <text:p text:style-name="P80">一、邀請行政院勞工委員會潘主任委員世偉就｢一、馬英九總統表示勞工勞保年金加<text:s text:c="5"/>上勞退基金之所得替代率有七成之具體內容；勞工所得替代率之計算方法及結果<text:s text:c="4"/>釋疑｣列席報告，並備質詢。</text:p>
            <text:p text:style-name="P81">二、審查本院委員林岱樺等22人擬具「勞動檢查法第五條條文修正草案」。</text:p>
            <text:p text:style-name="P82">三、併案審查本院委員林淑芬等20人、委員李昆澤等28人、委員李應元等28人、<text:s text:c="5"/>委員林世嘉等23人、委員翁重鈞等24人及本院親民黨黨團分別擬具「勞動基準<text:s text:c="4"/>法第二十八條條文修正草案」等6案。</text:p>
            <text:p text:style-name="P83"><text:span text:style-name="T84">四、併案審查本院委員盧秀燕等40人擬具「性別工作平等法第十七條、第三十八條</text:span><text:span text:style-name="T85"><text:s text:c="5"/></text:span><text:span text:style-name="T86">及第三十八條之一條文修正草案」、委員蔣乃辛等20人、委員馬文君等19人擬</text:span><text:span text:style-name="T87"><text:s text:c="4"/></text:span><text:span text:style-name="T88">具「性別工作平等法第十三條條文修正草案」、委員尤美女等19人擬具「性別</text:span><text:span text:style-name="T89"><text:s text:c="5"/></text:span><text:span text:style-name="T90">工作平等法第六條之一及第三十八條之二條文修正草案」、委員尤美女</text:span><text:span text:style-name="T91"><text:s text:c="4"/></text:span><text:span text:style-name="T92">等24</text:span><text:span text:style-name="T93">人、委員林岱樺等20人擬具「性別工作平等法第二十條條文修正草案」、</text:span></text:p>
            <text:p text:style-name="P94"><text:s text:c="4"/>委員趙天麟等24人擬具「性別工作平等法第十二條條文修正草案」、委員李俊</text:p>
            <text:p text:style-name="P95"><text:s text:c="4"/>俋等18人擬具「性別工作平等法第六條之一條文修正草案」、委員吳育仁等24</text:p>
            <text:p text:style-name="P96"><text:s text:c="4"/>人擬具「性別工作平等法第二條條文修正草案」、委員徐欣瑩等37人擬具「性</text:p>
            <text:p text:style-name="P97"><text:s text:c="4"/>別工作平等法部分條文修正草案」及委員邱志偉等26人擬具「性別工作平等法</text:p>
            <text:p text:style-name="P98"><text:s text:c="4"/>第三條條文修正草案」等11案。</text:p>
            <text:p text:style-name="P99">五、審查人民請願案3案。</text:p>
          </table:table-cell>
          <table:table-cell table:style-name="TableCell100">
            <text:p text:style-name="P101">群賢樓801會議室</text:p>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全天</text:p>
          </table:table-cell>
          <table:table-cell table:style-name="TableCell109">
            <text:p text:style-name="P110">經濟</text:p>
          </table:table-cell>
          <table:table-cell table:style-name="TableCell111">
            <text:p text:style-name="P112">林滄敏委員 <text:s text:c="2"/></text:p>
          </table:table-cell>
          <table:table-cell table:style-name="TableCell113">
            <text:p text:style-name="P114">邀請經濟部部長針對接受經濟部「科專計畫」補（捐）助之財團法人業務成果及財務規劃，進行專案報告，並備質詢。（12月3、5、6日三天一次會）</text:p>
          </table:table-cell>
          <table:table-cell table:style-name="TableCell115">
            <text:p text:style-name="P116">紅樓101會議室</text:p>
          </table:table-cell>
          <table:table-cell table:style-name="TableCell117">
            <text:p text:style-name="P118"/>
          </table:table-cell>
        </table:table-row>
        <table:table-row table:style-name="TableRow119">
          <table:covered-table-cell>
            <text:p text:style-name="P120"/>
          </table:covered-table-cell>
          <table:covered-table-cell>
            <text:p text:style-name="P121"/>
          </table:covered-table-cell>
          <table:table-cell table:style-name="TableCell122">
            <text:p text:style-name="P123">全天</text:p>
          </table:table-cell>
          <table:table-cell table:style-name="TableCell124">
            <text:p text:style-name="P125">交通</text:p>
          </table:table-cell>
          <table:table-cell table:style-name="TableCell126">
            <text:p text:style-name="P127">魏明谷委員 <text:s text:c="2"/></text:p>
          </table:table-cell>
          <table:table-cell table:style-name="TableCell128">
            <text:p text:style-name="P129">考察嘉義地區交通建設。</text:p>
          </table:table-cell>
          <table:table-cell table:style-name="TableCell130">
            <text:p text:style-name="P131"/>
          </table:table-cell>
          <table:table-cell table:style-name="TableCell132">
            <text:p text:style-name="P133"/>
          </table:table-cell>
        </table:table-row>
        <table:table-row table:style-name="TableRow134">
          <table:covered-table-cell>
            <text:p text:style-name="P135"/>
          </table:covered-table-cell>
          <table:covered-table-cell>
            <text:p text:style-name="P136"/>
          </table:covered-table-cell>
          <table:table-cell table:style-name="TableCell137">
            <text:p text:style-name="P138">全天</text:p>
          </table:table-cell>
          <table:table-cell table:style-name="TableCell139">
            <text:p text:style-name="P140">內政</text:p>
          </table:table-cell>
          <table:table-cell table:style-name="TableCell141">
            <text:p text:style-name="P142">張慶忠委員</text:p>
          </table:table-cell>
          <table:table-cell table:style-name="TableCell143">
            <text:p text:style-name="P144">考察行政院海岸巡防署海洋巡防總局任務編排及安檢工作；與內政部營建署淡海新市鎮開發計畫執行情形簡報。</text:p>
          </table:table-cell>
          <table:table-cell table:style-name="TableCell145">
            <text:p text:style-name="P146"/>
          </table:table-cell>
          <table:table-cell table:style-name="TableCell147">
            <text:p text:style-name="P148"/>
          </table:table-cell>
        </table:table-row>
        <table:table-row table:style-name="TableRow149">
          <table:covered-table-cell>
            <text:p text:style-name="P150"/>
          </table:covered-table-cell>
          <table:covered-table-cell>
            <text:p text:style-name="P151"/>
          </table:covered-table-cell>
          <table:table-cell table:style-name="TableCell152">
            <text:p text:style-name="P153">全天</text:p>
          </table:table-cell>
          <table:table-cell table:style-name="TableCell154">
            <text:p text:style-name="P155">外交及國防</text:p>
          </table:table-cell>
          <table:table-cell table:style-name="TableCell156">
            <text:p text:style-name="P157">林郁方委員</text:p>
          </table:table-cell>
          <table:table-cell table:style-name="TableCell158">
            <text:p text:style-name="P159">繼續審查行政院函請審議「世界貿易組織(WTO)政府採購委員會採認通過修正之『政府採購協定』(GPA)法律文件」案。</text:p>
          </table:table-cell>
          <table:table-cell table:style-name="TableCell160">
            <text:p text:style-name="P161">紅樓301會議室</text:p>
          </table:table-cell>
          <table:table-cell table:style-name="TableCell162">
            <text:p text:style-name="P163">經濟、交通</text:p>
          </table:table-cell>
        </table:table-row>
        <table:table-row table:style-name="TableRow164">
          <table:covered-table-cell>
            <text:p text:style-name="P165"/>
          </table:covered-table-cell>
          <table:covered-table-cell>
            <text:p text:style-name="P166"/>
          </table:covered-table-cell>
          <table:table-cell table:style-name="TableCell167">
            <text:p text:style-name="P168">全天</text:p>
          </table:table-cell>
          <table:table-cell table:style-name="TableCell169">
            <text:p text:style-name="P170">司法及法制</text:p>
          </table:table-cell>
          <table:table-cell table:style-name="TableCell171">
            <text:p text:style-name="P172">廖正井委員</text:p>
          </table:table-cell>
          <table:table-cell table:style-name="TableCell173">
            <text:p text:style-name="P174">一、審查司法院函請審議「行政訴訟法第一百三十條之一及第一百三十一條條文修正草案」案。二、審查本院委員廖正井等21人擬具「中華民國刑法第四十一條、第五十條及第五十四條條文修正草案」案。</text:p>
          </table:table-cell>
          <table:table-cell table:style-name="TableCell175">
            <text:p text:style-name="P176">紅樓302會議室</text:p>
          </table:table-cell>
          <table:table-cell table:style-name="TableCell177">
            <text:p text:style-name="P178"/>
          </table:table-cell>
        </table:table-row>
        <table:table-row table:style-name="TableRow179">
          <table:covered-table-cell>
            <text:p text:style-name="P180"/>
          </table:covered-table-cell>
          <table:covered-table-cell>
            <text:p text:style-name="P181"/>
          </table:covered-table-cell>
          <table:table-cell table:style-name="TableCell182">
            <text:p text:style-name="P183">全天</text:p>
          </table:table-cell>
          <table:table-cell table:style-name="TableCell184">
            <text:p text:style-name="P185">財政</text:p>
          </table:table-cell>
          <table:table-cell table:style-name="TableCell186">
            <text:p text:style-name="P187">薛凌委員</text:p>
          </table:table-cell>
          <table:table-cell table:style-name="TableCell188">
            <text:p text:style-name="P189"><text:span text:style-name="T190">審查「中華民國</text:span><text:span text:style-name="T191">100</text:span><text:span text:style-name="T192">年度中央政府總決算審核報告（含附屬單位決算及綜計表）案」關於外交部主管。國防部主管（含國家安全局）。僑務委員會主管。國軍退除役官兵輔導委員會主管（均含附屬單位決算營業及非營業特種基金部分）暨政府捐助成立財團法人等部分</text:span><text:span text:style-name="T193">（其中外交部、國防部主管機密部分舉行秘密會議）。</text:span></text:p>
          </table:table-cell>
          <table:table-cell table:style-name="TableCell194">
            <text:p text:style-name="P195">九樓大禮堂</text:p>
          </table:table-cell>
          <table:table-cell table:style-name="TableCell196">
            <text:p text:style-name="P197">外交及國防</text:p>
          </table:table-cell>
        </table:table-row>
        <table:table-row table:style-name="TableRow198">
          <table:table-cell table:style-name="TableCell199">
            <text:p text:style-name="P200"><text:span text:style-name="T201">1</text:span><text:span text:style-name="T202">2</text:span><text:span text:style-name="T203">／</text:span><text:span text:style-name="T204">4</text:span></text:p>
          </table:table-cell>
          <table:table-cell table:style-name="TableCell205">
            <text:p text:style-name="P206">二</text:p>
          </table:table-cell>
          <table:table-cell table:style-name="TableCell207">
            <text:p text:style-name="P208">全天</text:p>
          </table:table-cell>
          <table:table-cell table:style-name="TableCell209">
            <text:p text:style-name="P210">院　　　會</text:p>
          </table:table-cell>
          <table:table-cell table:style-name="TableCell211">
            <text:p text:style-name="P212"/>
          </table:table-cell>
          <table:table-cell table:style-name="TableCell213">
            <text:p text:style-name="P214">第8屆第2會期第11次會議：</text:p>
            <text:p text:style-name="P215">一、討論事項：本院財政委員會報告審查行政院函請審議「中華民國101年度中央政<text:s text:c="4"/>府總預算案（含附屬單位預算及綜計表-營業及非營業部分）」案等26案。</text:p>
            <text:p text:style-name="P216">二、下午5時至6時為處理臨時提案時間。</text:p>
          </table:table-cell>
          <table:table-cell table:style-name="TableCell217">
            <text:p text:style-name="P218">議場</text:p>
          </table:table-cell>
          <table:table-cell table:style-name="TableCell219">
            <text:p text:style-name="P220"/>
          </table:table-cell>
        </table:table-row>
        <table:table-row table:style-name="TableRow221">
          <table:table-cell table:style-name="TableCell222" table:number-rows-spanned="8">
            <text:p text:style-name="P223">12／5</text:p>
          </table:table-cell>
          <table:table-cell table:style-name="TableCell224" table:number-rows-spanned="8">
            <text:p text:style-name="P225">三</text:p>
          </table:table-cell>
          <table:table-cell table:style-name="TableCell226">
            <text:p text:style-name="P227">全天</text:p>
          </table:table-cell>
          <table:table-cell table:style-name="TableCell228">
            <text:p text:style-name="P229">教育及文化</text:p>
          </table:table-cell>
          <table:table-cell table:style-name="TableCell230">
            <text:p text:style-name="P231">鄭麗君委員</text:p>
          </table:table-cell>
          <table:table-cell table:style-name="TableCell232">
            <text:p text:style-name="P233">繼續審查102年度中央政府總預算案關於行政院原子能委員會及所屬單位預算。</text:p>
            <text:p text:style-name="P234">(12月3日、5日及6日三天一次會)</text:p>
          </table:table-cell>
          <table:table-cell table:style-name="TableCell235">
            <text:p text:style-name="P236">群賢樓101會議室</text:p>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table-cell table:style-name="TableCell242">
            <text:p text:style-name="P243">全天</text:p>
          </table:table-cell>
          <table:table-cell table:style-name="TableCell244">
            <text:p text:style-name="P245">社福及衛環</text:p>
          </table:table-cell>
          <table:table-cell table:style-name="TableCell246">
            <text:p text:style-name="P247">劉建國委員</text:p>
          </table:table-cell>
          <table:table-cell table:style-name="TableCell248">
            <text:p text:style-name="P249">一、邀請內政部李部長鴻源、營建署署長等就｢一、政府推動社會住宅之具體方案及<text:s text:c="5"/>如何與社會福利業務相互連結；二、從各社福及住宅法規之住宅補助制度檢討弱<text:s text:c="4"/>勢民眾居住問題｣列席報告，並備質詢。</text:p>
            <text:p text:style-name="P250">二、併案審查本院委員劉建國等18人擬具「農民健康保險條例第十二條條文修正草<text:s text:c="5"/>案」、委員李慶華等17人擬具「農民健康保險條例第三條條文修正草案」、委<text:s text:c="5"/>員邱議瑩等26人、委員陳亭妃等21人擬具「農民健康保險條例第十二條條文修<text:s text:c="4"/>正草案」、委員鄭汝芬等24人擬具「農民健康保險條例第二十三條條文修正草<text:s text:c="5"/>案」及委員潘孟安等20人擬具「農民健康保險條例第二十二條條文修正草案」</text:p>
            <text:p text:style-name="P251"><text:s text:c="4"/>等6案。</text:p>
            <text:p text:style-name="P252">三、併案審查本院委員江惠貞等25人、委員呂玉玲等25人擬具「老人福利法第二十<text:s text:c="4"/>三條條文修正草案」、委員江惠貞等26人擬具「老人福利法增訂第七條之一條<text:s text:c="5"/>文草案」、委員呂玉玲等27人擬具「老人福利法第三十四條條文修正草案」、<text:s text:c="5"/>委員賴士葆等24人擬具「老人福利法第十五條、第十七條及第十九條條文修正<text:s text:c="5"/>草案」、委員李昆澤等21人、本院台灣團結聯盟黨團擬具「老人福利法增訂第<text:s text:c="5"/>五十二條之一條文草案」及委員劉建國等16人擬具「老人福利法第二十五條及<text:s text:c="5"/>第五十二條之一條文修正草案」等8案。</text:p>
          </table:table-cell>
          <table:table-cell table:style-name="TableCell253">
            <text:p text:style-name="P254">群賢樓801會議室</text:p>
          </table: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table-cell table:style-name="TableCell260">
            <text:p text:style-name="P261">全天</text:p>
          </table:table-cell>
          <table:table-cell table:style-name="TableCell262">
            <text:p text:style-name="P263">經濟</text:p>
          </table:table-cell>
          <table:table-cell table:style-name="TableCell264">
            <text:p text:style-name="P265">林滄敏委員 <text:s text:c="2"/></text:p>
          </table:table-cell>
          <table:table-cell table:style-name="TableCell266">
            <text:p text:style-name="P267">繼續審查中華民國102年度中央政府總預算案：經濟部及其所屬單位預算。</text:p>
            <text:p text:style-name="P268">（12月3、5、6日三天一次會）</text:p>
          </table:table-cell>
          <table:table-cell table:style-name="TableCell269">
            <text:p text:style-name="P270">紅樓101會議室</text:p>
          </table: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全天</text:p>
          </table:table-cell>
          <table:table-cell table:style-name="TableCell278">
            <text:p text:style-name="P279">交通</text:p>
          </table:table-cell>
          <table:table-cell table:style-name="TableCell280">
            <text:p text:style-name="P281">魏明谷委員 <text:s text:c="2"/></text:p>
          </table:table-cell>
          <table:table-cell table:style-name="TableCell282">
            <text:p text:style-name="P283">審查102年度中央政府總預算案附屬單位預算營業部分有關交通部主管中華郵政股份有限公司營業預算（詢答及處理）。(12月5日及6日二天一次會)</text:p>
          </table:table-cell>
          <table:table-cell table:style-name="TableCell284">
            <text:p text:style-name="P285">紅樓201會議室</text:p>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table-cell table:style-name="TableCell291">
            <text:p text:style-name="P292">全天</text:p>
          </table:table-cell>
          <table:table-cell table:style-name="TableCell293">
            <text:p text:style-name="P294">內政</text:p>
          </table:table-cell>
          <table:table-cell table:style-name="TableCell295">
            <text:p text:style-name="P296">張慶忠委員</text:p>
          </table:table-cell>
          <table:table-cell table:style-name="TableCell297">
            <text:p text:style-name="P298">繼續審查：</text:p>
            <text:p text:style-name="P299">一、102年度中央政府總預算案關於中央選舉委員會及所屬主管收支歲出部分案。</text:p>
            <text:p text:style-name="P300">二、102年度中央政府總預算案關於蒙藏委員會主管收支歲出部分案。</text:p>
            <text:p text:style-name="P301">三、相關各部會預算經決議保留之通案處理部分案。</text:p>
            <text:p text:style-name="P302"><text:s text:c="3"/>（12月5、6日二天一次會）</text:p>
          </table:table-cell>
          <table:table-cell table:style-name="TableCell303">
            <text:p text:style-name="P304">紅樓202會議室</text:p>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table-cell table:style-name="TableCell310">
            <text:p text:style-name="P311">全天</text:p>
          </table:table-cell>
          <table:table-cell table:style-name="TableCell312">
            <text:p text:style-name="P313">外交及國防</text:p>
          </table:table-cell>
          <table:table-cell table:style-name="TableCell314">
            <text:p text:style-name="P315">林郁方委員</text:p>
          </table:table-cell>
          <table:table-cell table:style-name="TableCell316">
            <text:p text:style-name="P317">審查102年度中央政府總預算案附屬單位預算關於國防部主管非營業基金：<text:line-break/>一、作業基金：（一）國軍生產及服務作業基金。（二）國軍老舊眷村改建基金。<text:line-break/>二、資本計畫基金－國軍營舍及設施改建基金。</text:p>
          </table:table-cell>
          <table:table-cell table:style-name="TableCell318">
            <text:p text:style-name="P319">紅樓301會議室</text:p>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全天</text:p>
          </table:table-cell>
          <table:table-cell table:style-name="TableCell327">
            <text:p text:style-name="P328">司法及法制</text:p>
          </table:table-cell>
          <table:table-cell table:style-name="TableCell329">
            <text:p text:style-name="P330">廖正井委員</text:p>
          </table:table-cell>
          <table:table-cell table:style-name="TableCell331">
            <text:p text:style-name="P332">一、繼續併案審查（一）司法院、行政院函請審議「刑事訴訟法部分條文修正草案」、（二）司法院、行政院函請審議「刑事訴訟法第四百五十六條及第四百六十九條條文修正草案」、（三）委員高志鵬等21人擬具「刑事訴訟法第三百四十九條條文修正草案」、（四）委員廖正井等20人擬具「刑事訴訟法第四十三條之一條文修正草案」、（五）委員吳宜臻等32人擬具「刑事訴訟法第一百九十二條條文修正草案」、（六）委員陳根德等22人擬具「刑事訴訟法第三十一條及第一百五十八條之二條文修正草案」、（七）委員廖正井、呂學樟等17人擬具「刑事訴訟法部分條文修正草案」、（八）委員廖正井等17人擬具「刑事訴訟法部分條文修正草案」、（九）親民黨黨團擬具「刑事訴訟法部分條文修正草案」、（十）委員陳其邁等21人擬具「刑事訴訟法部分條文修正草案」及（十一）委員柯建銘等31人擬具「刑事訴訟法部分條文修正草案」案。二、繼續審查司法院、行政院函請審議「刑事訴訟法施行法增訂第七條之七條文草案」案。</text:p>
          </table:table-cell>
          <table:table-cell table:style-name="TableCell333">
            <text:p text:style-name="P334">紅樓302會議室</text:p>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table-cell table:style-name="TableCell340">
            <text:p text:style-name="P341">全天</text:p>
          </table:table-cell>
          <table:table-cell table:style-name="TableCell342">
            <text:p text:style-name="P343">財政</text:p>
          </table:table-cell>
          <table:table-cell table:style-name="TableCell344">
            <text:p text:style-name="P345">薛凌委員</text:p>
          </table:table-cell>
          <table:table-cell table:style-name="TableCell346">
            <text:p text:style-name="P347"><text:span text:style-name="T348">審查「中華民國100年度中央政府總決算審核報告(含附屬單位決算及綜計表)案」關於</text:span><text:span text:style-name="T349">中央選舉委員會及所屬</text:span><text:span text:style-name="T350">。</text:span><text:span text:style-name="T351">內政部主管</text:span><text:span text:style-name="T352">(不含社會司、國民年金監理會、家庭暴力及性侵害防治委員會、兒童</text:span><text:span text:style-name="T353">局)</text:span><text:span text:style-name="T354">(均含附屬單位決算非營業特種基金部分)。</text:span></text:p>
            <text:p text:style-name="P355"><text:s/>(12月5日及6日兩天一次會)</text:p>
          </table:table-cell>
          <table:table-cell table:style-name="TableCell356">
            <text:p text:style-name="P357">九樓大禮堂</text:p>
          </table:table-cell>
          <table:table-cell table:style-name="TableCell358">
            <text:p text:style-name="P359">內政</text:p>
          </table:table-cell>
        </table:table-row>
        <table:table-row table:style-name="TableRow360">
          <table:table-cell table:style-name="TableCell361" table:number-rows-spanned="8">
            <text:p text:style-name="P362">12／6</text:p>
          </table:table-cell>
          <table:table-cell table:style-name="TableCell363" table:number-rows-spanned="8">
            <text:p text:style-name="P364">四</text:p>
          </table:table-cell>
          <table:table-cell table:style-name="TableCell365">
            <text:p text:style-name="P366">全天</text:p>
          </table:table-cell>
          <table:table-cell table:style-name="TableCell367">
            <text:p text:style-name="P368">教育及文化</text:p>
          </table:table-cell>
          <table:table-cell table:style-name="TableCell369">
            <text:p text:style-name="P370">陳淑慧委員</text:p>
          </table:table-cell>
          <table:table-cell table:style-name="TableCell371">
            <text:p text:style-name="P372">繼續審查102年度中央政府總預算案關於文化部及所屬單位預算。</text:p>
            <text:p text:style-name="P373">(12月3日、5日及6日三天一次會)</text:p>
          </table:table-cell>
          <table:table-cell table:style-name="TableCell374">
            <text:p text:style-name="P375">群賢樓101會議室</text:p>
          </table: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全天</text:p>
          </table:table-cell>
          <table:table-cell table:style-name="TableCell383">
            <text:p text:style-name="P384">社福及衛環</text:p>
          </table:table-cell>
          <table:table-cell table:style-name="TableCell385">
            <text:p text:style-name="P386">劉建國委員</text:p>
          </table:table-cell>
          <table:table-cell table:style-name="TableCell387">
            <text:p text:style-name="P388"><text:span text:style-name="T389">一、繼續併案審查行政院函請審議「緊急醫療救護法增訂第十四條之一及第十四條之</text:span><text:span text:style-name="T390"><text:s text:c="4"/></text:span><text:span text:style-name="T391">二條文草案」、本院委員劉建國等21人擬具「緊急醫療救護法部分條文修正草</text:span><text:span text:style-name="T392"><text:s text:c="5"/></text:span><text:span text:style-name="T393">案」、委員蔣乃辛等23人擬具「緊急醫療救護法增訂第三十五條之一條</text:span><text:span text:style-name="T394"><text:s text:c="4"/></text:span><text:span text:style-name="T395">文草案」、委員田秋堇等19人擬具「緊急醫療救護法部分條文修正草案」</text:span><text:span text:style-name="T396"><text:s text:c="3"/></text:span><text:span text:style-name="T397">及委</text:span><text:span text:style-name="T398">員盧秀燕等38人擬具「緊急醫療救護法第十五條條文修正草案」等5案。</text:span></text:p>
            <text:p text:style-name="P399">二、審查本院委員劉建國等20人擬具「醫師法第三十五條條文修正草案」。</text:p>
            <text:p text:style-name="P400">三、審查本院委員林世嘉等23人擬具「藥事法第四十一條條文修正草案」。</text:p>
            <text:p text:style-name="P401">四、併案審查行政院函請審議「驗光人員法草案」、本院委員劉建國等24人、委員<text:s text:c="5"/>林明溱等23人、委員呂學樟等21人及委員江惠貞等18人分別擬具「驗光人員<text:s text:c="5"/>法草案」等5案。</text:p>
          </table:table-cell>
          <table:table-cell table:style-name="TableCell402">
            <text:p text:style-name="P403">群賢樓801會議室</text:p>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全天</text:p>
          </table:table-cell>
          <table:table-cell table:style-name="TableCell411">
            <text:p text:style-name="P412">經濟</text:p>
          </table:table-cell>
          <table:table-cell table:style-name="TableCell413">
            <text:p text:style-name="P414">林滄敏委員 <text:s text:c="2"/></text:p>
          </table:table-cell>
          <table:table-cell table:style-name="TableCell415">
            <text:p text:style-name="P416">（一）上午9時至12時：繼續審查中華民國102年度中央政府總預算案：經濟部及其所<text:s text:c="6"/>屬單位預算。</text:p>
            <text:p text:style-name="P417">（二）下午2時30分至5時30分：審查本院委員林滄敏等51人擬具「電業法部分條文<text:s text:c="6"/>修正草案」、委員陳其邁等18人擬具「電業法增訂第七十九條之一條文草案」、<text:s text:c="6"/>委員呂玉玲等20人擬具「電業法第五十一條條文修正草案」、委員吳育昇等30<text:s text:c="7"/>人擬具「電業法增訂第六十條之一條文草案」案。【進行詢答】</text:p>
            <text:p text:style-name="P418"><text:s text:c="5"/>（12月3、5、6日三天一次會）</text:p>
          </table:table-cell>
          <table:table-cell table:style-name="TableCell419">
            <text:p text:style-name="P420">紅樓101會議室</text:p>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table-cell table:style-name="TableCell426">
            <text:p text:style-name="P427">全天</text:p>
          </table:table-cell>
          <table:table-cell table:style-name="TableCell428">
            <text:p text:style-name="P429">交通</text:p>
          </table:table-cell>
          <table:table-cell table:style-name="TableCell430">
            <text:p text:style-name="P431">魏明谷委員 <text:s text:c="2"/></text:p>
          </table:table-cell>
          <table:table-cell table:style-name="TableCell432">
            <text:p text:style-name="P433"><text:span text:style-name="T434">(上午)</text:span><text:span text:style-name="T435">邀請行政院、國家通訊傳播委員會及交通部就「行動寬頻業務釋照規劃」</text:span><text:span text:style-name="T436">進</text:span></text:p>
            <text:p text:style-name="P437"><text:s text:c="6"/>行專案報告，並備質詢。 <text:s/></text:p>
            <text:p text:style-name="P438">(下午)審查行政院函請審議「自由貿易港區設置管理條例部分條文修正草案」案。</text:p>
            <text:p text:style-name="P439"><text:s text:c="6"/>(12月5日及6日二天一次會)</text:p>
          </table:table-cell>
          <table:table-cell table:style-name="TableCell440">
            <text:p text:style-name="P441">紅樓201會議室</text:p>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table-cell table:style-name="TableCell447">
            <text:p text:style-name="P448">全天</text:p>
          </table:table-cell>
          <table:table-cell table:style-name="TableCell449">
            <text:p text:style-name="P450">內政</text:p>
          </table:table-cell>
          <table:table-cell table:style-name="TableCell451">
            <text:p text:style-name="P452">張慶忠委員</text:p>
          </table:table-cell>
          <table:table-cell table:style-name="TableCell453">
            <text:p text:style-name="P454">繼續審查：</text:p>
            <text:p text:style-name="P455">一、102年度中央政府總預算案關於中央選舉委員會及所屬主管收支歲出部分案。</text:p>
            <text:p text:style-name="P456">二、102年度中央政府總預算案關於蒙藏委員會主管收支歲出部分案。</text:p>
            <text:p text:style-name="P457">三、相關各部會預算經決議保留之通案處理部分案。</text:p>
            <text:p text:style-name="P458"><text:s text:c="3"/>（12月5、6日二天一次會）</text:p>
          </table:table-cell>
          <table:table-cell table:style-name="TableCell459">
            <text:p text:style-name="P460">紅樓202會議室</text:p>
          </table:table-cell>
          <table:table-cell table:style-name="TableCell461">
            <text:p text:style-name="P462"/>
          </table:table-cell>
        </table:table-row>
        <table:table-row table:style-name="TableRow463">
          <table:covered-table-cell>
            <text:p text:style-name="P464"/>
          </table:covered-table-cell>
          <table:covered-table-cell>
            <text:p text:style-name="P465"/>
          </table:covered-table-cell>
          <table:table-cell table:style-name="TableCell466">
            <text:p text:style-name="P467">全天</text:p>
          </table:table-cell>
          <table:table-cell table:style-name="TableCell468">
            <text:p text:style-name="P469">外交及國防</text:p>
          </table:table-cell>
          <table:table-cell table:style-name="TableCell470">
            <text:p text:style-name="P471">林郁方委員</text:p>
          </table:table-cell>
          <table:table-cell table:style-name="TableCell472">
            <text:p text:style-name="P473">視察空軍樂山陣地。</text:p>
          </table: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covered-table-cell>
            <text:p text:style-name="P480"/>
          </table:covered-table-cell>
          <table:table-cell table:style-name="TableCell481">
            <text:p text:style-name="P482">全天</text:p>
          </table:table-cell>
          <table:table-cell table:style-name="TableCell483">
            <text:p text:style-name="P484">司法及法制</text:p>
          </table:table-cell>
          <table:table-cell table:style-name="TableCell485">
            <text:p text:style-name="P486">廖正井委員</text:p>
          </table:table-cell>
          <table:table-cell table:style-name="TableCell487">
            <text:p text:style-name="P488">一、繼續併案審查行政院函請審議「科技部組織法草案」、委員吳宜臻等21人擬具「科技部組織法草案」及委員葉宜津等22人擬具「科技部組織法草案」案。二、繼續審查行政院函請審議「科技部核能安全署組織法草案」案。三、繼續併案審查行政院函請審議「科技部北部科學工業園區管理局組織法草案」及委員吳宜臻等32人擬具「科技部北部科學工業園區管理局組織法草案」案。四、繼續併案審查行政院函請審議「科技部中部科學工業園區管理局組織法草案」及委員吳宜臻等32人擬具「科技部中部科學工業園區管理局組織法草案」案。五、繼續併案審查行政院函請審議「科技部南部科學工業園區管理局組織法草案」及委員吳宜臻等32人擬具「科技部南部科學工業園區管理局組織法草案」案。六、繼續審查行政院函請審議「國家災害防救科技中心設置條例草案」案。七、審查委員吳宜臻等21人擬具「科技部智慧財產局組織法草案」案。八、審查委員葉宜津等23人擬具「科技部氣象局組織法草案」案。</text:p>
          </table:table-cell>
          <table:table-cell table:style-name="TableCell489">
            <text:p text:style-name="P490">紅樓302會議室</text:p>
          </table:table-cell>
          <table:table-cell table:style-name="TableCell491">
            <text:p text:style-name="P492">教育及文化</text:p>
          </table:table-cell>
        </table:table-row>
        <table:table-row table:style-name="TableRow493">
          <table:covered-table-cell>
            <text:p text:style-name="P494"/>
          </table:covered-table-cell>
          <table:covered-table-cell>
            <text:p text:style-name="P495"/>
          </table:covered-table-cell>
          <table:table-cell table:style-name="TableCell496">
            <text:p text:style-name="P497">全天</text:p>
          </table:table-cell>
          <table:table-cell table:style-name="TableCell498">
            <text:p text:style-name="P499">財政</text:p>
          </table:table-cell>
          <table:table-cell table:style-name="TableCell500">
            <text:p text:style-name="P501">薛凌委員</text:p>
          </table:table-cell>
          <table:table-cell table:style-name="TableCell502">
            <text:p text:style-name="P503"><text:span text:style-name="T504">審查「中華民國100年度中央政府總決算審核報告(含附屬單位決算及綜計表)案」關於行政院、大陸委員會、原住民族委員會、文化園區管理局、客家委員會及所屬。蒙</text:span><text:span text:style-name="T505">藏委員會主管。海岸巡防署主管。臺灣省政府、臺灣省諮議會、福建省政府(均含</text:span><text:span text:style-name="T506">附</text:span></text:p>
            <text:p text:style-name="P507">屬單位決算非營業特種基金部分)暨政府捐助成立財團法人等部分。</text:p>
            <text:p text:style-name="P508"><text:s/>(12月5日及6日兩天一次會)</text:p>
          </table:table-cell>
          <table:table-cell table:style-name="TableCell509">
            <text:p text:style-name="P510">九樓大禮堂</text:p>
          </table:table-cell>
          <table:table-cell table:style-name="TableCell511">
            <text:p text:style-name="P512">內政</text:p>
          </table:table-cell>
        </table:table-row>
        <table:table-row table:style-name="TableRow513">
          <table:table-cell table:style-name="TableCell514">
            <text:p text:style-name="P515">12／7</text:p>
          </table:table-cell>
          <table:table-cell table:style-name="TableCell516">
            <text:p text:style-name="P517">五</text:p>
          </table:table-cell>
          <table:table-cell table:style-name="TableCell518">
            <text:p text:style-name="P519">全天</text:p>
          </table:table-cell>
          <table:table-cell table:style-name="TableCell520">
            <text:p text:style-name="P521">院　　　會</text:p>
          </table:table-cell>
          <table:table-cell table:style-name="TableCell522">
            <text:p text:style-name="P523"/>
          </table:table-cell>
          <table:table-cell table:style-name="TableCell524">
            <text:p text:style-name="P525">詳見議事日程。</text:p>
          </table:table-cell>
          <table:table-cell table:style-name="TableCell526">
            <text:p text:style-name="P527">議場</text:p>
          </table:table-cell>
          <table:table-cell table:style-name="TableCell528">
            <text:p text:style-name="P529"/>
          </table:table-cell>
        </table:table-row>
      </table:table>
      <text:p text:style-name="P530">附註：（一）本表僅供參考，如有變動，另以議事處及各委員會正式開會通知為準。（必要時中午及晚間繼續開會）</text:p>
      <text:p text:style-name="P531">（二）製表截止時間為11月30日下午2時30分；本表會議內容如有變動，而未能於上開截止時間前將最新會議資料通知管理科時，議事處及各委員會應將會議變動情形通知相關單位及全體委員，並請在會議預報系統內更新資料。</text:p>
      <text:p text:style-name="P532"><text:span text:style-name="T533">（三）開會事由依</text:span><text:span text:style-name="T534">議事處及</text:span><text:span text:style-name="T535">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45:00Z</meta:creation-date>
    <dc:date>2017-08-24T11:45:00Z</dc:date>
    <meta:print-date>2012-11-30T06:45:00Z</meta:print-date>
    <meta:template xlink:href="Normal.dotm" xlink:type="simple"/>
    <meta:editing-cycles>2</meta:editing-cycles>
    <meta:editing-duration>PT0S</meta:editing-duration>
    <meta:document-statistic meta:page-count="3" meta:paragraph-count="10" meta:word-count="772" meta:character-count="5163" meta:row-count="36" meta:non-whitespace-character-count="4401"/>
  </office:meta>
</office:document-meta>
</file>