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list-style-name="LFO43"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0" style:parent-style-name="內文" style:list-style-name="LFO43"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76" style:family="table-column">
      <style:table-column-properties style:column-width="0.6041in" style:use-optimal-column-width="false"/>
    </style:style>
    <style:style style:name="TableColumn177" style:family="table-column">
      <style:table-column-properties style:column-width="0.3562in" style:use-optimal-column-width="false"/>
    </style:style>
    <style:style style:name="TableColumn178" style:family="table-column">
      <style:table-column-properties style:column-width="0.3562in" style:use-optimal-column-width="false"/>
    </style:style>
    <style:style style:name="TableColumn179" style:family="table-column">
      <style:table-column-properties style:column-width="0.8277in" style:use-optimal-column-width="false"/>
    </style:style>
    <style:style style:name="TableColumn180" style:family="table-column">
      <style:table-column-properties style:column-width="0.875in" style:use-optimal-column-width="false"/>
    </style:style>
    <style:style style:name="TableColumn181" style:family="table-column">
      <style:table-column-properties style:column-width="5.75in" style:use-optimal-column-width="false"/>
    </style:style>
    <style:style style:name="TableColumn182" style:family="table-column">
      <style:table-column-properties style:column-width="1.3569in" style:use-optimal-column-width="false"/>
    </style:style>
    <style:style style:name="TableColumn183" style:family="table-column">
      <style:table-column-properties style:column-width="0.818in" style:use-optimal-column-width="false"/>
    </style:style>
    <style:style style:name="Table175" style:family="table">
      <style:table-properties style:width="10.9444in" fo:margin-left="0in" table:align="left"/>
    </style:style>
    <style:style style:name="TableRow184" style:family="table-row">
      <style:table-row-properties style:min-row-height="0.0562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854in" style:use-optimal-row-height="false" fo:keep-together="always"/>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93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17" style:family="table-column">
      <style:table-column-properties style:column-width="0.6041in" style:use-optimal-column-width="false"/>
    </style:style>
    <style:style style:name="TableColumn318" style:family="table-column">
      <style:table-column-properties style:column-width="0.3562in" style:use-optimal-column-width="false"/>
    </style:style>
    <style:style style:name="TableColumn319" style:family="table-column">
      <style:table-column-properties style:column-width="0.3562in" style:use-optimal-column-width="false"/>
    </style:style>
    <style:style style:name="TableColumn320" style:family="table-column">
      <style:table-column-properties style:column-width="0.8277in" style:use-optimal-column-width="false"/>
    </style:style>
    <style:style style:name="TableColumn321" style:family="table-column">
      <style:table-column-properties style:column-width="0.875in" style:use-optimal-column-width="false"/>
    </style:style>
    <style:style style:name="TableColumn322" style:family="table-column">
      <style:table-column-properties style:column-width="5.75in" style:use-optimal-column-width="false"/>
    </style:style>
    <style:style style:name="TableColumn323" style:family="table-column">
      <style:table-column-properties style:column-width="1.3569in" style:use-optimal-column-width="false"/>
    </style:style>
    <style:style style:name="TableColumn324" style:family="table-column">
      <style:table-column-properties style:column-width="0.818in" style:use-optimal-column-width="false"/>
    </style:style>
    <style:style style:name="Table316" style:family="table">
      <style:table-properties style:width="10.9444in" fo:margin-left="0in" table:align="left"/>
    </style:style>
    <style:style style:name="TableRow325" style:family="table-row">
      <style:table-row-properties style:min-row-height="0.0562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8"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9" style:parent-style-name="內文" style:family="paragraph">
      <style:paragraph-properties style:line-break="normal" fo:text-align="justify" fo:line-height="0.1666in" fo:margin-left="0.3125in">
        <style:tab-stops/>
      </style:paragraph-properties>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fo:margin-left="0.3125in">
        <style:tab-stops/>
      </style:paragraph-properties>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style:line-break="normal" fo:text-align="justify" fo:line-height="0.1666in"/>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854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6" style:parent-style-name="內文" style:family="paragraph">
      <style:paragraph-properties fo:text-align="justify" fo:line-height="0.1666in"/>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letter-spacing="0.0312in" fo:font-size="11pt" style:font-size-asian="11pt" style:font-size-complex="11pt"/>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fo:keep-together="always"/>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7"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505" style:family="table-column">
      <style:table-column-properties style:column-width="0.6041in" style:use-optimal-column-width="false"/>
    </style:style>
    <style:style style:name="TableColumn506" style:family="table-column">
      <style:table-column-properties style:column-width="0.3562in" style:use-optimal-column-width="false"/>
    </style:style>
    <style:style style:name="TableColumn507" style:family="table-column">
      <style:table-column-properties style:column-width="0.3562in" style:use-optimal-column-width="false"/>
    </style:style>
    <style:style style:name="TableColumn508" style:family="table-column">
      <style:table-column-properties style:column-width="0.8277in" style:use-optimal-column-width="false"/>
    </style:style>
    <style:style style:name="TableColumn509" style:family="table-column">
      <style:table-column-properties style:column-width="0.875in" style:use-optimal-column-width="false"/>
    </style:style>
    <style:style style:name="TableColumn510" style:family="table-column">
      <style:table-column-properties style:column-width="5.75in" style:use-optimal-column-width="false"/>
    </style:style>
    <style:style style:name="TableColumn511" style:family="table-column">
      <style:table-column-properties style:column-width="1.3569in" style:use-optimal-column-width="false"/>
    </style:style>
    <style:style style:name="TableColumn512" style:family="table-column">
      <style:table-column-properties style:column-width="0.818in" style:use-optimal-column-width="false"/>
    </style:style>
    <style:style style:name="Table504" style:family="table">
      <style:table-properties style:width="10.9444in" fo:margin-left="0in" table:align="left"/>
    </style:style>
    <style:style style:name="TableRow513" style:family="table-row">
      <style:table-row-properties style:min-row-height="0.0562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529" style:parent-style-name="內文" style:family="paragraph">
      <style:paragraph-properties style:line-break="normal" fo:text-align="justify" fo:line-height="0.1666in"/>
    </style:style>
    <style:style style:name="T530" style:parent-style-name="預設段落字型" style:family="text">
      <style:text-properties style:font-name="標楷體" style:font-name-asian="標楷體" fo:color="#000000" fo:letter-spacing="-0.0013in" fo:font-size="11pt" style:font-size-asian="11pt" style:font-size-complex="11pt"/>
    </style:style>
    <style:style style:name="TableCell5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62in" style:use-optimal-row-height="false" fo:keep-together="always"/>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line-break="normal" fo:text-align="justify" fo:line-height="0.1666in"/>
    </style:style>
    <style:style style:name="T546" style:parent-style-name="預設段落字型" style:family="text">
      <style:text-properties style:font-name="標楷體" style:font-name-asian="標楷體" fo:color="#000000" fo:letter-spacing="-0.0013in"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548" style:parent-style-name="預設段落字型" style:family="text">
      <style:text-properties style:font-name="標楷體" style:font-name-asian="標楷體" fo:color="#000000" fo:letter-spacing="-0.0013in" fo:font-size="11pt" style:font-size-asian="11pt" style:font-size-complex="11pt"/>
    </style:style>
    <style:style style:name="P549"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4" style:family="table-row">
      <style:table-row-properties style:min-row-height="0.052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527in"/>
      <style:text-properties style:font-name="標楷體" style:font-name-asian="標楷體" fo:color="#000000" fo:font-size="11pt" style:font-size-asian="11pt" style:font-size-complex="11pt"/>
    </style:style>
    <style:style style:name="P57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7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73" style:parent-style-name="內文" style:family="paragraph">
      <style:paragraph-properties style:snap-to-layout-grid="false" fo:margin-left="1.0722in" fo:text-indent="-0.459in">
        <style:tab-stops/>
      </style:paragraph-properties>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7361in" svg:y="0.6875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1</text:span><text:span text:style-name="T50">2</text:span><text:span text:style-name="T51">／</text:span><text:span text:style-name="T52">10</text:span></text:p>
          </table:table-cell>
          <table:table-cell table:style-name="TableCell53" table:number-rows-spanned="7">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鄭麗君委員</text:p>
          </table:table-cell>
          <table:table-cell table:style-name="TableCell61">
            <text:p text:style-name="P62">一、繼續審查102年度中央政府總預算案關於行政院原子能委員會及所屬單位預算。</text:p>
            <text:p text:style-name="P63">二、繼續審查102年度中央政府總預算案關於教育部及所屬單位預算。</text:p>
            <text:p text:style-name="P64"><text:s text:c="4"/>(12月10日及12日兩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蔡錦隆委員 <text:s/></text:p>
          </table:table-cell>
          <table:table-cell table:style-name="TableCell78">
            <text:list text:style-name="LFO43" text:continue-numbering="true">
              <text:list-item>
                <text:p text:style-name="P79">審查本院委員楊玉欣等46人擬具「安寧緩和醫療條例部分條文修正草案」。</text:p>
              </text:list-item>
              <text:list-item>
                <text:p text:style-name="P80">審查行政院函請審議「傳染病防治法部分條文修正草案」。</text:p>
              </text:list-item>
            </text:list>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蘇震清委員</text:p>
          </table:table-cell>
          <table:table-cell table:style-name="TableCell94">
            <text:p text:style-name="P95">一、審查行政院函請審議「102年度中央政府總預算案附屬單位預算及綜計表─非營<text:s text:c="5"/>業部分」案，關於行政院農業委員會主管農業作業基金、農業特別收入基金。<text:s text:c="5"/>（進行詢答）。</text:p>
            <text:p text:style-name="P96">二、繼續審查行政院函請審議「動物用藥品管理法部分條文修正草案」案。</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林明溱委員</text:p>
          </table:table-cell>
          <table:table-cell table:style-name="TableCell110">
            <text:p text:style-name="P111">審查102年度中央政府總預算案附屬單位預算非營業部分有關交通部主管交通作業基金－觀光發展基金分預算（詢答及處理）。（12月10日及12日二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姚文智委員</text:p>
          </table:table-cell>
          <table:table-cell table:style-name="TableCell125">
            <text:p text:style-name="P126">繼續審查：</text:p>
            <text:p text:style-name="P127">一、本院委員蔡正元等21人擬具「政治獻金法第七條條文修正草案」案。</text:p>
            <text:p text:style-name="P128">二、本院委員江惠貞等17人及委員呂學樟等24人擬具「政治獻金法第十五條條文修 <text:s text:c="3"/>正草案」案。</text:p>
            <text:p text:style-name="P129">三、本院委員林岱樺等27人及委員趙天麟等22人擬具「政治獻金法第十八條條文修 <text:s text:c="3"/>正草案」案。</text:p>
            <text:p text:style-name="P130">四、本院委員高志鵬等24人擬具「政治獻金法增訂第十八條之一條文草案」案。</text:p>
            <text:p text:style-name="P131">五、本院委員呂學樟等19人擬具「政治獻金法第二十九條條文修正草案」案。</text:p>
            <text:p text:style-name="P132">六、102年度中央政府總預算案關於行政院原住民族委員會主管收支歲出部分。</text:p>
            <text:p text:style-name="P133">七、102年度中央政府總預算案關於行政院原住民族委員會文化園區管理局主管收支 <text:s text:c="4"/>歲出部分。</text:p>
            <text:p text:style-name="P134">八、102年度中央政府總預算案（含附屬單位預算及綜計表─非營業部分）關於行政 <text:s text:c="4"/>院原住民族委員會主管「原住民族綜合發展基金」收支部分。</text:p>
            <text:p text:style-name="P135">九、行政院原住民族委員會函送「財團法人原住民族文化事業基金會102年度預算、 <text:s text:c="3"/>業務計畫書案」。</text:p>
            <text:p text:style-name="P136">十、102年度中央政府總預算案關於內政部營建署及所屬歲出部分。</text:p>
            <text:p text:style-name="P137">十一、102年度中央政府總預算案（含附屬單位預算及綜計表─非營業部分）關於內 <text:s text:c="6"/>政部主管「營建建設基金」、「中央都市更新基金」收支部分。</text:p>
            <text:p text:style-name="P138">十二、102年度中央政府總預算案關於行政院歲出部分。</text:p>
            <text:p text:style-name="P139">十三、處理相關各部會預算經決議保留之通案部分案。</text:p>
            <text:p text:style-name="P140"><text:s text:c="5"/>（12月10、12日二天一次會）</text:p>
          </table:table-cell>
          <table:table-cell table:style-name="TableCell141">
            <text:p text:style-name="P142">紅樓202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陳亭妃委員</text:p>
          </table:table-cell>
          <table:table-cell table:style-name="TableCell154">
            <text:p text:style-name="P155">考察「花蓮地區軍事設施噪音防治工作執行概況」。</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尤美女委員</text:p>
          </table:table-cell>
          <table:table-cell table:style-name="TableCell169">
            <text:p text:style-name="P170">一、邀請司法院秘書長、法務部部長、國防部部長及內政部警政署署長就「從人權觀點檢討刑事冤案之形成原因與防止對策」專題報告，並備質詢。二、併案審查（一）委員鄭天財等23人擬具「刑事訴訟法第三十一條及第九十五條條文修正草案」、（二）委員李俊俋等21人擬具「刑事訴訟法第二十七條條文修正草案」及（三）委員尤美女等23人擬具「刑事訴訟法部分條文修正草案」案。</text:p>
          </table:table-cell>
          <table:table-cell table:style-name="TableCell171">
            <text:p text:style-name="P172">紅樓302會議室</text:p>
          </table:table-cell>
          <table:table-cell table:style-name="TableCell173">
            <text:p text:style-name="P174"/>
          </table:table-cell>
        </table:table-row>
      </table:table>
      <text:p text:style-name="內文"/>
      <text:p text:style-name="內文"/>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全天</text:p>
          </table:table-cell>
          <table:table-cell table:style-name="TableCell191">
            <text:p text:style-name="P192">財政</text:p>
          </table:table-cell>
          <table:table-cell table:style-name="TableCell193">
            <text:p text:style-name="P194">費鴻泰委員 <text:s/></text:p>
          </table:table-cell>
          <table:table-cell table:style-name="TableCell195">
            <text:p text:style-name="P196">審查「中華民國100年度中央政府總決算審核報告（含附屬單位決算及綜計表）案」關於中央研究院。新聞局、國立故宮博物院、文化建設委員會及所屬、青年輔導委員會及所屬、體育委員會及所屬。教育部主管。國家科學委員會主管。原子能委員會主管（均含附屬單位決算營業及非營業特種基金部分）。行政院國家科學技術發展基金暨政府捐助成立財團法人等部分。</text:p>
          </table:table-cell>
          <table:table-cell table:style-name="TableCell197">
            <text:p text:style-name="P198">九樓大禮堂</text:p>
          </table:table-cell>
          <table:table-cell table:style-name="TableCell199">
            <text:p text:style-name="P200">教育及文化</text:p>
          </table:table-cell>
        </table:table-row>
        <table:table-row table:style-name="TableRow201">
          <table:table-cell table:style-name="TableCell202">
            <text:p text:style-name="P203"><text:span text:style-name="T204">1</text:span><text:span text:style-name="T205">2</text:span><text:span text:style-name="T206">／</text:span><text:span text:style-name="T207">11</text:span></text:p>
          </table:table-cell>
          <table:table-cell table:style-name="TableCell208">
            <text:p text:style-name="P209">二</text:p>
          </table:table-cell>
          <table:table-cell table:style-name="TableCell210">
            <text:p text:style-name="P211">全天</text:p>
          </table:table-cell>
          <table:table-cell table:style-name="TableCell212">
            <text:p text:style-name="P213">院　　　會</text:p>
          </table:table-cell>
          <table:table-cell table:style-name="TableCell214">
            <text:p text:style-name="P215"/>
          </table:table-cell>
          <table:table-cell table:style-name="TableCell216">
            <text:p text:style-name="P217">第8屆第2會期第12次會議：</text:p>
            <text:p text:style-name="P218">一、討論事項：本院財政委員會報告審查行政院函請審議「中華民國101年度中央政<text:s text:c="4"/>府總預算案（含附屬單位預算及綜計表-營業及非營業部分）」案等34案。</text:p>
            <text:p text:style-name="P219">二、下午5時至6時為處理臨時提案時間。</text:p>
          </table:table-cell>
          <table:table-cell table:style-name="TableCell220">
            <text:p text:style-name="P221">議場</text:p>
          </table:table-cell>
          <table:table-cell table:style-name="TableCell222">
            <text:p text:style-name="P223"/>
          </table:table-cell>
        </table:table-row>
        <table:table-row table:style-name="TableRow224">
          <table:table-cell table:style-name="TableCell225" table:number-rows-spanned="5">
            <text:p text:style-name="P226">12／12</text:p>
          </table:table-cell>
          <table:table-cell table:style-name="TableCell227" table:number-rows-spanned="5">
            <text:p text:style-name="P228">三</text:p>
          </table:table-cell>
          <table:table-cell table:style-name="TableCell229">
            <text:p text:style-name="P230">全天</text:p>
          </table:table-cell>
          <table:table-cell table:style-name="TableCell231">
            <text:p text:style-name="P232">教育及文化</text:p>
          </table:table-cell>
          <table:table-cell table:style-name="TableCell233">
            <text:p text:style-name="P234">陳淑慧委員</text:p>
          </table:table-cell>
          <table:table-cell table:style-name="TableCell235">
            <text:p text:style-name="P236">繼續審查102年度中央政府總預算案關於文化部及所屬單位預算。</text:p>
            <text:p text:style-name="P237">(12月10日及12日兩天一次會)</text:p>
          </table:table-cell>
          <table:table-cell table:style-name="TableCell238">
            <text:p text:style-name="P239">群賢樓1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社福及衛環</text:p>
          </table:table-cell>
          <table:table-cell table:style-name="TableCell249">
            <text:p text:style-name="P250">蔡錦隆委員 <text:s/></text:p>
          </table:table-cell>
          <table:table-cell table:style-name="TableCell251">
            <text:p text:style-name="P252">邀請行政院環境保護署沈署長世宏就「霄裡溪廢水污染事件與改善配套措施，及友達光電與中華映管配合辦理情形」列席報告，並備質詢。</text:p>
          </table:table-cell>
          <table:table-cell table:style-name="TableCell253">
            <text:p text:style-name="P254">群賢樓8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經濟</text:p>
          </table:table-cell>
          <table:table-cell table:style-name="TableCell264">
            <text:p text:style-name="P265">蘇震清委員</text:p>
          </table:table-cell>
          <table:table-cell table:style-name="TableCell266">
            <text:p text:style-name="P267">審查「中華民國102年度中央政府總預算案附屬單位預算及綜計表─非營業部分」案，關於經濟部主管水資源作業基金、核能發電後端營運基金、地方產業發展基金。（進行詢答）</text:p>
          </table:table-cell>
          <table:table-cell table:style-name="TableCell268">
            <text:p text:style-name="P269">紅樓1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交通</text:p>
          </table:table-cell>
          <table:table-cell table:style-name="TableCell279">
            <text:p text:style-name="P280">林明溱委員</text:p>
          </table:table-cell>
          <table:table-cell table:style-name="TableCell281">
            <text:p text:style-name="P282">審查102年度中央政府總預算案附屬單位預算營業部分有關交通部主管臺灣港務股份有限公司營業預算（詢答及處理）。（12月10日及12日二天一次會）</text:p>
          </table:table-cell>
          <table:table-cell table:style-name="TableCell283">
            <text:p text:style-name="P284">紅樓201會議室</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內政</text:p>
          </table:table-cell>
          <table:table-cell table:style-name="TableCell294">
            <text:p text:style-name="P295">姚文智委員</text:p>
          </table:table-cell>
          <table:table-cell table:style-name="TableCell296">
            <text:p text:style-name="P297">繼續審查：</text:p>
            <text:p text:style-name="P298">一、本院委員蔡正元等21人擬具「政治獻金法第七條條文修正草案」案。</text:p>
            <text:p text:style-name="P299">二、本院委員江惠貞等17人及委員呂學樟等24人擬具「政治獻金法第十五條條文修<text:s text:c="4"/>正草案」案。</text:p>
            <text:p text:style-name="P300">三、本院委員林岱樺等27人及委員趙天麟等22人擬具「政治獻金法第十八條條文修<text:s text:c="4"/>正草案」案。</text:p>
            <text:p text:style-name="P301">四、本院委員高志鵬等24人擬具「政治獻金法增訂第十八條之一條文草案」案。</text:p>
            <text:p text:style-name="P302">五、本院委員呂學樟等19人擬具「政治獻金法第二十九條條文修正草案」案。</text:p>
            <text:p text:style-name="P303">六、102年度中央政府總預算案關於行政院原住民族委員會主管收支歲出部分。</text:p>
            <text:p text:style-name="P304">七、102年度中央政府總預算案關於行政院原住民族委員會文化園區管理局主管收支<text:s text:c="5"/>歲出部分。</text:p>
            <text:p text:style-name="P305">八、102年度中央政府總預算案（含附屬單位預算及綜計表─非營業部分）關於行政<text:s text:c="5"/>院原住民族委員會主管「原住民族綜合發展基金」收支部分。</text:p>
            <text:p text:style-name="P306">九、行政院原住民族委員會函送「財團法人原住民族文化事業基金會102年度預算、<text:s text:c="4"/>業務計畫書案」。</text:p>
            <text:p text:style-name="P307">十、102年度中央政府總預算案關於內政部營建署及所屬歲出部分。</text:p>
            <text:p text:style-name="P308">十一、102年度中央政府總預算案（含附屬單位預算及綜計表─非營業部分）關於內<text:s text:c="7"/>政部主管「營建建設基金」、「中央都市更新基金」收支部分。</text:p>
            <text:p text:style-name="P309">十二、102年度中央政府總預算案關於行政院歲出部分。</text:p>
            <text:p text:style-name="P310">十三、處理相關各部會預算經決議保留之通案部分案。</text:p>
            <text:p text:style-name="P311"><text:s text:c="5"/>（12月10、12日二天一次會）</text:p>
          </table:table-cell>
          <table:table-cell table:style-name="TableCell312">
            <text:p text:style-name="P313">紅樓202會議室</text:p>
          </table:table-cell>
          <table:table-cell table:style-name="TableCell314">
            <text:p text:style-name="P315"/>
          </table:table-cell>
        </table:table-row>
      </table:table>
      <text:p text:style-name="內文"/>
      <text:p text:style-name="內文"/>
      <text:p text:style-name="內文"/>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3">
            <text:p text:style-name="P327"/>
          </table:table-cell>
          <table:table-cell table:style-name="TableCell328" table:number-rows-spanned="3">
            <text:p text:style-name="P329"/>
          </table:table-cell>
          <table:table-cell table:style-name="TableCell330">
            <text:p text:style-name="P331">全天</text:p>
          </table:table-cell>
          <table:table-cell table:style-name="TableCell332">
            <text:p text:style-name="P333">外交及國防</text:p>
          </table:table-cell>
          <table:table-cell table:style-name="TableCell334">
            <text:p text:style-name="P335">陳亭妃委員</text:p>
          </table:table-cell>
          <table:table-cell table:style-name="TableCell336">
            <text:list text:style-name="LFO40" text:continue-numbering="true">
              <text:list-item>
                <text:p text:style-name="P337">邀請行政院國軍退除役官兵輔導委員會主任委員曾金陵暨所屬天然氣事業人員、經濟部能源局局長歐嘉瑞及台灣中油股份有限公司董事長林聖忠報告「天然氣價格合理化檢討情形」，並備質詢。</text:p>
              </text:list-item>
              <text:list-item>
                <text:p text:style-name="P338">邀請行政院國軍退除役官兵輔導委員會主任委員曾金陵報告「台南、白河及佳里</text:p>
              </text:list-item>
            </text:list>
            <text:p text:style-name="P339">榮家整併檢討」，並備質詢。</text:p>
            <text:p text:style-name="P340">三、繼續審查102年度中央政府總預算案關於行政院國軍退除役官兵輔導委員會主管</text:p>
            <text:p text:style-name="P341">未審竣部分。</text:p>
          </table:table-cell>
          <table:table-cell table:style-name="TableCell342">
            <text:p text:style-name="P343">紅樓301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司法及法制</text:p>
          </table:table-cell>
          <table:table-cell table:style-name="TableCell353">
            <text:p text:style-name="P354">尤美女委員</text:p>
          </table:table-cell>
          <table:table-cell table:style-name="TableCell355">
            <text:p text:style-name="P356">(上午9時至下午2時30分)</text:p>
            <text:p text:style-name="P357">併案審查（一）行政院函請審議「羈押法修正草案」及（二）委員尤美女等33人擬具「羈押法修正草案」案。（12日上午9時至下午2時30分、13日下午3時30分至5時30分為一次會）</text:p>
            <text:p text:style-name="P358"><text:span text:style-name="T359">(下午</text:span><text:span text:style-name="T360">2時30分至5時30分</text:span><text:span text:style-name="T361">)</text:span><text:s/><text:span text:style-name="T362">舉行「監所人權與羈押法修正」公聽會</text:span><text:span text:style-name="T363">。</text:span></text:p>
          </table:table-cell>
          <table:table-cell table:style-name="TableCell364">
            <text:p text:style-name="P365">紅樓302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財政</text:p>
          </table:table-cell>
          <table:table-cell table:style-name="TableCell375">
            <text:p text:style-name="P376">費鴻泰委員 <text:s/></text:p>
          </table:table-cell>
          <table:table-cell table:style-name="TableCell377">
            <text:p text:style-name="P378">審查中華民國102年度中央政府總預算案附屬單位預算營業部分有關中央銀行（含中央造幣廠、中央印製廠）部分。(12月12日及13日兩天一次會)</text:p>
          </table:table-cell>
          <table:table-cell table:style-name="TableCell379">
            <text:p text:style-name="P380">九樓大禮堂</text:p>
          </table:table-cell>
          <table:table-cell table:style-name="TableCell381">
            <text:p text:style-name="P382"/>
          </table:table-cell>
        </table:table-row>
        <table:table-row table:style-name="TableRow383">
          <table:table-cell table:style-name="TableCell384" table:number-rows-spanned="7">
            <text:p text:style-name="P385">12／13</text:p>
          </table:table-cell>
          <table:table-cell table:style-name="TableCell386" table:number-rows-spanned="7">
            <text:p text:style-name="P387">四</text:p>
          </table:table-cell>
          <table:table-cell table:style-name="TableCell388">
            <text:p text:style-name="P389">全天</text:p>
          </table:table-cell>
          <table:table-cell table:style-name="TableCell390">
            <text:p text:style-name="P391">教育及文化</text:p>
          </table:table-cell>
          <table:table-cell table:style-name="TableCell392">
            <text:p text:style-name="P393">陳淑慧委員</text:p>
          </table:table-cell>
          <table:table-cell table:style-name="TableCell394">
            <text:p text:style-name="P395">一、繼續審查委員陳淑慧等49人擬具「私立學校法第三十六條條文修正草案」案。</text:p>
            <text:p text:style-name="P396">二、繼續審查委員蔣乃辛等19人擬具「私立學校法第四十一條條文修正草案」案。</text:p>
            <text:p text:style-name="P397">三、審查行政院函請審議「教師法部分條文修正草案」案。</text:p>
            <text:p text:style-name="P398">四、審查委員蔣乃辛等31人擬具「教師法第十八條之一條文修正草案」案。</text:p>
          </table:table-cell>
          <table:table-cell table:style-name="TableCell399">
            <text:p text:style-name="P400">群賢樓101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社福及衛環</text:p>
          </table:table-cell>
          <table:table-cell table:style-name="TableCell410">
            <text:p text:style-name="P411">蔡錦隆委員 <text:s/></text:p>
          </table:table-cell>
          <table:table-cell table:style-name="TableCell412">
            <text:p text:style-name="P413">邀請行政院環境保護署沈署長世宏就「推動安定化、無害化、廢棄物資源化填海造島(陸)計畫」列席報告，並備質詢。</text:p>
          </table:table-cell>
          <table:table-cell table:style-name="TableCell414">
            <text:p text:style-name="P415">群賢樓8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經濟</text:p>
          </table:table-cell>
          <table:table-cell table:style-name="TableCell425">
            <text:p text:style-name="P426">蘇震清委員</text:p>
          </table:table-cell>
          <table:table-cell table:style-name="TableCell427">
            <text:p text:style-name="P428">繼續審查行政院函請審議「102年度中央政府總預算案（含附屬單位預算及綜計表─營業及非營業部分）」，關於行政院農業委員會主管歲入歲出部分。</text:p>
          </table:table-cell>
          <table:table-cell table:style-name="TableCell429">
            <text:p text:style-name="P430">紅樓1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交通</text:p>
          </table:table-cell>
          <table:table-cell table:style-name="TableCell440">
            <text:p text:style-name="P441">魏明谷委員</text:p>
          </table:table-cell>
          <table:table-cell table:style-name="TableCell442">
            <text:p text:style-name="P443">一、邀請行政院、國家通訊傳播委員會及交通部就「行動寬頻業務釋照規劃」進行專</text:p>
            <text:p text:style-name="P444"><text:s text:c="4"/>案報告，並備質詢。</text:p>
            <text:p text:style-name="P445">二、邀請國家通訊傳播委員會主任委員石世豪、交通部部長毛治國、金融監督管理委<text:s text:c="4"/>員會及公平交易委員會首長就「行動支付機制之未來交易安全性及公平性」進行<text:s text:c="4"/>專案報告，並備質詢。（以上兩案分開報告，一併詢答)</text:p>
            <text:p text:style-name="P446"><text:span text:style-name="T447">三、</text:span><text:span text:style-name="T448">審查102年度中央政府總預算案附屬單位預算非營業部分有關國家通訊傳播</text:span><text:span text:style-name="T449">委</text:span></text:p>
            <text:p text:style-name="P450"><text:s text:c="4"/>員會主管通訊傳播監督管理基金、有線廣播電視事業發展基金非營業預算。</text:p>
            <text:p text:style-name="P451"><text:s text:c="3"/>（與專案報告一併詢答，詢答完畢再行處理）</text:p>
          </table:table-cell>
          <table:table-cell table:style-name="TableCell452">
            <text:p text:style-name="P453">紅樓201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上午</text:p>
          </table:table-cell>
          <table:table-cell table:style-name="TableCell461">
            <text:p text:style-name="P462">內政</text:p>
          </table:table-cell>
          <table:table-cell table:style-name="TableCell463">
            <text:p text:style-name="P464">姚文智委員</text:p>
          </table:table-cell>
          <table:table-cell table:style-name="TableCell465">
            <text:p text:style-name="P466">邀請行政院大陸委員會主任委員王郁琦、行政院海岸巡防署署長王進旺就「中國新版護照、南海主權爭議及中共十八大後兩岸關係相關議題」進行專題報告並備質詢；另請國防部、外交部、內政部、國家安全局派員列席並備質詢。</text:p>
          </table:table-cell>
          <table:table-cell table:style-name="TableCell467">
            <text:p text:style-name="P468">紅樓202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下午</text:p>
          </table:table-cell>
          <table:table-cell table:style-name="TableCell476">
            <text:p text:style-name="P477">內政</text:p>
          </table:table-cell>
          <table:table-cell table:style-name="TableCell478">
            <text:p text:style-name="P479">姚文智委員</text:p>
          </table:table-cell>
          <table:table-cell table:style-name="TableCell480">
            <text:p text:style-name="P481">考察社子島發展推動現況及水岸住宅各種建築型態之可行性評估。</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全天</text:p>
          </table:table-cell>
          <table:table-cell table:style-name="TableCell491">
            <text:p text:style-name="P492">外交及國防</text:p>
          </table:table-cell>
          <table:table-cell table:style-name="TableCell493">
            <text:p text:style-name="P494">陳亭妃委員</text:p>
          </table:table-cell>
          <table:table-cell table:style-name="TableCell495">
            <text:list text:style-name="LFO42" text:continue-numbering="true">
              <text:list-item>
                <text:p text:style-name="P496">邀請外交部部長林永樂、行政院大陸委員會報告「針對中國新版護照納入台灣、</text:p>
              </text:list-item>
            </text:list>
            <text:p text:style-name="P497">南海、釣魚台爭議之政府因應作為」，並備質詢。</text:p>
            <text:p text:style-name="P498">二、審查102年度中央政府總預算案附屬單位預算關於僑務委員會主管信託基金：</text:p>
            <text:p text:style-name="P499"><text:s text:c="3"/>（一）莊守耕公益基金；（二）受理捐贈僑生獎助學金基金。</text:p>
          </table:table-cell>
          <table:table-cell table:style-name="TableCell500">
            <text:p text:style-name="P501">紅樓301會議室</text:p>
          </table:table-cell>
          <table:table-cell table:style-name="TableCell502">
            <text:p text:style-name="P503"/>
          </table:table-cell>
        </table:table-row>
      </table:table>
      <text:p text:style-name="內文"/>
      <text:p text:style-name="內文"/>
      <text:p text:style-name="內文"/>
      <text:p text:style-name="內文"/>
      <text:p text:style-name="內文"/>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
          </table:table-cell>
          <table:table-cell table:style-name="TableCell516" table:number-rows-spanned="2">
            <text:p text:style-name="P517"/>
          </table:table-cell>
          <table:table-cell table:style-name="TableCell518">
            <text:p text:style-name="P519">全天</text:p>
          </table:table-cell>
          <table:table-cell table:style-name="TableCell520">
            <text:p text:style-name="P521">司法及法制</text:p>
          </table:table-cell>
          <table:table-cell table:style-name="TableCell522">
            <text:p text:style-name="P523">尤美女委員</text:p>
          </table:table-cell>
          <table:table-cell table:style-name="TableCell524">
            <text:p text:style-name="P525">(上午9時至下午3時30分)</text:p>
            <text:p text:style-name="P526">舉行「如何落實憲法第67條『立法院各種委員會得邀請政府人員及社會上有關係人員到會備詢』，以健全國會職權及深化民主發展」公聽會。</text:p>
            <text:p text:style-name="P527">(下午3時30分至5時30分)</text:p>
            <text:p text:style-name="P528">併案審查（一）考試院函請審議「公務人員任用法第二十八條條文修正草案」、（二）委員陳節如等19人擬具「公務人員任用法第二十八條條文修正草案」、（三）委員邱志偉等22人擬具「公務人員任用法第二十八條條文修正草案」及（四）委員鄭天財等29人擬具「公務人員任用法第二十八條條文修正草案」案。</text:p>
            <text:p text:style-name="P529"><text:span text:style-name="T530">（12日上午9時至下午2時30分、13日下午3時30分至5時30分為一次會）</text:span></text:p>
          </table:table-cell>
          <table:table-cell table:style-name="TableCell531">
            <text:p text:style-name="P532">紅樓302會議室</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全天</text:p>
          </table:table-cell>
          <table:table-cell table:style-name="TableCell540">
            <text:p text:style-name="P541">財政</text:p>
          </table:table-cell>
          <table:table-cell table:style-name="TableCell542">
            <text:p text:style-name="P543">費鴻泰委員 <text:s/></text:p>
          </table:table-cell>
          <table:table-cell table:style-name="TableCell544">
            <text:p text:style-name="P545"><text:span text:style-name="T546">併案審查行政院函請審議「公共債務法修正草案」</text:span><text:span text:style-name="T547">（本案如經復議，則不予審查）</text:span><text:span text:style-name="T548">暨親民黨黨團、本院委員盧秀燕等22人及委員江啟臣等26人分別擬具「公共債務法修正草案」、委員陳明文等21人、委員邱志偉等23人、委員陳亭妃等22人、委員羅明才等30人、委員楊瓊瓔等17人及台灣團結聯盟黨團分別擬具「公共債務法第四條條文修正草案」、委員陳淑慧等18人擬具「公共債務法第一條、第四條及第六條條文修正草案」、委員賴士葆等24人擬具「公共債務法部分條文修正草案」、委員李應元等28人擬具「公共債務法第三條之一、第三條之二及第四條條文修正草案」、委員翁重鈞等16人擬具「公共債務法第四條、第六條及第十條條文修正草案」計14案。</text:span></text:p>
            <text:p text:style-name="P549">(12月12日及13日兩天一次會)</text:p>
          </table:table-cell>
          <table:table-cell table:style-name="TableCell550">
            <text:p text:style-name="P551">九樓大禮堂</text:p>
          </table:table-cell>
          <table:table-cell table:style-name="TableCell552">
            <text:p text:style-name="P553"/>
          </table:table-cell>
        </table:table-row>
        <table:table-row table:style-name="TableRow554">
          <table:table-cell table:style-name="TableCell555">
            <text:p text:style-name="P556">12／14</text:p>
          </table:table-cell>
          <table:table-cell table:style-name="TableCell557">
            <text:p text:style-name="P558">五</text:p>
          </table:table-cell>
          <table:table-cell table:style-name="TableCell559">
            <text:p text:style-name="P560">全天</text:p>
          </table:table-cell>
          <table:table-cell table:style-name="TableCell561">
            <text:p text:style-name="P562">院　　　會</text:p>
          </table:table-cell>
          <table:table-cell table:style-name="TableCell563">
            <text:p text:style-name="P564"/>
          </table:table-cell>
          <table:table-cell table:style-name="TableCell565">
            <text:p text:style-name="P566">詳見議事日程。</text:p>
          </table:table-cell>
          <table:table-cell table:style-name="TableCell567">
            <text:p text:style-name="P568">議場</text:p>
          </table:table-cell>
          <table:table-cell table:style-name="TableCell569">
            <text:p text:style-name="P570"/>
          </table:table-cell>
        </table:table-row>
      </table:table>
      <text:p text:style-name="P571">附註：（一）本表僅供參考，如有變動，另以議事處及各委員會正式開會通知為準。（必要時中午及晚間繼續開會）</text:p>
      <text:p text:style-name="P572">（二）製表截止時間為12月7日下午2時30分；本表會議內容如有變動，而未能於上開截止時間前將最新會議資料通知管理科時，議事處及各委員會應將會議變動情形通知相關單位及全體委員，並請在會議預報系統內更新資料。</text:p>
      <text:p text:style-name="P573"><text:span text:style-name="T574">（三）開會事由依</text:span><text:span text:style-name="T575">議事處及</text:span><text:span text:style-name="T576">各委員會所提供議程為準。</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5:00Z</meta:creation-date>
    <dc:date>2017-08-24T11:45:00Z</dc:date>
    <meta:print-date>2012-12-07T06:37:00Z</meta:print-date>
    <meta:template xlink:href="Normal.dotm" xlink:type="simple"/>
    <meta:editing-cycles>2</meta:editing-cycles>
    <meta:editing-duration>PT0S</meta:editing-duration>
    <meta:document-statistic meta:page-count="3" meta:paragraph-count="10" meta:word-count="749" meta:character-count="5010" meta:row-count="35" meta:non-whitespace-character-count="4271"/>
  </office:meta>
</office:document-meta>
</file>