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fo:margin-left="0.327in" fo:text-indent="-0.327in">
        <style:tab-stops/>
      </style:paragraph-properties>
      <style:text-properties style:font-name="標楷體" style:font-name-asian="標楷體" fo:color="#000000" fo:font-size="11pt" style:font-size-asian="11pt" style:font-size-complex="11pt"/>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letter-spacing="0.0013in"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4" style:family="table-row">
      <style:table-row-properties style:min-row-height="0.0562in" style:use-optimal-row-height="false" fo:keep-together="always"/>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justify" fo:line-height="0.1666in"/>
    </style:style>
    <style:style style:name="T154" style:parent-style-name="預設段落字型" style:family="text">
      <style:text-properties style:font-name="標楷體" style:font-name-asian="標楷體" fo:color="#000000" fo:letter-spacing="-0.0027in" fo:font-size="11pt" style:font-size-asian="11pt" style:font-size-complex="11pt"/>
    </style:style>
    <style:style style:name="T15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2" style:parent-style-name="內文" style:family="paragraph">
      <style:paragraph-properties style:line-break="normal" fo:text-align="justify" fo:line-height="0.1666in"/>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letter-spacing="0.0208in" style:text-scale="94%"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3"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0854in" style:use-optimal-row-height="false" fo:keep-together="always"/>
    </style:style>
    <style:style style:name="TableCell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93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fo:keep-together="always"/>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letter-spacing="0.0027in" fo:font-size="11pt" style:font-size-asian="11pt" style:font-size-complex="11pt"/>
    </style:style>
    <style:style style:name="T291" style:parent-style-name="預設段落字型" style:family="text">
      <style:text-properties style:font-name="標楷體" style:font-name-asian="標楷體" fo:color="#000000" fo:letter-spacing="0.0027in"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854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6" style:parent-style-name="內文" style:family="paragraph">
      <style:paragraph-properties style:line-break="normal" fo:text-align="justify" fo:line-height="0.1666in" fo:margin-left="0.8187in" fo:text-indent="-0.8187in">
        <style:tab-stops/>
      </style:paragraph-properties>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P4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fo:keep-together="always"/>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0"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5" style:family="table-row">
      <style:table-row-properties style:min-row-height="0.0562in" style:use-optimal-row-height="false" fo:keep-together="always"/>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0" style:family="table-row">
      <style:table-row-properties style:min-row-height="0.052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7" style:family="table-row">
      <style:table-row-properties style:min-row-height="0.052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1527in"/>
      <style:text-properties style:font-name="標楷體" style:font-name-asian="標楷體" fo:color="#000000" fo:font-size="11pt" style:font-size-asian="11pt" style:font-size-complex="11pt"/>
    </style:style>
    <style:style style:name="P544"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45"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46" style:parent-style-name="內文" style:family="paragraph">
      <style:paragraph-properties style:snap-to-layout-grid="false" fo:margin-left="1.0722in" fo:text-indent="-0.459in">
        <style:tab-stops/>
      </style:paragraph-properties>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5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1528in" svg:y="1.06944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7">
            <text:p text:style-name="P49"><text:span text:style-name="T50">1</text:span><text:span text:style-name="T51">2</text:span><text:span text:style-name="T52">／</text:span><text:span text:style-name="T53">1</text:span><text:span text:style-name="T54">7</text:span></text:p>
          </table:table-cell>
          <table:table-cell table:style-name="TableCell55" table:number-rows-spanned="7">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鄭麗君委員</text:p>
          </table:table-cell>
          <table:table-cell table:style-name="TableCell63">
            <text:p text:style-name="P64">一、邀請行政院原子能委員會主任委員、經濟部國營事業委員會業務主管及台灣電力<text:s text:c="4"/>股份有限公司董事長列席就「核四安全總體檢」提出報告，並備質詢。</text:p>
            <text:p text:style-name="P65">二、審查委員陳節如等47人擬具「核子反應器設施管制法增訂第六條之一條文草案」案。</text:p>
            <text:p text:style-name="P66">三、審查委員鄭麗君等20人擬具「核子反應器設施管制法第二十九條、第三十條及<text:s text:c="5"/>第三十一條條文修正草案」案。</text:p>
            <text:p text:style-name="P67">四、審查台灣團結聯盟黨團擬具「核子反應器設施管制法第九條條文修正草案」案。</text:p>
          </table:table-cell>
          <table:table-cell table:style-name="TableCell68">
            <text:p text:style-name="P69">群賢樓101會議室</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劉建國委員</text:p>
          </table:table-cell>
          <table:table-cell table:style-name="TableCell81">
            <text:p text:style-name="P82">一、邀請行政院勞工委員會潘主任委員世偉、行政院環境保護署沈署長世宏、經濟部<text:s text:c="4"/>次長就「第一屆全國產業發展會議結論報告（共同意見）之可行性與否准評估意<text:s text:c="4"/>見」列席報告，並備質詢。</text:p>
            <text:p text:style-name="P83"><text:span text:style-name="T84">二、</text:span><text:span text:style-name="T85">併案審查行政院函請審議「勞工安全衛生法修正草案」、本院委員林淑芬等26</text:span><text:span text:style-name="T86"><text:s text:c="5"/></text:span><text:span text:style-name="T87">人擬具「勞工安全衛生法部分條文修正草案」及委員蔣乃辛等23人擬具「勞工</text:span><text:span text:style-name="T88"><text:s text:c="5"/></text:span><text:span text:style-name="T89">安全衛生法第二十六條及第二十九條條文修正草案」等3案。</text:span></text:p>
          </table:table-cell>
          <table:table-cell table:style-name="TableCell90">
            <text:p text:style-name="P91">群賢樓801會議室</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全天</text:p>
          </table:table-cell>
          <table:table-cell table:style-name="TableCell99">
            <text:p text:style-name="P100">經濟</text:p>
          </table:table-cell>
          <table:table-cell table:style-name="TableCell101">
            <text:p text:style-name="P102">林滄敏委員 <text:s text:c="2"/></text:p>
          </table:table-cell>
          <table:table-cell table:style-name="TableCell103">
            <text:p text:style-name="P104">邀請經濟部部長就經濟部主管：經濟作業基金、經濟特別收入基金近三年執行績效進行專案報告，並備質詢。（12月17、19、20日三天一次會）</text:p>
          </table:table-cell>
          <table:table-cell table:style-name="TableCell105">
            <text:p text:style-name="P106">紅樓101會議室</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交通</text:p>
          </table:table-cell>
          <table:table-cell table:style-name="TableCell116">
            <text:p text:style-name="P117">魏明谷委員</text:p>
          </table:table-cell>
          <table:table-cell table:style-name="TableCell118">
            <text:p text:style-name="P119">併案審查：（一)行政院函請審議「道路交通管理處罰條例第八條、第三十五條及第六十七條條文修正草案」案。（二)本院委員丁守中等19人擬具「道路交通管理處罰條例第三十五條條文修正草案」案。（三)本院親民黨黨團擬具「道路交通管理處罰條例第三十五條條文修正草案」案。（四)本院委員江啟臣等22人擬具「道路交通管理處罰條例增訂第三十五條之一條文草案」案。（五)本院委員蔡其昌等21人擬具「道路交通管理處罰條例第三十五條條文修正草案」案。（六)本院委員李昆澤等27人擬具「道路交通管理處罰條例第三十五條條文修正草案」案。（七)本院委員孫大千等20人擬具「道路交通管理處罰條例第三十五條條文修正草案」案。（八)本院委員蔡正元等20人擬具「道路交通管理處罰條例第三十五條條文修正草案」案。（九)本院委員盧嘉辰等18人擬具「道路交通管理處罰條例第三十五條及第三十五條之一條文修正草案」案。（十)本院委員蔡其昌等18人擬具「道路交通管理處罰條例第六十七條條文修正草案」案。（十一 )本院委員蔣乃辛等21人擬具「道路交通管理處罰條例第三十五條、第三十五條之一及第三十五條之二條文修正草案」案。</text:p>
            <text:p text:style-name="P120">（十二)本院委員李昆澤等22人擬具「道路交通管理處罰條例第三十五條及第三十五條之一條文修正草案」案。（十三)本院委員羅淑蕾等26人擬具「道路交通管理處罰條例第三十五條條文修正草案」案。（十四)本院委員徐欣瑩等34人擬具「道路交通管理處罰條例第三十五條及第三十五條之一條文修正草案」案。（十五)本院委員李貴敏等24人擬具「道路交通管理處罰條例第三十五條條文修正草案」案。</text:p>
            <text:p text:style-name="P121">(12月17日及19日二天一次會)</text:p>
          </table:table-cell>
          <table:table-cell table:style-name="TableCell122">
            <text:p text:style-name="P123">紅樓201會議室</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內政</text:p>
          </table:table-cell>
          <table:table-cell table:style-name="TableCell133">
            <text:p text:style-name="P134">姚文智委員</text:p>
          </table:table-cell>
          <table:table-cell table:style-name="TableCell135">
            <text:p text:style-name="P136">(上午10時至下午17時30分)</text:p>
            <text:p text:style-name="P137">一、繼續審查102年度中央政府總預算案關於行政院歲出部分。</text:p>
            <text:p text:style-name="P138">二、處理相關各部會預算經決議保留之通案部分，請討論案。</text:p>
          </table:table-cell>
          <table:table-cell table:style-name="TableCell139">
            <text:p text:style-name="P140">紅樓202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外交及國防</text:p>
          </table:table-cell>
          <table:table-cell table:style-name="TableCell150">
            <text:p text:style-name="P151">林郁方委員</text:p>
          </table:table-cell>
          <table:table-cell table:style-name="TableCell152">
            <text:p text:style-name="P153"><text:span text:style-name="T154">審查外交部100年度中央政府總預算決議，針對「裁撤及設置外館標準欠缺明確衡量指標」案。</text:span><text:span text:style-name="T155">【報告秘密，詢答公開】</text:span></text:p>
          </table:table-cell>
          <table:table-cell table:style-name="TableCell156">
            <text:p text:style-name="P157">紅樓3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廖正井委員</text:p>
          </table:table-cell>
          <table:table-cell table:style-name="TableCell169">
            <text:p text:style-name="P170">(上午9時至下午3時30分)</text:p>
            <text:p text:style-name="P171">一、審查考試院函請審議「公務人員考試法第十九條條文修正草案」案。</text:p>
            <text:p text:style-name="P172"><text:span text:style-name="T173">二、併案審查(一) 考試院函請審議「專門職業及技術人員考試法修正草案」、(二)<text:s/></text:span><text:span text:style-name="T174"><text:s text:c="4"/></text:span><text:span text:style-name="T175">委員邱志偉等22人擬具「專門職業及技術人員考試法第十四條條文修正草案」</text:span><text:span text:style-name="T176"><text:s text:c="5"/></text:span><text:span text:style-name="T177">及(三)本院親民黨黨團擬具「專門職業及技術人員考試法第十七條條文修正草</text:span><text:span text:style-name="T178"><text:s text:c="4"/></text:span><text:span text:style-name="T179">案」案。</text:span></text:p>
            <text:p text:style-name="P180">三、審查考試院函請審議「公務人員考績法修正草案」案。</text:p>
            <text:p text:style-name="P181">四、審查考試院函請審議「公務人員任用法第十七條及第四十條條文修正草案」案。</text:p>
            <text:p text:style-name="P182">五、審查考試院函請審議「公務人員陞遷法第十一條、第十二條及第二十一條條文修<text:s text:c="4"/>正草案」案。</text:p>
            <text:p text:style-name="P183">(下午3時30分至5時30分)</text:p>
            <text:p text:style-name="P184">六、繼續審查本院委員廖正井等21人擬具「中華民國刑法第四十一條、第五十條及<text:s/><text:s text:c="4"/>第五十四條條文修正草案」案。</text:p>
          </table:table-cell>
          <table:table-cell table:style-name="TableCell185">
            <text:p text:style-name="P186">紅樓302會議室</text:p>
          </table:table-cell>
          <table:table-cell table:style-name="TableCell187">
            <text:p text:style-name="P188"/>
          </table:table-cell>
        </table:table-row>
        <table:table-row table:style-name="TableRow189">
          <table:table-cell table:style-name="TableCell190">
            <text:p text:style-name="P191"><text:span text:style-name="T192">1</text:span><text:span text:style-name="T193">2</text:span><text:span text:style-name="T194">／</text:span><text:span text:style-name="T195">1</text:span><text:span text:style-name="T196">8</text:span></text:p>
          </table:table-cell>
          <table:table-cell table:style-name="TableCell197">
            <text:p text:style-name="P198">二</text:p>
          </table:table-cell>
          <table:table-cell table:style-name="TableCell199">
            <text:p text:style-name="P200">全天</text:p>
          </table:table-cell>
          <table:table-cell table:style-name="TableCell201">
            <text:p text:style-name="P202">院　　　會</text:p>
          </table:table-cell>
          <table:table-cell table:style-name="TableCell203">
            <text:p text:style-name="P204"/>
          </table:table-cell>
          <table:table-cell table:style-name="TableCell205">
            <text:p text:style-name="P206">第8屆第2會期第13次會議：</text:p>
            <text:p text:style-name="P207">一、討論事項：本院財政委員會報告審查行政院函請審議「中華民國101年度中央政<text:s text:c="4"/>府總預算案（含附屬單位預算及綜計表-營業及非營業部分）」案32等案。</text:p>
            <text:p text:style-name="P208">二、下午5時至6時為處理臨時提案時間。</text:p>
          </table:table-cell>
          <table:table-cell table:style-name="TableCell209">
            <text:p text:style-name="P210">議場</text:p>
          </table:table-cell>
          <table:table-cell table:style-name="TableCell211">
            <text:p text:style-name="P212"/>
          </table:table-cell>
        </table:table-row>
        <table:table-row table:style-name="TableRow213">
          <table:table-cell table:style-name="TableCell214" table:number-rows-spanned="10">
            <text:p text:style-name="P215">12／19</text:p>
          </table:table-cell>
          <table:table-cell table:style-name="TableCell216" table:number-rows-spanned="10">
            <text:p text:style-name="P217">三</text:p>
          </table:table-cell>
          <table:table-cell table:style-name="TableCell218">
            <text:p text:style-name="P219">全天</text:p>
          </table:table-cell>
          <table:table-cell table:style-name="TableCell220">
            <text:p text:style-name="P221">教育及文化</text:p>
          </table:table-cell>
          <table:table-cell table:style-name="TableCell222">
            <text:p text:style-name="P223">鄭麗君委員</text:p>
          </table:table-cell>
          <table:table-cell table:style-name="TableCell224">
            <text:p text:style-name="P225">一、邀請教育部部長列席就「特殊教育執行成效及未來政策規劃」(包含各級學校身<text:s text:c="5"/>心障礙學生受教權平等事項)提出報告，並備質詢。</text:p>
            <text:p text:style-name="P226">二、審查委員蔣乃辛等25人擬具「特殊教育法第九條條文修正草案」案。</text:p>
            <text:p text:style-name="P227">三、審查委員鄭麗君等21人擬具「特殊教育法部分條文修正草案」案。</text:p>
            <text:p text:style-name="P228">四、審查委員楊麗環等35人擬具「特殊教育法第三條條文修正草案」案。</text:p>
          </table:table-cell>
          <table:table-cell table:style-name="TableCell229">
            <text:p text:style-name="P230">群賢樓1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上午</text:p>
          </table:table-cell>
          <table:table-cell table:style-name="TableCell238">
            <text:p text:style-name="P239">社福及衛環</text:p>
          </table:table-cell>
          <table:table-cell table:style-name="TableCell240">
            <text:p text:style-name="P241">劉建國委員</text:p>
          </table:table-cell>
          <table:table-cell table:style-name="TableCell242">
            <text:p text:style-name="P243">考察中部科學工業園區第四期開發計畫園區環保設施及規劃放流水方案場址。</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下午</text:p>
          </table:table-cell>
          <table:table-cell table:style-name="TableCell253">
            <text:p text:style-name="P254">社福及衛環</text:p>
          </table:table-cell>
          <table:table-cell table:style-name="TableCell255">
            <text:p text:style-name="P256">劉建國委員</text:p>
          </table:table-cell>
          <table:table-cell table:style-name="TableCell257">
            <text:p text:style-name="P258">邀請行政院環境保護署沈署長世宏、行政院國家科學委員會主任委員、行政院農業委員會主任委員、經濟部水利署署長等就「中科四期開發案之水資源調配及廢水排放之影響」列席報告，並備質詢。</text:p>
          </table:table-cell>
          <table:table-cell table:style-name="TableCell259">
            <text:p text:style-name="P260">群賢樓801會議室</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全天</text:p>
          </table:table-cell>
          <table:table-cell table:style-name="TableCell268">
            <text:p text:style-name="P269">經濟</text:p>
          </table:table-cell>
          <table:table-cell table:style-name="TableCell270">
            <text:p text:style-name="P271">林滄敏委員 <text:s text:c="2"/></text:p>
          </table:table-cell>
          <table:table-cell table:style-name="TableCell272">
            <text:p text:style-name="P273">（一）繼續審查中華民國102年度中央政府總預算案附屬單位預算及綜計表—非營業部分，關於經濟部主管：經濟作業基金及經濟特別收入基金。（二）繼續審查102年度經濟部水利署及其所屬單位預算，有關委員提案保留水資源開發及維護科目項下「無自來水地區供水改善計畫第2期」乙案。（12月17、19、20日三天一次會）</text:p>
          </table:table-cell>
          <table:table-cell table:style-name="TableCell274">
            <text:p text:style-name="P275">紅樓101會議室</text:p>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全天</text:p>
          </table:table-cell>
          <table:table-cell table:style-name="TableCell283">
            <text:p text:style-name="P284">交通</text:p>
          </table:table-cell>
          <table:table-cell table:style-name="TableCell285">
            <text:p text:style-name="P286">魏明谷委員</text:p>
          </table:table-cell>
          <table:table-cell table:style-name="TableCell287">
            <text:p text:style-name="P288"><text:span text:style-name="T289">一、</text:span><text:span text:style-name="T290">邀請國家通訊傳播委員會、交通部、金融監督管理委員會及公平交易委員會就</text:span><text:span text:style-name="T291"><text:s/></text:span><text:span text:style-name="T292"><text:s text:c="4"/></text:span><text:span text:style-name="T293">「旺中集團併購中嘉案附加條件執行進度」、「行動寬頻業務釋照規劃」及「行</text:span><text:span text:style-name="T294"><text:s text:c="5"/></text:span><text:span text:style-name="T295">動支付機制之未來交易安全性及公平性」進行專案報告，並備質詢。</text:span></text:p>
            <text:p text:style-name="P296">二、繼續審查102度中央政府總預算案附屬單位預算非營業部分有關國家通訊傳播委<text:s text:c="4"/>員會主管通訊傳播監督管理基金、有線廣播電視事業發展基金非營業預算。(詢<text:s text:c="5"/>答及處理)(12月17日及19日二天一次會)</text:p>
          </table:table-cell>
          <table:table-cell table:style-name="TableCell297">
            <text:p text:style-name="P298">紅樓201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內政</text:p>
          </table:table-cell>
          <table:table-cell table:style-name="TableCell308">
            <text:p text:style-name="P309">張慶忠委員</text:p>
          </table:table-cell>
          <table:table-cell table:style-name="TableCell310">
            <text:p text:style-name="P311">考察金門地區警政、消防、海巡、國家公園及小三通相關業務。</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外交及國防</text:p>
          </table:table-cell>
          <table:table-cell table:style-name="TableCell323">
            <text:p text:style-name="P324">林郁方委員</text:p>
          </table:table-cell>
          <table:table-cell table:style-name="TableCell325">
            <text:p text:style-name="P326">邀請國防部部長高華柱報告「募兵制實施後，女性官士兵在軍中的發展」，並備質詢。</text:p>
          </table:table-cell>
          <table:table-cell table:style-name="TableCell327">
            <text:p text:style-name="P328">紅樓301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able:number-rows-spanned="2">
            <text:p text:style-name="P335">全天</text:p>
          </table:table-cell>
          <table:table-cell table:style-name="TableCell336" table:number-rows-spanned="2">
            <text:p text:style-name="P337">司法及法制</text:p>
          </table:table-cell>
          <table:table-cell table:style-name="TableCell338" table:number-rows-spanned="2">
            <text:p text:style-name="P339">廖正井委員</text:p>
          </table:table-cell>
          <table:table-cell table:style-name="TableCell340">
            <text:p text:style-name="P341">(上午9時至下午2時30分)</text:p>
            <text:p text:style-name="P342">一、併案審查(一)司法院、行政院函請審議「人民觀審試行條例草案」、(二)委員謝<text:s text:c="4"/>國樑等28人擬具「人民觀審試行條例草案」及(三)委員柯建銘等26人擬具「國<text:s text:c="4"/>民參與刑事審判法草案」案。</text:p>
            <text:p text:style-name="P343">二、審查委員吳宜臻等20人擬具「國民參與刑事審判法草案」案。</text:p>
            <text:p text:style-name="P344">三、審查委員田秋堇等21人擬具「陪審團法草案」案。</text:p>
          </table:table-cell>
          <table:table-cell table:style-name="TableCell345">
            <text:p text:style-name="P346">紅樓302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下午2時30分至5時30分)</text:p>
            <text:p text:style-name="P357">一、繼續併案審查行政院函請審議「原住民族委員會組織法草案」及委員高金素梅等<text:s/><text:s text:c="3"/>20人擬具「原住民族委員會組織法草案」案。</text:p>
            <text:p text:style-name="P358">二、審查委員高金素梅等21人擬具「原住民族委員會文化發展局組織法草案」案。</text:p>
          </table:table-cell>
          <table:table-cell table:style-name="TableCell359">
            <text:p text:style-name="P360">紅樓302會議室</text:p>
          </table:table-cell>
          <table:table-cell table:style-name="TableCell361">
            <text:p text:style-name="P362">內政</text:p>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財政</text:p>
          </table:table-cell>
          <table:table-cell table:style-name="TableCell370">
            <text:p text:style-name="P371">薛凌委員</text:p>
          </table:table-cell>
          <table:table-cell table:style-name="TableCell372">
            <text:p text:style-name="P373">審查「中華民國100年度中央政府總決算審核報告（含附屬單位決算及綜計表）案」關於總統府、國家安全會議、國史館及所屬。行政院人事行政局及所屬、行政院研究發展考核委員會及所屬。立法院。司法院主管。考試院主管。監察院。法務部主管（均含附屬單位決算非營業特種基金部分）。公務人員退休撫卹基金等部分。</text:p>
          </table:table-cell>
          <table:table-cell table:style-name="TableCell374">
            <text:p text:style-name="P375">九樓大禮堂</text:p>
          </table:table-cell>
          <table:table-cell table:style-name="TableCell376">
            <text:p text:style-name="P377">司法及法制</text:p>
          </table:table-cell>
        </table:table-row>
        <table:table-row table:style-name="TableRow378">
          <table:table-cell table:style-name="TableCell379" table:number-rows-spanned="8">
            <text:p text:style-name="P380">12／20</text:p>
          </table:table-cell>
          <table:table-cell table:style-name="TableCell381" table:number-rows-spanned="8">
            <text:p text:style-name="P382">四</text:p>
          </table:table-cell>
          <table:table-cell table:style-name="TableCell383">
            <text:p text:style-name="P384">全天</text:p>
          </table:table-cell>
          <table:table-cell table:style-name="TableCell385">
            <text:p text:style-name="P386">教育及文化</text:p>
          </table:table-cell>
          <table:table-cell table:style-name="TableCell387">
            <text:p text:style-name="P388">鄭麗君委員</text:p>
          </table:table-cell>
          <table:table-cell table:style-name="TableCell389">
            <text:p text:style-name="P390">前往中部地區考察科學園區、教育及文化設施。</text:p>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社福及衛環</text:p>
          </table:table-cell>
          <table:table-cell table:style-name="TableCell402">
            <text:p text:style-name="P403">劉建國委員</text:p>
          </table:table-cell>
          <table:table-cell table:style-name="TableCell404">
            <text:p text:style-name="P405">(上午)舉行「醫療糾紛處理及醫療事故補償法草案」公聽會。</text:p>
            <text:p text:style-name="P406"><text:span text:style-name="T407">(下午)</text:span><text:s/><text:span text:style-name="T408">一、審查行政院函，為中華民國100年1月26日修正公布之「全民健康保險法」，除已施行之條文外，定自102年1月1日施行及行政院衛生署函，為修正「全民健康保險法施行細則」等2案。</text:span></text:p>
            <text:p text:style-name="P409"><text:s text:c="7"/>二、處理行政院衛生署預算解凍案2案。</text:p>
          </table:table-cell>
          <table:table-cell table:style-name="TableCell410">
            <text:p text:style-name="P411">群賢樓801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經濟</text:p>
          </table:table-cell>
          <table:table-cell table:style-name="TableCell421">
            <text:p text:style-name="P422">林滄敏委員 <text:s text:c="2"/></text:p>
          </table:table-cell>
          <table:table-cell table:style-name="TableCell423">
            <text:p text:style-name="P424">繼續審查中華民國102年度中央政府總預算案，關於行政院經濟建設委員會主管收支部分、行政院歲入部分（行政院國家發展基金折減基金繳庫與謄餘繳庫部分）以及附屬單位預算非營業部分（行政院主管行政院國家發展基金、離島建設基金及花東地區永續發展基金）。（12月17、19、20日三天一次會）</text:p>
          </table:table-cell>
          <table:table-cell table:style-name="TableCell425">
            <text:p text:style-name="P426">紅樓1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交通</text:p>
          </table:table-cell>
          <table:table-cell table:style-name="TableCell436">
            <text:p text:style-name="P437">魏明谷委員</text:p>
          </table:table-cell>
          <table:table-cell table:style-name="TableCell438">
            <text:p text:style-name="P439">考察花蓮地區交通建設。</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全天</text:p>
          </table:table-cell>
          <table:table-cell table:style-name="TableCell449">
            <text:p text:style-name="P450">內政</text:p>
          </table:table-cell>
          <table:table-cell table:style-name="TableCell451">
            <text:p text:style-name="P452">張慶忠委員</text:p>
          </table:table-cell>
          <table:table-cell table:style-name="TableCell453">
            <text:p text:style-name="P454">考察金門地區警政、消防、海巡、國家公園及小三通相關業務。</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全天</text:p>
          </table:table-cell>
          <table:table-cell table:style-name="TableCell464">
            <text:p text:style-name="P465">外交及國防</text:p>
          </table:table-cell>
          <table:table-cell table:style-name="TableCell466">
            <text:p text:style-name="P467">林郁方委員</text:p>
          </table:table-cell>
          <table:table-cell table:style-name="TableCell468">
            <text:list text:style-name="LFO40" text:continue-numbering="true">
              <text:list-item>
                <text:p text:style-name="P469">審查行政院函送「財團法人國防工業發展基金會」102年度預算案。</text:p>
              </text:list-item>
              <text:list-item>
                <text:p text:style-name="P470">審查國防部函送「財團法人戒嚴時期不當叛亂暨匪諜審判案件補償基金會」102年度預算書案。</text:p>
              </text:list-item>
            </text:list>
          </table:table-cell>
          <table:table-cell table:style-name="TableCell471">
            <text:p text:style-name="P472">紅樓301會議室</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司法及法制</text:p>
          </table:table-cell>
          <table:table-cell table:style-name="TableCell482">
            <text:p text:style-name="P483">廖正井委員</text:p>
          </table:table-cell>
          <table:table-cell table:style-name="TableCell484">
            <text:p text:style-name="P485">一、繼續併案審查行政院函請審議「勞動部組織法草案」及委員尤美女等17人擬具<text:s text:c="4"/>「勞動部組織法草案」案。</text:p>
            <text:p text:style-name="P486">二、繼續併案審查行政院函請審議「勞動部勞工保險局組織法草案」及委員尤美女等<text:s text:c="4"/>17人擬具「勞動部勞工保險局組織法草案」案。</text:p>
            <text:p text:style-name="P487">三、繼續審查行政院函請審議「勞動部勞動力發展署組織法草案」案。</text:p>
            <text:p text:style-name="P488">四、繼續併案審查行政院函請審議「勞動部勞動基金運用局組織法草案」及委員尤美<text:s text:c="4"/>女等17人擬具「勞動部勞動基金運用局組織法草案」案。</text:p>
            <text:p text:style-name="P489">五、繼續審查行政院函請審議「勞動部勞動及職業安全衛生研究所組織法草案」案。</text:p>
            <text:p text:style-name="P490">六、繼續併案審查行政院函請審議「勞動部職業安全衛生署組織法草案」及委員尤美<text:s text:c="4"/>女等17人擬具「勞動部職業安全衛生署組織法草案」案。</text:p>
          </table:table-cell>
          <table:table-cell table:style-name="TableCell491">
            <text:p text:style-name="P492">紅樓302會議室</text:p>
          </table:table-cell>
          <table:table-cell table:style-name="TableCell493">
            <text:p text:style-name="P494">社福及衛環</text:p>
          </table:table-cell>
        </table:table-row>
        <table:table-row table:style-name="TableRow495">
          <table:covered-table-cell>
            <text:p text:style-name="P496"/>
          </table:covered-table-cell>
          <table:covered-table-cell>
            <text:p text:style-name="P497"/>
          </table:covered-table-cell>
          <table:table-cell table:style-name="TableCell498">
            <text:p text:style-name="P499">全天</text:p>
          </table:table-cell>
          <table:table-cell table:style-name="TableCell500">
            <text:p text:style-name="P501">財政</text:p>
          </table:table-cell>
          <table:table-cell table:style-name="TableCell502">
            <text:p text:style-name="P503">薛凌委員</text:p>
          </table:table-cell>
          <table:table-cell table:style-name="TableCell504">
            <text:p text:style-name="P505">邀請金融監督管理委員會陳主任委員、財政部張部長、行政院主計總處石主計長、法務部曾部長、財團法人保險安定基金朱董事長及相關首長就國華人壽保險股份有限公司標售前三次流標因素檢討、本次投標及決標情形、大股東適格性、契約簽定內容、賠付金額及其償債計畫，以及如何確保保戶與員工權益暨後續監理計畫提出專題報告，並備質詢。</text:p>
          </table:table-cell>
          <table:table-cell table:style-name="TableCell506">
            <text:p text:style-name="P507">九樓大禮堂</text:p>
          </table:table-cell>
          <table:table-cell table:style-name="TableCell508">
            <text:p text:style-name="P509"/>
          </table:table-cell>
        </table:table-row>
        <table:table-row table:style-name="TableRow510">
          <table:table-cell table:style-name="TableCell511">
            <text:p text:style-name="P512">12／21</text:p>
          </table:table-cell>
          <table:table-cell table:style-name="TableCell513">
            <text:p text:style-name="P514">五</text:p>
          </table:table-cell>
          <table:table-cell table:style-name="TableCell515">
            <text:p text:style-name="P516">全天</text:p>
          </table:table-cell>
          <table:table-cell table:style-name="TableCell517">
            <text:p text:style-name="P518">院　　　會</text:p>
          </table:table-cell>
          <table:table-cell table:style-name="TableCell519">
            <text:p text:style-name="P520"/>
          </table:table-cell>
          <table:table-cell table:style-name="TableCell521">
            <text:p text:style-name="P522">詳見議事日程。</text:p>
          </table:table-cell>
          <table:table-cell table:style-name="TableCell523">
            <text:p text:style-name="P524">議場</text:p>
          </table:table-cell>
          <table:table-cell table:style-name="TableCell525">
            <text:p text:style-name="P526"/>
          </table:table-cell>
        </table:table-row>
        <table:table-row table:style-name="TableRow527">
          <table:table-cell table:style-name="TableCell528">
            <text:p text:style-name="P529">12／22</text:p>
          </table:table-cell>
          <table:table-cell table:style-name="TableCell530">
            <text:p text:style-name="P531">六</text:p>
          </table:table-cell>
          <table:table-cell table:style-name="TableCell532">
            <text:p text:style-name="P533">全天</text:p>
          </table:table-cell>
          <table:table-cell table:style-name="TableCell534">
            <text:p text:style-name="P535"/>
          </table:table-cell>
          <table:table-cell table:style-name="TableCell536">
            <text:p text:style-name="P537"/>
          </table:table-cell>
          <table:table-cell table:style-name="TableCell538">
            <text:p text:style-name="P539">補行上班日。</text:p>
          </table:table-cell>
          <table:table-cell table:style-name="TableCell540">
            <text:p text:style-name="P541"/>
          </table:table-cell>
          <table:table-cell table:style-name="TableCell542">
            <text:p text:style-name="P543"/>
          </table:table-cell>
        </table:table-row>
      </table:table>
      <text:p text:style-name="P544">附註：（一）本表僅供參考，如有變動，另以議事處及各委員會正式開會通知為準。（必要時中午及晚間繼續開會）</text:p>
      <text:p text:style-name="P545">（二）製表截止時間為12月14日下午2時30分；本表會議內容如有變動，而未能於上開截止時間前將最新會議資料通知管理科時，議事處及各委員會應將會議變動情形通知相關單位及全體委員，並請在會議預報系統內更新資料。</text:p>
      <text:p text:style-name="P546"><text:span text:style-name="T547">（三）開會事由依</text:span><text:span text:style-name="T548">議事處及</text:span><text:span text:style-name="T549">各委員會所提供議程為準。</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5:00Z</meta:creation-date>
    <dc:date>2017-08-24T11:45:00Z</dc:date>
    <meta:print-date>2012-12-14T06:38:00Z</meta:print-date>
    <meta:template xlink:href="Normal.dotm" xlink:type="simple"/>
    <meta:editing-cycles>2</meta:editing-cycles>
    <meta:editing-duration>PT0S</meta:editing-duration>
    <meta:document-statistic meta:page-count="3" meta:paragraph-count="9" meta:word-count="714" meta:character-count="4779" meta:row-count="33" meta:non-whitespace-character-count="4074"/>
  </office:meta>
</office:document-meta>
</file>