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5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立法院第</text:span><text:span text:style-name="T6">9</text:span><text:span text:style-name="T7">屆第</text:span><text:span text:style-name="T8">1</text:span><text:span text:style-name="T9">會期內政</text:span><text:span text:style-name="T10">委員會第</text:span><text:span text:style-name="T11">1</text:span><text:span text:style-name="T12">次</text:span><text:span text:style-name="T13">全體委員</text:span><text:span text:style-name="T14">會議議事日程</text:span></text:p>
      <text:p text:style-name="P15">時 <text:s/>間：105年3月2日（星期三）上午9時至12時</text:p>
      <text:p text:style-name="P16">地<text:s text:c="2"/>點：紅樓202會議室</text:p>
      <text:p text:style-name="P17"/>
      <text:p text:style-name="P18">報告事項</text:p>
      <text:p text:style-name="P19">一、本院人事處提報院會關於「立法院第9屆第1會期各委員會召集委員選舉時間、地點表」，業經本院第9屆第1會期第1次會議決定在案。</text:p>
      <text:p text:style-name="P20">二、宣讀本院第9屆第1會期內政委員會召集委員選舉人名冊。</text:p>
      <text:p text:style-name="P21"/>
      <text:p text:style-name="P22">選舉事項</text:p>
      <text:p text:style-name="P23">選舉本會召集委員。</text:p>
      <text:p text:style-name="P24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7:00Z</meta:creation-date>
    <dc:date>2017-08-23T17:57:00Z</dc:date>
    <meta:print-date>2016-02-25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