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1.1111in" fo:margin-right="-0.1965in" fo:text-indent="-1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7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472in" fo:margin-left="1.1243in" fo:margin-right="0.0972in" fo:text-indent="-1.1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right="-0.7465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4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55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內文" style:family="paragraph">
      <style:paragraph-properties fo:text-align="justify" fo:margin-top="0.125in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style:language-asian="zh" style:country-asian="TW"/>
    </style:style>
    <style:style style:name="P60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61" style:parent-style-name="預設段落字型" style:family="text">
      <style:text-properties style:font-name="標楷體" style:font-name-complex="細明體_HKSCS" fo:font-weight="bold" style:font-weight-asian="bold" style:language-asian="zh" style:country-asian="TW"/>
    </style:style>
    <style:style style:name="T62" style:parent-style-name="預設段落字型" style:family="text">
      <style:text-properties style:font-name="標楷體" style:font-name-complex="細明體_HKSCS" style:language-asian="zh" style:country-asian="TW"/>
    </style:style>
    <style:style style:name="T63" style:parent-style-name="預設段落字型" style:family="text">
      <style:text-properties style:font-name="標楷體" style:font-name-complex="細明體_HKSCS" style:language-asian="zh" style:country-asian="TW"/>
    </style:style>
    <style:style style:name="T64" style:parent-style-name="預設段落字型" style:family="text">
      <style:text-properties style:font-name="標楷體" style:font-name-complex="細明體_HKSCS" style:language-asian="zh" style:country-asian="TW"/>
    </style:style>
    <style:style style:name="T65" style:parent-style-name="預設段落字型" style:family="text">
      <style:text-properties style:font-name="標楷體" style:font-name-complex="細明體_HKSCS" style:language-asian="zh" style:country-asian="TW"/>
    </style:style>
    <style:style style:name="T66" style:parent-style-name="預設段落字型" style:family="text">
      <style:text-properties style:font-name="標楷體" style:font-name-complex="細明體_HKSCS" style:language-asian="zh" style:country-asian="TW"/>
    </style:style>
    <style:style style:name="T67" style:parent-style-name="預設段落字型" style:family="text">
      <style:text-properties style:font-name="標楷體" style:font-name-complex="細明體_HKSCS" style:language-asian="zh" style:country-asian="TW"/>
    </style:style>
    <style:style style:name="T68" style:parent-style-name="預設段落字型" style:family="text">
      <style:text-properties style:font-name="標楷體" style:font-name-complex="細明體_HKSCS" style:language-asian="zh" style:country-asian="TW"/>
    </style:style>
    <style:style style:name="P69" style:parent-style-name="本文縮排" style:family="paragraph">
      <style:paragraph-properties fo:text-align="justify" fo:line-height="0.3472in" fo:margin-left="-0.0013in" fo:text-indent="0.0006in">
        <style:tab-stops/>
      </style:paragraph-properties>
    </style:style>
    <style:style style:name="T70" style:parent-style-name="預設段落字型" style:family="text">
      <style:text-properties style:font-name="標楷體" style:language-asian="zh" style:country-asian="TW"/>
    </style:style>
    <style:style style:name="T71" style:parent-style-name="預設段落字型" style:family="text">
      <style:text-properties style:font-name="標楷體" style:font-name-complex="細明體_HKSCS" style:language-asian="zh" style:country-asian="TW"/>
    </style:style>
    <style:style style:name="T72" style:parent-style-name="預設段落字型" style:family="text">
      <style:text-properties style:font-name="標楷體" style:font-name-complex="細明體_HKSCS" style:language-asian="zh" style:country-asian="TW"/>
    </style:style>
    <style:style style:name="T73" style:parent-style-name="預設段落字型" style:family="text">
      <style:text-properties style:font-name="標楷體" style:font-name-complex="細明體_HKSCS" style:language-asian="zh" style:country-asian="TW"/>
    </style:style>
    <style:style style:name="T74" style:parent-style-name="預設段落字型" style:family="text">
      <style:text-properties style:font-name="標楷體" style:language-asian="zh" style:country-asian="TW"/>
    </style:style>
    <style:style style:name="T75" style:parent-style-name="預設段落字型" style:family="text">
      <style:text-properties style:font-name="標楷體" style:language-asian="zh" style:country-asian="TW"/>
    </style:style>
    <style:style style:name="T76" style:parent-style-name="預設段落字型" style:family="text">
      <style:text-properties style:font-name="標楷體" style:language-asian="zh" style:country-asian="TW"/>
    </style:style>
    <style:style style:name="T77" style:parent-style-name="預設段落字型" style:family="text">
      <style:text-properties style:font-name="標楷體" style:language-asian="zh" style:country-asian="TW"/>
    </style:style>
    <style:style style:name="T78" style:parent-style-name="預設段落字型" style:family="text">
      <style:text-properties style:font-name="標楷體" style:font-name-complex="細明體_HKSCS" style:language-asian="zh" style:country-asian="TW"/>
    </style:style>
    <style:style style:name="T79" style:parent-style-name="預設段落字型" style:family="text">
      <style:text-properties style:font-name="標楷體" style:language-asian="zh" style:country-asian="TW"/>
    </style:style>
    <style:style style:name="T80" style:parent-style-name="預設段落字型" style:family="text">
      <style:text-properties style:font-name="標楷體" style:language-asian="zh" style:country-asian="TW"/>
    </style:style>
    <style:style style:name="P81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language-asian="zh" style:country-asian="TW"/>
    </style:style>
    <style:style style:name="P82" style:parent-style-name="本文縮排" style:family="paragraph">
      <style:paragraph-properties fo:text-align="justify" fo:line-height="0.3472in" fo:margin-left="1.1125in" fo:text-indent="-1.1125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9</text:span><text:span text:style-name="T11">屆第</text:span><text:span text:style-name="T12">1</text:span><text:span text:style-name="T13">會期內政委員會第1次全體委員會議議事錄</text:span><text:bookmark-end text:name="_Toc202776359"/></text:h>
      <text:p text:style-name="P14"><text:span text:style-name="T15">時　　間：</text:span><text:span text:style-name="T16">105年3月2日（星期三）</text:span><text:span text:style-name="T17">上午</text:span><text:span text:style-name="T18">9時</text:span><text:span text:style-name="T19">9</text:span><text:span text:style-name="T20">分至</text:span><text:span text:style-name="T21">1</text:span><text:span text:style-name="T22">0</text:span><text:span text:style-name="T23">時</text:span><text:span text:style-name="T24">1</text:span><text:span text:style-name="T25">7</text:span><text:span text:style-name="T26">分</text:span></text:p>
      <text:p text:style-name="P27"><text:span text:style-name="T28">地　　點：</text:span><text:span text:style-name="T29">紅樓202會議室</text:span></text:p>
      <text:p text:style-name="P30"><text:span text:style-name="T31">出席委員：</text:span><text:span text:style-name="T32">姚文智 <text:s/>李俊俋 <text:s/></text:span><text:span text:style-name="T33">洪宗熠 <text:s/>徐榛蔚 <text:s/>吳琪銘 <text:s/></text:span><text:span text:style-name="T34"><text:line-break/></text:span><text:span text:style-name="T35">Kolas Yotaka</text:span><text:span text:style-name="T36"><text:s text:c="2"/>黃昭順 <text:s/>林麗蟬 <text:s/>賴瑞隆 <text:s/>陳其邁 <text:s/></text:span><text:span text:style-name="T37">趙天麟 <text:s/></text:span><text:span text:style-name="T38">陳怡潔 <text:s/></text:span><text:span text:style-name="T39">莊瑞雄 <text:s/></text:span><text:span text:style-name="T40">陳超明 <text:s/>楊鎮浯 <text:s/></text:span></text:p>
      <text:p text:style-name="P41"><text:span text:style-name="T42"><text:s text:c="10"/>委員出席1</text:span><text:span text:style-name="T43">5</text:span><text:span text:style-name="T44">人</text:span></text:p>
      <text:p text:style-name="P45">主 <text:s text:c="3"/>席：李委員俊俋<text:s/></text:p>
      <text:p text:style-name="P46">專門委員：張禮棟</text:p>
      <text:p text:style-name="P47">主任秘書：鄭光三</text:p>
      <text:p text:style-name="P48">紀 <text:s text:c="3"/>錄：簡任秘書 <text:s text:c="3"/>賈北松</text:p>
      <text:p text:style-name="P49"><text:s text:c="4"/>簡任編審 <text:s text:c="3"/>周志聖</text:p>
      <text:p text:style-name="P50"><text:s text:c="4"/>科 <text:s text:c="3"/>長 <text:s text:c="3"/>吳人寬</text:p>
      <text:p text:style-name="P51"><text:span text:style-name="T52"><text:s text:c="10"/>薦任科員 <text:s text:c="3"/>賴映潔</text:span></text:p>
      <text:p text:style-name="P53">報告事項</text:p>
      <text:p text:style-name="P54">一、本院人事處提報院會關於「立法院第9屆第1會期各委員會召集委員選舉時間、地點表」，業經本院第9屆第1期第1次會議決定在案。</text:p>
      <text:p text:style-name="P55">二、宣讀本院第<text:span text:style-name="T56">9</text:span>屆第<text:span text:style-name="T57">1</text:span>會期內政委員會召集委員選舉人名冊。</text:p>
      <text:p text:style-name="P58">選舉事項</text:p>
      <text:p text:style-name="P59">選舉第9屆第1會期本會召集委員。</text:p>
      <text:p text:style-name="P60"><text:span text:style-name="T61">選舉結果：</text:span><text:span text:style-name="T62">黃委員昭順（5票）、</text:span><text:span text:style-name="T63">陳</text:span><text:span text:style-name="T64">委員</text:span><text:span text:style-name="T65">其邁</text:span><text:span text:style-name="T66">（</text:span><text:span text:style-name="T67">5</text:span><text:span text:style-name="T68">票）當選為本會期本會召集委員。</text:span></text:p>
      <text:p text:style-name="P69"><text:span text:style-name="T70">（</text:span><text:span text:style-name="T71">姚委員文智、</text:span><text:span text:style-name="T72">陳</text:span><text:span text:style-name="T73">委員其邁、黃委員昭順</text:span><text:span text:style-name="T74">同為5票，經抽籤，</text:span><text:span text:style-name="T75">由</text:span><text:span text:style-name="T76">黃委員昭順、</text:span><text:span text:style-name="T77">陳委員其邁</text:span><text:span text:style-name="T78">當選為本會期本會召集委員</text:span><text:span text:style-name="T79">。</text:span><text:span text:style-name="T80">）</text:span></text:p>
      <text:p text:style-name="P81"/>
      <text:p text:style-name="P82"><text:span text:style-name="T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17-08-23T17:57:00Z</meta:creation-date>
    <dc:date>2017-08-23T17:57:00Z</dc:date>
    <meta:print-date>2016-03-02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