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內文" style:family="paragraph">
      <style:paragraph-properties style:line-break="normal" fo:text-align="justify" fo:line-height="0.1666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letter-spacing="-0.0041in" fo:font-size="11pt" style:font-size-asian="11pt" style:font-size-complex="11pt"/>
    </style:style>
    <style:style style:name="T146" style:parent-style-name="預設段落字型" style:family="text">
      <style:text-properties style:font-name="標楷體" style:font-name-asian="標楷體" fo:color="#000000" fo:letter-spacing="-0.0041in" fo:font-size="11pt" style:font-size-asian="11pt" style:font-size-complex="11pt"/>
    </style:style>
    <style:style style:name="T147" style:parent-style-name="預設段落字型" style:family="text">
      <style:text-properties style:font-name="標楷體" style:font-name-asian="標楷體" fo:color="#000000" fo:letter-spacing="-0.0041in" fo:font-size="11pt" style:font-size-asian="11pt" style:font-size-complex="11pt"/>
    </style:style>
    <style:style style:name="T148" style:parent-style-name="預設段落字型" style:family="text">
      <style:text-properties style:font-name="標楷體" style:font-name-asian="標楷體" fo:color="#000000" fo:letter-spacing="-0.0041in" fo:font-size="11pt" style:font-size-asian="11pt" style:font-size-complex="11pt"/>
    </style:style>
    <style:style style:name="T149" style:parent-style-name="預設段落字型" style:family="text">
      <style:text-properties style:font-name="標楷體" style:font-name-asian="標楷體" fo:color="#000000" fo:letter-spacing="-0.0041in" fo:font-size="11pt" style:font-size-asian="11pt" style:font-size-complex="11pt"/>
    </style:style>
    <style:style style:name="T150" style:parent-style-name="預設段落字型" style:family="text">
      <style:text-properties style:font-name="標楷體" style:font-name-asian="標楷體" fo:color="#000000" fo:letter-spacing="-0.0041in" fo:font-size="11pt" style:font-size-asian="11pt" style:font-size-complex="11pt"/>
    </style:style>
    <style:style style:name="T151" style:parent-style-name="預設段落字型" style:family="text">
      <style:text-properties style:font-name="標楷體" style:font-name-asian="標楷體" fo:color="#000000" fo:letter-spacing="-0.0041in" fo:font-size="11pt" style:font-size-asian="11pt" style:font-size-complex="11pt"/>
    </style:style>
    <style:style style:name="T152" style:parent-style-name="預設段落字型" style:family="text">
      <style:text-properties style:font-name="標楷體" style:font-name-asian="標楷體" fo:color="#000000" fo:letter-spacing="-0.0041in" fo:font-size="11pt" style:font-size-asian="11pt" style:font-size-complex="11pt"/>
    </style:style>
    <style:style style:name="T153" style:parent-style-name="預設段落字型" style:family="text">
      <style:text-properties style:font-name="標楷體" style:font-name-asian="標楷體" fo:color="#000000" fo:letter-spacing="-0.0041in" fo:font-size="11pt" style:font-size-asian="11pt" style:font-size-complex="11pt"/>
    </style:style>
    <style:style style:name="P15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style>
    <style:style style:name="T201" style:parent-style-name="預設段落字型" style:family="text">
      <style:text-properties style:font-name="標楷體" style:font-name-asian="標楷體" fo:color="#000000" fo:letter-spacing="-0.0013in" fo:font-size="11pt" style:font-size-asian="11pt" style:font-size-complex="11pt"/>
    </style:style>
    <style:style style:name="T202"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203" style:parent-style-name="預設段落字型" style:family="text">
      <style:text-properties style:font-name="標楷體" style:font-name-asian="標楷體" fo:color="#000000" fo:letter-spacing="-0.0013in"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854in" style:use-optimal-row-height="false" fo:keep-together="always"/>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style>
    <style:style style:name="T358" style:parent-style-name="預設段落字型" style:family="text">
      <style:text-properties style:font-name="標楷體" style:font-name-asian="標楷體" fo:color="#000000" fo:letter-spacing="-0.0013in" fo:font-size="11pt" style:font-size-asian="11pt" style:font-size-complex="11pt"/>
    </style:style>
    <style:style style:name="T359"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P36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854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444"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446"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448"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450"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5"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26" style:parent-style-name="內文" style:family="paragraph">
      <style:paragraph-properties style:snap-to-layout-grid="false" fo:margin-left="1.0722in" fo:text-indent="-0.459in">
        <style:tab-stops/>
      </style:paragraph-properties>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4028in" svg:y="0.52083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1</text:span><text:span text:style-name="T51">2</text:span><text:span text:style-name="T52">／</text:span><text:span text:style-name="T53">24</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淑慧委員</text:p>
          </table:table-cell>
          <table:table-cell table:style-name="TableCell62">
            <text:p text:style-name="P63">審查102年度中央政府總預算案附屬單位預算關於教育部主管52<text:s/>所國立大學校院校務基金、國立臺灣大學附設醫院作業基金、國立成功大學附設醫院作業基金、國立陽明大學附設醫院作業基金、國立社教機構作業基金、國立高級中等學校校務基金、學產基金及運動發展基金。<text:s/>(12月24日及27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蔡錦隆委員 <text:s text:c="2"/></text:p>
          </table:table-cell>
          <table:table-cell table:style-name="TableCell77">
            <text:p text:style-name="P78"><text:span text:style-name="T79">(上午)</text:span><text:s/><text:span text:style-name="T80">邀請內政部李部長鴻源、教育部次長、法務部次長等就「我國兒少家庭照護、</text:span><text:span text:style-name="T81"><text:s text:c="7"/></text:span><text:span text:style-name="T82">兩性教育推展、性侵害與毒品防治等政策、執行成效、修法歷程與未來修法</text:span><text:span text:style-name="T83"><text:s text:c="8"/></text:span><text:span text:style-name="T84">方向」列席報告，並備質詢。</text:span></text:p>
            <text:p text:style-name="P85"><text:span text:style-name="T86">(下午)</text:span><text:s/><text:span text:style-name="T87">審查本院委員王育敏等32人擬具「兒童及少年福利與權益保障法第四十四條</text:span><text:span text:style-name="T88"><text:s text:c="8"/></text:span><text:span text:style-name="T89">及第九十二條條文修正草案」、委員江惠貞等20人擬具「兒童及少年福利與</text:span><text:span text:style-name="T90"><text:s text:c="7"/></text:span><text:span text:style-name="T91">權益保障法第七十六條條文修正草案」、委員王育敏等30人擬具「兒童及少</text:span><text:span text:style-name="T92"><text:s text:c="7"/></text:span><text:span text:style-name="T93">年福利與權益保障法第三十三條及第九十條之一條文修正草案」、台灣團結</text:span><text:span text:style-name="T94"><text:s text:c="8"/></text:span><text:span text:style-name="T95">聯盟黨團擬具「兒童及少年福利與權益保障法第二十四條之一及第九十條條</text:span><text:span text:style-name="T96"><text:s text:c="8"/></text:span><text:span text:style-name="T97">文修正草案」等4案。</text:span></text:p>
          </table:table-cell>
          <table:table-cell table:style-name="TableCell98">
            <text:p text:style-name="P99">群賢樓8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經濟</text:p>
          </table:table-cell>
          <table:table-cell table:style-name="TableCell109">
            <text:p text:style-name="P110">蘇震清委員 <text:s/></text:p>
          </table:table-cell>
          <table:table-cell table:style-name="TableCell111">
            <text:p text:style-name="P112">邀請行政院經濟建設委員會主任委員、經濟部部長「針對『拚有感經濟』3個月，『有感』成果何在？」提出專案報告，並備質詢。（12月24,26日2天一次會）</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明溱委員 <text:s/></text:p>
          </table:table-cell>
          <table:table-cell table:style-name="TableCell126">
            <text:p text:style-name="P127">(上午)邀請交通部部長毛治國率同桃園國際機場股份有限公司董事長郭蔡文就「臺灣<text:s text:c="6"/>桃園國際機場道面整建與助導航設施提升工程計畫」及「標竿國際機場考察」<text:s text:c="6"/>進行專案報告，並備質詢。</text:p>
            <text:p text:style-name="P128">(下午)繼續處理102年度中央政府總預算案附屬單位預算營業部分有關交通部主管桃<text:s text:c="6"/>園國際機場股份有限公司營業預算（業已詢答完畢，進行處理）。</text:p>
          </table:table-cell>
          <table:table-cell table:style-name="TableCell129">
            <text:p text:style-name="P130">紅樓2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姚文智委員</text:p>
          </table:table-cell>
          <table:table-cell table:style-name="TableCell142">
            <text:p text:style-name="P143"><text:span text:style-name="T144">(上午)</text:span><text:span text:style-name="T145">一、邀請行政院原住民族委員會主任委員孫大川、財團法人原住民族文化事業基</text:span><text:span text:style-name="T146"><text:s text:c="11"/></text:span><text:span text:style-name="T147">金會董事長周惠民就「原住民族電視台納入數位無線頻道及原住民族地區家</text:span><text:span text:style-name="T148"><text:s text:c="11"/></text:span><text:span text:style-name="T149">戶共碟接收設備機上盒更新計畫」進行專題報告，並邀請國家通訊傳播委員</text:span><text:span text:style-name="T150"><text:s text:c="11"/></text:span><text:span text:style-name="T151">會、交通部、文化部、行政院主計總處、財團法人公共電視文化事業基金會</text:span><text:span text:style-name="T152"><text:s text:c="11"/></text:span><text:span text:style-name="T153">派員列席。</text:span></text:p>
            <text:p text:style-name="P154"><text:s text:c="6"/>二、繼續審查行政院原住民族委員會函送財團法人原住民族文化事業基金會102<text:s text:c="11"/>年度預算、業務計畫書案。</text:p>
            <text:p text:style-name="P155">(下午)繼續處理相關各部會預算經決議保留之通案部分，請討論案。</text:p>
          </table:table-cell>
          <table:table-cell table:style-name="TableCell156">
            <text:p text:style-name="P157">紅樓2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外交及國防</text:p>
          </table:table-cell>
          <table:table-cell table:style-name="TableCell167">
            <text:p text:style-name="P168">陳亭妃委員</text:p>
          </table:table-cell>
          <table:table-cell table:style-name="TableCell169">
            <text:p text:style-name="P170">邀請外交部部長林永樂、國家安全局局長蔡得勝報告「日韓大選後東北亞情勢新局我國之因應作為」，並備質詢。</text:p>
          </table:table-cell>
          <table:table-cell table:style-name="TableCell171">
            <text:p text:style-name="P172">紅樓301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司法及法制</text:p>
          </table:table-cell>
          <table:table-cell table:style-name="TableCell182">
            <text:p text:style-name="P183">尤美女委員</text:p>
          </table:table-cell>
          <table:table-cell table:style-name="TableCell184">
            <text:p text:style-name="P185">一、併案審查（一）委員邱志偉等25人擬具「公教人員保險法增訂第十一條之一條文草案」、（二）委員黃偉哲等18人擬具「公教人員保險法刪除第十一條條文草案」、（三）委員吳宜臻等18人擬具「公教人員保險法第十一條條文修正草案」、（四）委員管碧玲等18人擬具「公教人員保險法刪除第十一條條文草案」、（五）委員潘孟安等18人擬具「公教人員保險法第十一條條文修正草案」及（六）委員李應元等21人擬具「公教人員保險法刪除第十一條條文草案」案。二、併案審查（一）委員許忠信等26人擬具「考試院組織法刪除第十六條條文草案」、（二）委員李俊俋等28人擬具「考試院組織法第三條、第四條及第五條條文修正草案」及（三）本院親民黨黨團擬具「考試院組織法第三條及第四條條文修正草案」案。三、審查委員許忠信等24人擬具廢止「考銓處組織條例」案。</text:p>
          </table:table-cell>
          <table:table-cell table:style-name="TableCell186">
            <text:p text:style-name="P187">紅樓302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財政</text:p>
          </table:table-cell>
          <table:table-cell table:style-name="TableCell197">
            <text:p text:style-name="P198">費鴻泰委員</text:p>
          </table:table-cell>
          <table:table-cell table:style-name="TableCell199">
            <text:p text:style-name="P200"><text:span text:style-name="T201">繼續併案審查行政院函請審議「公共債務法修正草案」暨本院親民黨黨團、委員盧秀燕等22人及委員江啟臣等26人分別擬具「公共債務法修正草案」、委員陳明文等21人、委員邱志偉等23人、委員陳亭妃等22人、委員羅明才等30人、委員楊瓊瓔等17人及台灣團結聯盟黨團分別擬具「公共債務法第四條條文修正草案」、委員陳淑慧等18人擬具「公共債務法第一條、第四條及第六條條文修正草案」、委員賴士葆等24人擬具「公共債務法部分條文修正草案」、委員李應元等28人擬具「公共債務法第三條之一、第三條之二及第四條條文修正草案」、委員翁重鈞等16人擬具「公共債務法第四條、第六條及第十條條文修正草案」計14案</text:span><text:span text:style-name="T202">(報告及詢答完畢)</text:span><text:span text:style-name="T203">。</text:span></text:p>
            <text:p text:style-name="P204">(12月24日、26日及27日三天一次會)</text:p>
          </table:table-cell>
          <table:table-cell table:style-name="TableCell205">
            <text:p text:style-name="P206">九樓大禮堂</text:p>
          </table:table-cell>
          <table:table-cell table:style-name="TableCell207">
            <text:p text:style-name="P208"/>
          </table:table-cell>
        </table:table-row>
        <table:table-row table:style-name="TableRow209">
          <table:table-cell table:style-name="TableCell210">
            <text:p text:style-name="P211"><text:span text:style-name="T212">1</text:span><text:span text:style-name="T213">2</text:span><text:span text:style-name="T214">／</text:span><text:span text:style-name="T215">25</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第8屆第2會期第14次會議：</text:p>
            <text:p text:style-name="P226">一、討論事項：本院財政委員會報告審查行政院函請審議「中華民國102年度中央政<text:s text:c="4"/>府總預算案（含附屬單位預算及綜計表-營業及非營業部分）」案等40案。</text:p>
            <text:p text:style-name="P227">二、下午5時至6時為處理臨時提案時間。</text:p>
          </table:table-cell>
          <table:table-cell table:style-name="TableCell228">
            <text:p text:style-name="P229">議場</text:p>
          </table:table-cell>
          <table:table-cell table:style-name="TableCell230">
            <text:p text:style-name="P231"/>
          </table:table-cell>
        </table:table-row>
        <table:table-row table:style-name="TableRow232">
          <table:table-cell table:style-name="TableCell233" table:number-rows-spanned="8">
            <text:p text:style-name="P234">12／26</text:p>
          </table:table-cell>
          <table:table-cell table:style-name="TableCell235" table:number-rows-spanned="8">
            <text:p text:style-name="P236">三</text:p>
          </table:table-cell>
          <table:table-cell table:style-name="TableCell237">
            <text:p text:style-name="P238">全天</text:p>
          </table:table-cell>
          <table:table-cell table:style-name="TableCell239">
            <text:p text:style-name="P240">教育及文化</text:p>
          </table:table-cell>
          <table:table-cell table:style-name="TableCell241">
            <text:p text:style-name="P242">陳淑慧委員</text:p>
          </table:table-cell>
          <table:table-cell table:style-name="TableCell243">
            <text:p text:style-name="P244">前往新北市考察文化設施。</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社福及衛環</text:p>
          </table:table-cell>
          <table:table-cell table:style-name="TableCell256">
            <text:p text:style-name="P257">蔡錦隆委員 <text:s text:c="2"/></text:p>
          </table:table-cell>
          <table:table-cell table:style-name="TableCell258">
            <text:p text:style-name="P259">審查中華民國102年度中央政府總預算案附屬單位預算有關行政院勞工委員會主管勞工保險局營業基金預算案及非營業基金（特別收入基金－就業安定基金）、信託基金（勞工退休基金《舊制》）、勞工退休基金《新制》、積欠工資墊償基金等預算案。（預算詢答）（12月26,27日2天一次會）</text:p>
          </table:table-cell>
          <table:table-cell table:style-name="TableCell260">
            <text:p text:style-name="P261">群賢樓8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蘇震清委員 <text:s/></text:p>
          </table:table-cell>
          <table:table-cell table:style-name="TableCell273">
            <text:p text:style-name="P274">一、繼續審查本院委員林淑芬等32人擬具「野生動物保育法第二十四條及第四十條<text:s text:c="5"/>條文修正草案」案。</text:p>
            <text:p text:style-name="P275">二、繼續審查行政院函請審議「動物保護法部分條文修正草案」案，等6案。</text:p>
            <text:p text:style-name="P276"><text:s text:c="3"/>（詳如議程）</text:p>
            <text:p text:style-name="P277">三、審查本院委員潘孟安等17人擬具「動物保護法第十九條、第二十九條及第三十<text:s text:c="5"/>條條文修正草案」案，等7案。（詳如議程）（12月24,26日2天一次會）</text:p>
          </table:table-cell>
          <table:table-cell table:style-name="TableCell278">
            <text:p text:style-name="P279">紅樓1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交通</text:p>
          </table:table-cell>
          <table:table-cell table:style-name="TableCell289">
            <text:p text:style-name="P290">林明溱委員 <text:s/></text:p>
          </table:table-cell>
          <table:table-cell table:style-name="TableCell291">
            <text:p text:style-name="P292">考察屏東地區交通建設。</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內政</text:p>
          </table:table-cell>
          <table:table-cell table:style-name="TableCell304">
            <text:p text:style-name="P305">姚文智委員</text:p>
          </table:table-cell>
          <table:table-cell table:style-name="TableCell306">
            <text:p text:style-name="P307">一、審查行政院函請審議「濕地法草案」案。</text:p>
            <text:p text:style-name="P308">二、繼續審查本院委員林淑芬等33人擬具「濕地保育法草案」案。</text:p>
          </table:table-cell>
          <table:table-cell table:style-name="TableCell309">
            <text:p text:style-name="P310">紅樓2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外交及國防</text:p>
          </table:table-cell>
          <table:table-cell table:style-name="TableCell320">
            <text:p text:style-name="P321">陳亭妃委員</text:p>
          </table:table-cell>
          <table:table-cell table:style-name="TableCell322">
            <text:p text:style-name="P323">邀請駐美代表金溥聰報告「如何推動台美關係與未來展望」，並備質詢。</text:p>
          </table:table-cell>
          <table:table-cell table:style-name="TableCell324">
            <text:p text:style-name="P325">紅樓3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司法及法制</text:p>
          </table:table-cell>
          <table:table-cell table:style-name="TableCell335">
            <text:p text:style-name="P336">尤美女委員</text:p>
          </table:table-cell>
          <table:table-cell table:style-name="TableCell337">
            <text:p text:style-name="P338">上午9時至下午2時30分:</text:p>
            <text:p text:style-name="P339">一、併案審查行政院函請審議「個人資料保護法部分條文修正草案」案及委員尤美女等21人擬具「個人資料保護法第六條條文修正草案」案。二、繼續併案審查（一）行政院函請審議「犯罪被害人保護法部分條文修正草案」案、（二）委員黃文玲等19人擬具「犯罪被害人保護法第三條條文修正草案」、（三）委員江惠貞等23人擬具「犯罪被害人保護法第三條條文修正草案」、（四）委員姚文智等22人擬具「犯罪被害人保護法第三十二條條文修正草案」、（五）委員林佳龍等29人擬具「犯罪被害人保護法部分條文修正草案」、（六）委員丁守中等24人擬具「犯罪被害人保護法部分條文修正草案」及（七）委員段宜康等23人擬具「犯罪被害人保護法第四條之二及第三十二條條文修正草案」案。三、審查委員吳宜臻等28人擬具「民法繼承編施行法第一條之一及第一條之二條文修正草案」案。</text:p>
            <text:p text:style-name="P340">(12月26日上午9時至下午2時30分及12月27日為一次會)</text:p>
            <text:p text:style-name="P341">下午2時30分至5時30分:</text:p>
            <text:p text:style-name="P342">舉行「同性婚姻合法化及伴侶權益法制化」公聽會。</text:p>
          </table:table-cell>
          <table:table-cell table:style-name="TableCell343">
            <text:p text:style-name="P344">紅樓302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財政</text:p>
          </table:table-cell>
          <table:table-cell table:style-name="TableCell354">
            <text:p text:style-name="P355">費鴻泰委員</text:p>
          </table:table-cell>
          <table:table-cell table:style-name="TableCell356">
            <text:p text:style-name="P357"><text:span text:style-name="T358">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text:span><text:span text:style-name="T359">(報告及詢答完畢)。</text:span></text:p>
            <text:p text:style-name="P360">(12月24日、26日及27日三天一次會)</text:p>
          </table:table-cell>
          <table:table-cell table:style-name="TableCell361">
            <text:p text:style-name="P362">九樓大禮堂</text:p>
          </table:table-cell>
          <table:table-cell table:style-name="TableCell363">
            <text:p text:style-name="P364"/>
          </table:table-cell>
        </table:table-row>
        <table:table-row table:style-name="TableRow365">
          <table:table-cell table:style-name="TableCell366" table:number-rows-spanned="8">
            <text:p text:style-name="P367">12／27</text:p>
          </table:table-cell>
          <table:table-cell table:style-name="TableCell368" table:number-rows-spanned="8">
            <text:p text:style-name="P369">四</text:p>
          </table:table-cell>
          <table:table-cell table:style-name="TableCell370">
            <text:p text:style-name="P371">全天</text:p>
          </table:table-cell>
          <table:table-cell table:style-name="TableCell372">
            <text:p text:style-name="P373">教育及文化</text:p>
          </table:table-cell>
          <table:table-cell table:style-name="TableCell374">
            <text:p text:style-name="P375">陳淑慧委員</text:p>
          </table:table-cell>
          <table:table-cell table:style-name="TableCell376">
            <text:p text:style-name="P377">一、繼續審查委員鄭麗君等22人擬具「私立學校法第十五條及第三十九條條文修正<text:s text:c="5"/>草案」案。</text:p>
            <text:p text:style-name="P378">二、繼續審查委員陳淑慧等49人擬具「私立學校法第三十六條條文修正草案」案。</text:p>
            <text:p text:style-name="P379">三、繼續審查委員蔣乃辛等19人擬具「私立學校法第四十一條條文修正草案」案。</text:p>
            <text:p text:style-name="P380">四、繼續併案審查行政院函請審議及台灣團結聯盟黨團擬具「私立學校法第六十二條<text:s text:c="4"/>條文修正草案」案。</text:p>
            <text:p text:style-name="P381">五、審查行政院函請審議「私立學校法部分條文修正草案」案。</text:p>
            <text:p text:style-name="P382"><text:s text:c="4"/>(12月24日及27日兩天一次會)</text:p>
          </table:table-cell>
          <table:table-cell table:style-name="TableCell383">
            <text:p text:style-name="P384">群賢樓1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社福及衛環</text:p>
          </table:table-cell>
          <table:table-cell table:style-name="TableCell394">
            <text:p text:style-name="P395">蔡錦隆委員 <text:s text:c="2"/></text:p>
          </table:table-cell>
          <table:table-cell table:style-name="TableCell396">
            <text:p text:style-name="P397">審查中華民國102年度中央政府總預算案附屬單位預算有關行政院環境保護署主管特別收入基金（環境保護基金）及信託基金（資源回收管理基金－信託基金部分、清潔人員執行職務死亡濟助基金）等預算案。（預算詢答）（12月26,27日2天一次會）</text:p>
          </table:table-cell>
          <table:table-cell table:style-name="TableCell398">
            <text:p text:style-name="P399">群賢樓8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上午</text:p>
          </table:table-cell>
          <table:table-cell table:style-name="TableCell407">
            <text:p text:style-name="P408">經濟</text:p>
          </table:table-cell>
          <table:table-cell table:style-name="TableCell409">
            <text:p text:style-name="P410">蘇震清委員 <text:s/></text:p>
          </table:table-cell>
          <table:table-cell table:style-name="TableCell411">
            <text:p text:style-name="P412">立法院第8屆第2會期經濟委員會「口蹄疫疫苗補助及配套措施調整實施」公聽會。</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交通</text:p>
          </table:table-cell>
          <table:table-cell table:style-name="TableCell424">
            <text:p text:style-name="P425">林明溱委員 <text:s/></text:p>
          </table:table-cell>
          <table:table-cell table:style-name="TableCell426">
            <text:p text:style-name="P427">審查102年度中央政府總預算案附屬單位預算非營業部分有關交通部主管交通作業基金－高速鐵路相關建設基金分預算（詢答及處理）。</text:p>
          </table:table-cell>
          <table:table-cell table:style-name="TableCell428">
            <text:p text:style-name="P429">紅樓2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內政</text:p>
          </table:table-cell>
          <table:table-cell table:style-name="TableCell439">
            <text:p text:style-name="P440">姚文智委員</text:p>
          </table:table-cell>
          <table:table-cell table:style-name="TableCell441">
            <text:list text:style-name="LFO40" text:continue-numbering="true">
              <text:list-item>
                <text:p text:style-name="P442">審查行政院函請審議「香港澳門關係條例第14條、第14條之1及第47條之1</text:p>
              </text:list-item>
            </text:list>
            <text:p text:style-name="P443">條文修正草案」案。</text:p>
            <text:list text:style-name="LFO40" text:continue-numbering="true">
              <text:list-item>
                <text:p text:style-name="P444">審查本院委員尤美女等19人擬具「香港澳門關係條例第14條及第14條之1條</text:p>
              </text:list-item>
            </text:list>
            <text:p text:style-name="P445">文修正草案」案。</text:p>
            <text:list text:style-name="LFO40" text:continue-numbering="true">
              <text:list-item>
                <text:p text:style-name="P446">審查行政院函請審議「臺灣地區與大陸地區人民關係條例第18條、第18條之1</text:p>
              </text:list-item>
            </text:list>
            <text:p text:style-name="P447">及第87條之1條文修正草案」案。</text:p>
            <text:list text:style-name="LFO40" text:continue-numbering="true">
              <text:list-item>
                <text:p text:style-name="P448">審查本院委員尤美女等19人擬具「臺灣地區與大陸地區人民關係條例第18條及</text:p>
              </text:list-item>
            </text:list>
            <text:p text:style-name="P449">第18條之1條文修正草案」案。</text:p>
            <text:list text:style-name="LFO40" text:continue-numbering="true">
              <text:list-item>
                <text:p text:style-name="P450">審查本院委員尤美女等19人擬具「入出國及移民法第36條及第38條條文修正</text:p>
              </text:list-item>
            </text:list>
            <text:p text:style-name="P451">草案」案。</text:p>
            <text:p text:style-name="P452">六、審查本院委員段宜康等19人擬具「入出國及移民法第38條條文修正草案」案。</text:p>
          </table:table-cell>
          <table:table-cell table:style-name="TableCell453">
            <text:p text:style-name="P454">紅樓202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外交及國防</text:p>
          </table:table-cell>
          <table:table-cell table:style-name="TableCell464">
            <text:p text:style-name="P465">陳亭妃委員</text:p>
          </table:table-cell>
          <table:table-cell table:style-name="TableCell466">
            <text:p text:style-name="P467">邀請行政院國軍退除役官兵輔導委員會主任委員曾金陵暨所屬天然氣事業人員、經濟部能源局局長歐嘉瑞及台灣中油股份有限公司董事長林聖忠報告「天然氣價格合理化檢討情形」，並備質詢。</text:p>
          </table:table-cell>
          <table:table-cell table:style-name="TableCell468">
            <text:p text:style-name="P469">紅樓3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司法及法制</text:p>
          </table:table-cell>
          <table:table-cell table:style-name="TableCell479">
            <text:p text:style-name="P480">尤美女委員</text:p>
          </table:table-cell>
          <table:table-cell table:style-name="TableCell481">
            <text:p text:style-name="P482">上午9時至下午2時30分：</text:p>
            <text:p text:style-name="P483">一、審查委員尤美女等16人擬具「提審法第一條條文修正草案」案。</text:p>
            <text:p text:style-name="P484">二、併案審查（一）委員李俊俋等16人擬具「司法院大法官審理案件法第十條條文修正草案」及（二）委員尤美女等25人擬具「司法院大法官審理案件法部分條文修正草案」案。</text:p>
            <text:p text:style-name="P485">下午2時30分至5時30分：</text:p>
            <text:p text:style-name="P486">一、繼續併案審查（一）司法院、行政院函請審議「刑事訴訟法部分條文修正草案」、（二）司法院、行政院函請審議「刑事訴訟法第四百五十六條及第四百六十九條條文修正草案」、（三）委員高志鵬等21人擬具「刑事訴訟法第三百四十九條條文修正草案」、（四）委員廖正井等20人擬具「刑事訴訟法第四十三條之一條文修正草案」、（五）委員吳宜臻等32人擬具「刑事訴訟法第一百九十二條條文修正草案」、（六）委員陳根德等22人擬具「刑事訴訟法第三十一條及第一百五十八條之二條文修正草案」、（七）委員廖正井、呂學樟等17人擬具「刑事訴訟法部分條文修正草案」、（八）委員廖正井等17人擬具「刑事訴訟法部分條文修正草案」、（九）親民黨黨團擬具「刑事訴訟法部分條文修正草案」、（十）委員陳其邁等21人擬具「刑事訴訟法部分條文修正草案」、（十一）委員柯建銘等31人擬具「刑事訴訟法部分條文修正草案」、（十二）委員李俊俋等21人擬具「刑事訴訟法第二十七條條文修正草案」及（十三）委員尤美女等23人擬具「刑事訴訟法部分條文修正草案」案。二、繼續審查司法院、行政院函請審議「刑事訴訟法施行法增訂第七條之七條文草案」案。三、繼續併案審查（一）委員尤美女等23人擬具「法院組織法部分條文修正草案」、（二）委員吳宜臻等17人擬具「法院組織法第六十三條之一條文修正草案」、（三）委員李俊俋等22人擬具「法院組織法刪除第六十三條之一條文草案」、（四）委員李俊俋等21人擬具「法院組織法第九十九條條文修正草案」、（五）委員吳秉叡等21人擬具「法院組織法刪除第六十三條之一條文草案」及（六）委員謝國樑等22人擬具「法院組織法部分條文修正草案」案。</text:p>
            <text:p text:style-name="P487">(12月26日上午9時至下午2時30分及12月27日為一次會)</text:p>
          </table:table-cell>
          <table:table-cell table:style-name="TableCell488">
            <text:p text:style-name="P489">紅樓302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財政</text:p>
          </table:table-cell>
          <table:table-cell table:style-name="TableCell499">
            <text:p text:style-name="P500">費鴻泰委員</text:p>
          </table:table-cell>
          <table:table-cell table:style-name="TableCell501">
            <text:p text:style-name="P502">審查「中華民國100年度中央政府總決算審核報告（含附屬單位決算及綜計表）案」關於行政院主計處及所屬、行政院金融監督管理委員會及所屬。審計部及所屬。財政部主管（均含附屬單位決算營業及非營業特種基金單位部分）。補助直轄市及縣市政府、直轄市與縣市平衡預算及繳款專案補助、直轄市及縣市保障財源補助。災害準備金。第二預備金。調整軍公教人員待遇準備。中央銀行。行政院公營事業民營化基金。國家金融安定基金等部分。<text:s/>(12月24日、26日及27日三天一次會)</text:p>
          </table:table-cell>
          <table:table-cell table:style-name="TableCell503">
            <text:p text:style-name="P504">九樓大禮堂</text:p>
          </table:table-cell>
          <table:table-cell table:style-name="TableCell505">
            <text:p text:style-name="P506"/>
          </table:table-cell>
        </table:table-row>
        <table:table-row table:style-name="TableRow507">
          <table:table-cell table:style-name="TableCell508">
            <text:p text:style-name="P509">12／28</text:p>
          </table:table-cell>
          <table:table-cell table:style-name="TableCell510">
            <text:p text:style-name="P511">五</text:p>
          </table:table-cell>
          <table:table-cell table:style-name="TableCell512">
            <text:p text:style-name="P513">全天</text:p>
          </table:table-cell>
          <table:table-cell table:style-name="TableCell514">
            <text:p text:style-name="P515">院　　　會</text:p>
          </table:table-cell>
          <table:table-cell table:style-name="TableCell516">
            <text:p text:style-name="P517"/>
          </table:table-cell>
          <table:table-cell table:style-name="TableCell518">
            <text:p text:style-name="P519">詳見議事日程。</text:p>
          </table:table-cell>
          <table:table-cell table:style-name="TableCell520">
            <text:p text:style-name="P521">議場</text:p>
          </table:table-cell>
          <table:table-cell table:style-name="TableCell522">
            <text:p text:style-name="P523"/>
          </table:table-cell>
        </table:table-row>
      </table:table>
      <text:p text:style-name="P524">附註：（一）本表僅供參考，如有變動，另以議事處及各委員會正式開會通知為準。（必要時中午及晚間繼續開會）</text:p>
      <text:p text:style-name="P525">（二）製表截止時間為12月21日下午2時30分；本表會議內容如有變動，而未能於上開截止時間前將最新會議資料通知管理科時，議事處及各委員會應將會議變動情形通知相關單位及全體委員，並請在會議預報系統內更新資料。</text:p>
      <text:p text:style-name="P526"><text:span text:style-name="T527">（三）開會事由依</text:span><text:span text:style-name="T528">議事處及</text:span><text:span text:style-name="T529">各委員會所提供議程為準。</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5:00Z</meta:creation-date>
    <dc:date>2017-08-24T11:45:00Z</dc:date>
    <meta:print-date>2012-12-21T06:57:00Z</meta:print-date>
    <meta:template xlink:href="Normal.dotm" xlink:type="simple"/>
    <meta:editing-cycles>2</meta:editing-cycles>
    <meta:editing-duration>PT0S</meta:editing-duration>
    <meta:document-statistic meta:page-count="3" meta:paragraph-count="12" meta:word-count="908" meta:character-count="6072" meta:row-count="43" meta:non-whitespace-character-count="5176"/>
  </office:meta>
</office:document-meta>
</file>