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36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08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center" fo:line-height="0.1527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0562in" style:use-optimal-row-height="false" fo:keep-together="always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0562in" style:use-optimal-row-height="false" fo:keep-together="always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0562in" style:use-optimal-row-height="false" fo:keep-together="always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0562in" style:use-optimal-row-height="false" fo:keep-together="always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0562in" style:use-optimal-row-height="false" fo:keep-together="always"/>
    </style:style>
    <style:style style:name="P1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0562in" style:use-optimal-row-height="false" fo:keep-together="always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0562in" style:use-optimal-row-height="false" fo:keep-together="always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27" style:family="table-column">
      <style:table-column-properties style:column-width="0.6041in" style:use-optimal-column-width="false"/>
    </style:style>
    <style:style style:name="TableColumn228" style:family="table-column">
      <style:table-column-properties style:column-width="0.3562in" style:use-optimal-column-width="false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0.8277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5.75in" style:use-optimal-column-width="false"/>
    </style:style>
    <style:style style:name="TableColumn233" style:family="table-column">
      <style:table-column-properties style:column-width="1.3569in" style:use-optimal-column-width="false"/>
    </style:style>
    <style:style style:name="TableColumn234" style:family="table-column">
      <style:table-column-properties style:column-width="0.818in" style:use-optimal-column-width="false"/>
    </style:style>
    <style:style style:name="Table226" style:family="table">
      <style:table-properties style:width="10.9444in" fo:margin-left="0in" table:align="left"/>
    </style:style>
    <style:style style:name="TableRow235" style:family="table-row">
      <style:table-row-properties style:min-row-height="0.085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0562in" style:use-optimal-row-height="false" fo:keep-together="always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2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0562in" style:use-optimal-row-height="false" fo:keep-together="always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0562in" style:use-optimal-row-height="false" fo:keep-together="always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0562in" style:use-optimal-row-height="false" fo:keep-together="always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0562in" style:use-optimal-row-height="false" fo:keep-together="always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letter-spacing="-0.0013in" fo:font-size="11pt" style:font-size-asian="11pt" style:font-size-complex="11pt"/>
    </style:style>
    <style:style style:name="P3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349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letter-spacing="-0.0013in" fo:font-size="11pt" style:font-size-asian="11pt" style:font-size-complex="11pt"/>
    </style:style>
    <style:style style:name="P350" style:parent-style-name="內文" style:family="paragraph">
      <style:paragraph-properties style:line-break="normal" fo:text-align="justify" fo:line-height="0.1666in"/>
    </style:style>
    <style:style style:name="T351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6" style:family="table-row">
      <style:table-row-properties style:min-row-height="0.0562in" style:use-optimal-row-height="false" fo:keep-together="always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052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9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0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79167in" svg:y="1.21528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2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>
            <text:p text:style-name="P48"><text:span text:style-name="T49">1</text:span><text:span text:style-name="T50">2</text:span><text:span text:style-name="T51">／</text:span><text:span text:style-name="T52">31</text:span>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調整放假日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02年</text:p>
            <text:p text:style-name="P70"><text:span text:style-name="T71">1</text:span><text:span text:style-name="T72">／</text:span><text:span text:style-name="T73">1</text:span>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開國紀念日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9">
            <text:p text:style-name="P90">1／2</text:p>
          </table:table-cell>
          <table:table-cell table:style-name="TableCell91" table:number-rows-spanned="9">
            <text:p text:style-name="P92">三</text:p>
          </table:table-cell>
          <table:table-cell table:style-name="TableCell93">
            <text:p text:style-name="P94">全天</text:p>
          </table:table-cell>
          <table:table-cell table:style-name="TableCell95">
            <text:p text:style-name="P96">教育及文化</text:p>
          </table:table-cell>
          <table:table-cell table:style-name="TableCell97">
            <text:p text:style-name="P98">鄭麗君委員</text:p>
          </table:table-cell>
          <table:table-cell table:style-name="TableCell99">
            <text:p text:style-name="P100">前往高雄地區考察國民中小學教學環境及設施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全天</text:p>
          </table:table-cell>
          <table:table-cell table:style-name="TableCell110">
            <text:p text:style-name="P111">經濟</text:p>
          </table:table-cell>
          <table:table-cell table:style-name="TableCell112">
            <text:p text:style-name="P113">林滄敏委員</text:p>
          </table:table-cell>
          <table:table-cell table:style-name="TableCell114">
            <text:p text:style-name="P115">考察彰化地區經建計畫-彰化市鐵路高架化規劃情形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全天</text:p>
          </table:table-cell>
          <table:table-cell table:style-name="TableCell125">
            <text:p text:style-name="P126">交通</text:p>
          </table:table-cell>
          <table:table-cell table:style-name="TableCell127">
            <text:p text:style-name="P128">魏明谷委員</text:p>
          </table:table-cell>
          <table:table-cell table:style-name="TableCell129">
            <text:p text:style-name="P130">邀請國家通訊傳播委員會主任委員石世豪針對「就民進黨黨團所擬具『廣播電視法部分條文修正草案』、『衛星廣播電視法部分條文修正草案』及『有線廣播電視法部分條文修正草案』之反跨媒體壟斷管制條款提出修法意見」進行專案報告，並備質詢。</text:p>
            <text:p text:style-name="P131">(1月2日及3日二天一次會)</text:p>
          </table:table-cell>
          <table:table-cell table:style-name="TableCell132">
            <text:p text:style-name="P133">紅樓201會議室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全天</text:p>
          </table:table-cell>
          <table:table-cell table:style-name="TableCell141">
            <text:p text:style-name="P142">內政</text:p>
          </table:table-cell>
          <table:table-cell table:style-name="TableCell143">
            <text:p text:style-name="P144">張慶忠委員</text:p>
          </table:table-cell>
          <table:table-cell table:style-name="TableCell145">
            <text:p text:style-name="P146">一、審查本院委員張慶忠等29人擬具「都市計畫法第二十六條及第二十七條條文修<text:s text:c="5"/>正草案」案。</text:p>
            <text:p text:style-name="P147">二、審查本院委員陳超明等19人擬具「土地徵收條例第九條之一及第五十九條條文<text:s text:c="5"/>修正草案」案。</text:p>
            <text:p text:style-name="P148">三、審查相關人民請願案5案。（1月2、3日二天一次會）</text:p>
          </table:table-cell>
          <table:table-cell table:style-name="TableCell149">
            <text:p text:style-name="P150">紅樓202會議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全天</text:p>
          </table:table-cell>
          <table:table-cell table:style-name="TableCell158">
            <text:p text:style-name="P159">外交及國防</text:p>
          </table:table-cell>
          <table:table-cell table:style-name="TableCell160">
            <text:p text:style-name="P161">林郁方委員</text:p>
          </table:table-cell>
          <table:table-cell table:style-name="TableCell162">
            <text:p text:style-name="P163">邀請國防部副部長高廣圻報告「經國號戰機性能提升案執行情形」，並備質詢。</text:p>
          </table:table-cell>
          <table:table-cell table:style-name="TableCell164">
            <text:p text:style-name="P165">紅樓301會議室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3">
            <text:p text:style-name="P172">全天</text:p>
          </table:table-cell>
          <table:table-cell table:style-name="TableCell173" table:number-rows-spanned="3">
            <text:p text:style-name="P174">司法及法制</text:p>
          </table:table-cell>
          <table:table-cell table:style-name="TableCell175" table:number-rows-spanned="3">
            <text:p text:style-name="P176">廖正井委員</text:p>
          </table:table-cell>
          <table:table-cell table:style-name="TableCell177">
            <text:p text:style-name="P178">上午9時至10時30分:</text:p>
            <text:p text:style-name="P179">一、併案審查(一)委員林郁方等20人擬具「行政院組織法第三條條文修正草案」及(二)委員邱文彥等81人擬具「行政院組織法第三條及第四條條文修正草案」案。<text:line-break/>二、併案審查(一)委員林郁方等20人擬具「中央行政機關組織基準法第二十九條條文修正草案」及(二)委員邱文彥等81人擬具「中央行政機關組織基準法第二十九條條文修正草案」案。</text:p>
          </table:table-cell>
          <table:table-cell table:style-name="TableCell180">
            <text:p text:style-name="P181">紅樓302會議室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上午10時30分至12時:</text:p>
            <text:p text:style-name="P192">一、繼續併案審查(一)行政院函請審議「海洋委員會組織法草案」、(二)委員丁守中等20人擬具「海洋委員會組織法草案」及(三)委員姚文智等16人擬具「海洋委員會</text:p>
            <text:p text:style-name="P193">組織法草案」案。二、繼續併案審查(一) 行政院函請審議「海洋委員會海巡署組織法草案」、(二)委員丁守中等20人擬具「海洋委員會海巡署組織法草案」及(三) 委員姚文智等16人擬具「海洋委員會海巡署組織法草案」案。</text:p>
          </table:table-cell>
          <table:table-cell table:style-name="TableCell194">
            <text:p text:style-name="P195">紅樓302會議室</text:p>
          </table:table-cell>
          <table:table-cell table:style-name="TableCell196">
            <text:p text:style-name="P197">內政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下午2時30分至5時30分:</text:p>
            <text:p text:style-name="P206">舉行「公務員圖利罪之起訴及定罪率問題探討—從許虞哲署長圖利案件無罪定讞談起」公聽會。</text:p>
          </table:table-cell>
          <table:table-cell table:style-name="TableCell207">
            <text:p text:style-name="P208">紅樓302會議室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全天</text:p>
          </table:table-cell>
          <table:table-cell table:style-name="TableCell216">
            <text:p text:style-name="P217">財政</text:p>
          </table:table-cell>
          <table:table-cell table:style-name="TableCell218">
            <text:p text:style-name="P219">薛凌委員</text:p>
          </table:table-cell>
          <table:table-cell table:style-name="TableCell220">
            <text:p text:style-name="P221">考察中央銀行文園庫。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8">
            <text:p text:style-name="P237">1／3</text:p>
          </table:table-cell>
          <table:table-cell table:style-name="TableCell238" table:number-rows-spanned="8">
            <text:p text:style-name="P239">四</text:p>
          </table:table-cell>
          <table:table-cell table:style-name="TableCell240">
            <text:p text:style-name="P241">全天</text:p>
          </table:table-cell>
          <table:table-cell table:style-name="TableCell242">
            <text:p text:style-name="P243">教育及文化</text:p>
          </table:table-cell>
          <table:table-cell table:style-name="TableCell244">
            <text:p text:style-name="P245">鄭麗君委員</text:p>
          </table:table-cell>
          <table:table-cell table:style-name="TableCell246">
            <text:p text:style-name="P247">一、審查委員管碧玲等16人擬具「學位授予法增訂第七條之三條文草案」案。</text:p>
            <text:p text:style-name="P248">二、審查委員林佳龍等29人擬具「機構實驗教育實施條例草案」案。</text:p>
            <text:p text:style-name="P249">三、審查委員蔡其昌等22人擬具「學校型態實驗教育實施條例草案」案。</text:p>
            <text:p text:style-name="P250">四、審查委員黃志雄等18人擬具「實驗教育實施條例草案」案。</text:p>
          </table:table-cell>
          <table:table-cell table:style-name="TableCell251">
            <text:p text:style-name="P252">群賢樓101會議室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全天</text:p>
          </table:table-cell>
          <table:table-cell table:style-name="TableCell260">
            <text:p text:style-name="P261">經濟</text:p>
          </table:table-cell>
          <table:table-cell table:style-name="TableCell262">
            <text:p text:style-name="P263">林滄敏委員</text:p>
          </table:table-cell>
          <table:table-cell table:style-name="TableCell264">
            <text:p text:style-name="P265">一、審查本院委員李貴敏等46人擬具「專利法第三十二條、第四十一條及第九十七條<text:s text:c="5"/>條文修正草案」案（上午）。</text:p>
            <text:p text:style-name="P266">二、繼續審查中華民國102年度中央政府總預算案附屬單位預算非營業部分，行政院主<text:s text:c="4"/>管行政院國家發展基金、離島建設基金及花東地區永續發展基金（下午）。</text:p>
          </table:table-cell>
          <table:table-cell table:style-name="TableCell267">
            <text:p text:style-name="P268">紅樓101會議室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全天</text:p>
          </table:table-cell>
          <table:table-cell table:style-name="TableCell276">
            <text:p text:style-name="P277">交通</text:p>
          </table:table-cell>
          <table:table-cell table:style-name="TableCell278">
            <text:p text:style-name="P279">魏明谷委員</text:p>
          </table:table-cell>
          <table:table-cell table:style-name="TableCell280">
            <text:p text:style-name="P281">1.邀請交通部部長毛治國就「春節連續假期海陸空交通疏運計畫」進行專案報告，並</text:p>
            <text:p text:style-name="P282">備質詢。2.併案審查委員管碧玲等21人擬具「道路交通管理處罰條例第十四條、第十五條及第二十五條條文修正草案」、委員魏明谷等26人擬具「道路交通管理處罰條例第十四條及第二十五條條文修正草案」、委員高志鵬等24人擬具「道路交通管理處罰條例第十四條及第二十五條條文修正草案」、委員林明溱等25人擬具「道路交通管理處罰條例部分條文修正草案」。3.審查委員許添財等17人擬具「臺南古都發展特別條例草案」。(以上3案合併詢答)(1月2日及3日二天一次會)</text:p>
          </table:table-cell>
          <table:table-cell table:style-name="TableCell283">
            <text:p text:style-name="P284">紅樓201會議室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全天</text:p>
          </table:table-cell>
          <table:table-cell table:style-name="TableCell292">
            <text:p text:style-name="P293">內政</text:p>
          </table:table-cell>
          <table:table-cell table:style-name="TableCell294">
            <text:p text:style-name="P295">張慶忠委員</text:p>
          </table:table-cell>
          <table:table-cell table:style-name="TableCell296">
            <text:p text:style-name="P297">一、審查本院委員張慶忠等29人擬具「都市計畫法第二十六條及第二十七條條文修 <text:s text:c="4"/>正草案」案。</text:p>
            <text:p text:style-name="P298">二、審查本院委員陳超明等19人擬具「土地徵收條例第九條之一及第五十九條條文 <text:s text:c="4"/>修正草案」案。</text:p>
            <text:p text:style-name="P299">三、審查相關人民請願案5案。（1月2、3日二天一次會）</text:p>
          </table:table-cell>
          <table:table-cell table:style-name="TableCell300">
            <text:p text:style-name="P301">紅樓202會議室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全天</text:p>
          </table:table-cell>
          <table:table-cell table:style-name="TableCell309">
            <text:p text:style-name="P310">外交及國防</text:p>
          </table:table-cell>
          <table:table-cell table:style-name="TableCell311">
            <text:p text:style-name="P312">林郁方委員</text:p>
          </table:table-cell>
          <table:table-cell table:style-name="TableCell313">
            <text:p text:style-name="P314">視察空軍司令部樂山陣地戰備整備情形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上午</text:p>
          </table:table-cell>
          <table:table-cell table:style-name="TableCell324">
            <text:p text:style-name="P325">司法及法制</text:p>
          </table:table-cell>
          <table:table-cell table:style-name="TableCell326">
            <text:p text:style-name="P327">廖正井委員</text:p>
          </table:table-cell>
          <table:table-cell table:style-name="TableCell328">
            <text:p text:style-name="P329">一、繼續審查行政院函請審議「衛生福利部疾病管制署組織法草案」案。</text:p>
            <text:p text:style-name="P330">二、繼續審查行政院函請審議「行政院衛生署食品藥物管理局組織法修正草案」案。<text:line-break/>三、繼續審查行政院函請審議「行政院衛生署中央健康保險局組織法修正草案」案。<text:line-break/>四、繼續審查行政院函請審議「衛生福利部國民健康署組織法草案」案。</text:p>
            <text:p text:style-name="P331">五、繼續審查行政院函請審議「衛生福利部中醫藥研究所組織法草案」案。</text:p>
            <text:p text:style-name="P332">六、審查委員蔡錦隆等18人擬具「衛生福利部社會及家庭署組織法草案」案。</text:p>
          </table:table-cell>
          <table:table-cell table:style-name="TableCell333">
            <text:p text:style-name="P334">紅樓302會議室</text:p>
          </table:table-cell>
          <table:table-cell table:style-name="TableCell335">
            <text:p text:style-name="P336">社福及衛環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下午</text:p>
          </table:table-cell>
          <table:table-cell table:style-name="TableCell342">
            <text:p text:style-name="P343">司法及法制</text:p>
          </table:table-cell>
          <table:table-cell table:style-name="TableCell344">
            <text:p text:style-name="P345">廖正井委員</text:p>
          </table:table-cell>
          <table:table-cell table:style-name="TableCell346">
            <text:p text:style-name="P347">下午2時30分至4時30:</text:p>
            <text:p text:style-name="P348">一、繼續併案審查(一)行政院函請審議「農業部組織法草案」、(二)委員黃昭順等21人擬具「農業部組織法草案」、(三)委員林岱樺等27人擬具「農業部組織法草案」、(四)委員尤美女等16人擬具「農業部組織法草案」、(五)委員鄭天財等18人擬具「農業部組織法草案」及(六)委員吳宜臻等32人擬具「農業部組織法草案」案。二、繼續審查行政院函請審議「農業部農糧署組織法草案」案。三、繼續審查行政院函請審議「農業部漁業署組織法草案」案。四、繼續審查行政院函請審議「農業部動植物防疫檢疫署組織法草案」案。五、繼續併案審查(一)行政院函請審議「農業部農村及農田水利署組織法草案」、(二)委員尤美女等16人擬具「農業部農村及農田水利署組織法草案」、(三)委員鄭天財等18人擬具「農業部水土保持及農村發展署組織法草案」及(四)委員吳宜臻等27人擬具「農業部農村再生及人力發展署組織法草案」案。六、繼續併案審查(一)行政院函請審議「農業部農業試驗所組織法草案」及(二)委員尤美女等16人擬具「農業部農業試驗所組織法草案」案。七、繼續審查行政院函請審議「農業部水產試驗所組織法草案」案。八、繼續審查行政院函請審議「農業部畜產試驗所組織法草案」案。九、繼續審查行政院函請審議「農業部獸醫試驗所組織法草案」案。十、繼續審查行政院函請審議「農業部農業藥物毒物試驗所組織法草案」案。十一、繼續審查行政院函請審議「農業部農業金融局組織法草案」案。十二、審查委員鄭天財等18人擬具「農業部森林及保育署組織法草案」案。</text:p>
            <text:p text:style-name="P349">下午4時30分至5時30分:</text:p>
            <text:p text:style-name="P350"><text:span text:style-name="T351">十三、繼續併案審查行政院函請審議「經濟及能源部組織法草案」及委員吳宜臻等21人擬具「經濟及能源部組織法草案」案。十四、繼續審查行政院函請審議「經濟及能源部產業發展局組織法草案」案。十五、繼續審查行政院函請審議「經濟及能源部貿易商務局組織法草案」案。十六、繼續審查行政院函請審議「經濟及能源部中小企業局組織法草案」案。十七、繼續審查行政院函請審議「經濟及能源部智慧財產局組織法草案」案。十八、繼續併案審查行政院函請審議「經濟及能源部產業園區管理局組織法草案」及本院委員吳宜臻等32人擬具「經濟及能源部產業園區管理局組織法草案」案。十九、繼續審查行政院函請審議「經濟及能源部標準檢驗局組織法草案」案。二十、繼續審查行政院函請審議「經濟及能源部能源署組織法草案」案。二十一、繼續併案審查行政院函請審議「經濟及能源部能源研究所組織法草案」 及本院委員尤美女等16人擬具「經濟及能源部能源研究所組織法草案」案。二十二、繼續審查本院委員吳宜臻等24人擬具「氣候變遷暨能源發展委員會組織法草案」案。</text:span></text:p>
          </table:table-cell>
          <table:table-cell table:style-name="TableCell352">
            <text:p text:style-name="P353">紅樓302會議室</text:p>
          </table:table-cell>
          <table:table-cell table:style-name="TableCell354">
            <text:p text:style-name="P355">經濟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全天</text:p>
          </table:table-cell>
          <table:table-cell table:style-name="TableCell361">
            <text:p text:style-name="P362">財政</text:p>
          </table:table-cell>
          <table:table-cell table:style-name="TableCell363">
            <text:p text:style-name="P364">薛凌委員</text:p>
          </table:table-cell>
          <table:table-cell table:style-name="TableCell365">
            <text:p text:style-name="P366">邀請財政部張部長及相關部會(國防部、交通部、教育部、經濟部、行政院農業委員會、行政院國軍退除役官兵輔導委員會、法務部、內政部)首長就「國有財產活化、被佔用、閒置及低度處理實施情況」專題報告，並備質詢。</text:p>
          </table:table-cell>
          <table:table-cell table:style-name="TableCell367">
            <text:p text:style-name="P368">九樓大禮堂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／4</text:p>
          </table:table-cell>
          <table:table-cell table:style-name="TableCell374">
            <text:p text:style-name="P375">五</text:p>
          </table:table-cell>
          <table:table-cell table:style-name="TableCell376">
            <text:p text:style-name="P377">全天</text:p>
          </table:table-cell>
          <table:table-cell table:style-name="TableCell378">
            <text:p text:style-name="P379">院　　　會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詳見議事日程。</text:p>
          </table:table-cell>
          <table:table-cell table:style-name="TableCell384">
            <text:p text:style-name="P385">議場</text:p>
          </table:table-cell>
          <table:table-cell table:style-name="TableCell386">
            <text:p text:style-name="P387"/>
          </table:table-cell>
        </table:table-row>
      </table:table>
      <text:p text:style-name="P388">附註：（一）本表僅供參考，如有變動，另以議事處及各委員會正式開會通知為準。（必要時中午及晚間繼續開會）</text:p>
      <text:p text:style-name="P389">（二）製表截止時間為12月28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390"><text:span text:style-name="T391">（三）開會事由依</text:span><text:span text:style-name="T392">議事處及</text:span><text:span text:style-name="T393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631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5:00Z</meta:creation-date>
    <dc:date>2017-08-24T11:45:00Z</dc:date>
    <meta:print-date>2012-12-28T06:3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5" meta:character-count="3578" meta:row-count="25" meta:non-whitespace-character-count="3050"/>
  </office:meta>
</office:document-meta>
</file>