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02in" style:letter-kerning="false" fo:font-size="18pt" style:font-size-asian="18pt" style:font-size-complex="18pt"/>
    </style:style>
    <style:style style:name="T5" style:parent-style-name="預設段落字型" style:family="text">
      <style:text-properties fo:color="#000000" fo:letter-spacing="0.102in" style:letter-kerning="false" fo:font-size="18pt" style:font-size-asian="18pt" style:font-size-complex="18pt"/>
    </style:style>
    <style:style style:name="T6" style:parent-style-name="預設段落字型" style:family="text">
      <style:text-properties fo:color="#000000" fo:letter-spacing="0.102in" style:letter-kerning="false" fo:font-size="18pt" style:font-size-asian="18pt" style:font-size-complex="18pt"/>
    </style:style>
    <style:style style:name="T7" style:parent-style-name="預設段落字型" style:family="text">
      <style:text-properties fo:color="#000000" fo:letter-spacing="0.102in" style:letter-kerning="false" fo:font-size="18pt" style:font-size-asian="18pt" style:font-size-complex="18pt"/>
    </style:style>
    <style:style style:name="T8" style:parent-style-name="預設段落字型" style:family="text">
      <style:text-properties fo:color="#000000" fo:letter-spacing="0.102in" style:letter-kerning="false" fo:font-size="18pt" style:font-size-asian="18pt" style:font-size-complex="18pt"/>
    </style:style>
    <style:style style:name="T9" style:parent-style-name="預設段落字型" style:family="text">
      <style:text-properties fo:color="#000000" fo:letter-spacing="0.002in" style:letter-kerning="false" fo:font-size="18pt" style:font-size-asian="18pt" style:font-size-complex="18pt"/>
    </style:style>
    <style:style style:name="P10" style:parent-style-name="本文" style:family="paragraph">
      <style:paragraph-properties fo:text-align="star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201in" style:use-optimal-column-width="false"/>
    </style:style>
    <style:style style:name="Table13" style:family="table">
      <style:table-properties style:width="10.9465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style>
    <style:style style:name="T125" style:parent-style-name="預設段落字型" style:family="text">
      <style:text-properties style:font-name="標楷體" style:font-name-asian="標楷體" fo:color="#000000" fo:letter-spacing="-0.0027in" fo:font-size="11pt" style:font-size-asian="11pt" style:font-size-complex="11pt"/>
    </style:style>
    <style:style style:name="T126" style:parent-style-name="預設段落字型" style:family="text">
      <style:text-properties style:font-name="標楷體" style:font-name-asian="標楷體" fo:color="#000000" style:text-scale="98%" fo:font-size="11pt" style:font-size-asian="11pt" style:font-size-complex="11pt"/>
    </style:style>
    <style:style style:name="T127" style:parent-style-name="預設段落字型" style:family="text">
      <style:text-properties style:font-name="標楷體" style:font-name-asian="標楷體" fo:color="#000000" fo:letter-spacing="0.6354in" style:text-scale="98%" fo:font-size="11pt" style:font-size-asian="11pt" style:font-size-complex="11pt"/>
    </style:style>
    <style:style style:name="P128" style:parent-style-name="內文" style:family="paragraph">
      <style:paragraph-properties fo:text-align="justify" fo:line-height="0.1666in"/>
    </style:style>
    <style:style style:name="T129" style:parent-style-name="預設段落字型" style:family="text">
      <style:text-properties style:font-name="標楷體" style:font-name-asian="標楷體" fo:color="#000000" fo:letter-spacing="-0.0027in" fo:font-size="11pt" style:font-size-asian="11pt" style:font-size-complex="11pt"/>
    </style:style>
    <style:style style:name="T130" style:parent-style-name="預設段落字型" style:family="text">
      <style:text-properties style:font-name="標楷體" style:font-name-asian="標楷體" fo:color="#000000" style:text-scale="98%" fo:font-size="11pt" style:font-size-asian="11pt" style:font-size-complex="11pt"/>
    </style:style>
    <style:style style:name="T131" style:parent-style-name="預設段落字型" style:family="text">
      <style:text-properties style:font-name="標楷體" style:font-name-asian="標楷體" fo:color="#000000" fo:letter-spacing="0.6354in" style:text-scale="98%" fo:font-size="11pt" style:font-size-asian="11pt" style:font-size-complex="11pt"/>
    </style:style>
    <style:style style:name="P13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3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3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854in" style:use-optimal-row-height="false" fo:keep-together="always"/>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93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8" style:family="table-row">
      <style:table-row-properties style:min-row-height="0.0562in" style:use-optimal-row-height="false" fo:keep-together="always"/>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562in" style:use-optimal-row-height="false" fo:keep-together="always"/>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list-style-name="LFO40"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0" style:parent-style-name="內文" style:family="paragraph">
      <style:paragraph-properties style:line-break="normal" fo:text-align="justify" fo:line-height="0.1666in" fo:margin-left="0.3333in">
        <style:tab-stops/>
      </style:paragraph-properties>
      <style:text-properties style:font-name="標楷體" style:font-name-asian="標楷體" fo:color="#000000" fo:font-size="11pt" style:font-size-asian="11pt" style:font-size-complex="11pt"/>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2" style:parent-style-name="內文" style:family="paragraph">
      <style:paragraph-properties style:line-break="normal" fo:text-align="justify" fo:line-height="0.1666in"/>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letter-spacing="-0.0069in" fo:font-size="11pt" style:font-size-asian="11pt" style:font-size-complex="11pt"/>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break="normal" fo:text-align="justify" fo:line-height="0.1666in"/>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letter-spacing="0.0027in" fo:font-size="11pt" style:font-size-asian="11pt" style:font-size-complex="11pt"/>
    </style:style>
    <style:style style:name="T294" style:parent-style-name="預設段落字型" style:family="text">
      <style:text-properties style:font-name="標楷體" style:font-name-asian="標楷體" fo:color="#000000" fo:letter-spacing="0.0027in" fo:font-size="11pt" style:font-size-asian="11pt" style:font-size-complex="11pt"/>
    </style:style>
    <style:style style:name="T295" style:parent-style-name="預設段落字型" style:family="text">
      <style:text-properties style:font-name="標楷體" style:font-name-asian="標楷體" fo:color="#000000" fo:letter-spacing="0.0027in"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854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letter-spacing="0.0013in"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letter-spacing="0.0041in" fo:font-size="11pt" style:font-size-asian="11pt" style:font-size-complex="11pt"/>
    </style:style>
    <style:style style:name="T383" style:parent-style-name="預設段落字型" style:family="text">
      <style:text-properties style:font-name="標楷體" style:font-name-asian="標楷體" fo:color="#000000" fo:letter-spacing="0.0041in" fo:font-size="11pt" style:font-size-asian="11pt" style:font-size-complex="11pt"/>
    </style:style>
    <style:style style:name="T384" style:parent-style-name="預設段落字型" style:family="text">
      <style:text-properties style:font-name="標楷體" style:font-name-asian="標楷體" fo:color="#000000" fo:letter-spacing="0.0041in"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2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73"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74" style:parent-style-name="內文" style:family="paragraph">
      <style:paragraph-properties style:snap-to-layout-grid="false" fo:margin-left="1.0722in" fo:text-indent="-0.459in">
        <style:tab-stops/>
      </style:paragraph-properties>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8958in" svg:y="0.82639in" svg:width="7.5in" svg:height="0.5in" style:rel-width="scale" style:rel-height="scale"><draw:text-box draw:chain-next-name="Text Box 10"><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P10"/><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7">
            <text:p text:style-name="P49"><text:span text:style-name="T50">1</text:span><text:span text:style-name="T51">／</text:span><text:span text:style-name="T52">7</text:span></text:p>
          </table:table-cell>
          <table:table-cell table:style-name="TableCell53" table:number-rows-spanned="7">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淑慧委員</text:p>
          </table:table-cell>
          <table:table-cell table:style-name="TableCell61">
            <text:p text:style-name="P62">繼續審查102年度中央政府總預算案附屬單位預算關於教育部主管52<text:s/>所國立大學校院校務基金、國立臺灣大學附設醫院作業基金、國立成功大學附設醫院作業基金、國立陽明大學附設醫院作業基金、國立社教機構作業基金、國立高級中等學校校務基金、學產基金及運動發展基金。</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蔡錦隆委員 <text:s/></text:p>
          </table:table-cell>
          <table:table-cell table:style-name="TableCell76">
            <text:p text:style-name="P77">一、繼續併案審查本院委員江惠貞等20人、委員劉建國等18人、委員蘇清泉等23人、委員徐少萍等17人、委員陳節如等19人、委員林世嘉等21人、委員田秋堇等</text:p>
            <text:p text:style-name="P78">27人分別擬具「醫療糾紛處理及醫療事故補償法草案」、委員蔡錦隆等24人、委員吳宜臻等24人分別擬具「醫療事故補償法草案」、委員蔡錦隆等24人擬具「醫事爭議處理法草案」及委員吳宜臻等24人擬具「醫療糾紛處理法草案」等11案。二、繼續併案審查本院委員趙天麟等19人、委員廖國棟等21人、委員賴士葆等25人、委員林世嘉等18人分別擬具「醫療法增訂第八十二條之一條文草案」、委員徐少萍等</text:p>
            <text:p text:style-name="P79">30人擬具「醫療法第八十二條及第八十二條之一條文修正草案」、委員蔡正元等25人擬具「醫療法第八十二條條文修正草案」、委員李應元等29人擬具「醫療法部分條文修正草案」及委員劉建國等18人擬具「醫療法第八十二條、第八十二條之一及第一百零七條之一條文修正草案」等8案。（1月7日及1月9日二天為一次會）</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蘇震清委員</text:p>
          </table:table-cell>
          <table:table-cell table:style-name="TableCell93">
            <text:p text:style-name="P94">邀請經濟部部長率所屬國營事業董事長與審計部、行政院主計總處首長針對「經濟部所屬國營事業近五年度（98-102）經營績效獎金之編列、核算內容、決算暨經濟部擬修正所屬國營事業績效獎金制度之進程及具體內容」，進行專案報告，並備質詢。（1月7、9、10日三天為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林明溱委員</text:p>
          </table:table-cell>
          <table:table-cell table:style-name="TableCell108">
            <text:p text:style-name="P109">考察新竹縣尖石鄉交通建設。</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外交及國防</text:p>
          </table:table-cell>
          <table:table-cell table:style-name="TableCell121">
            <text:p text:style-name="P122">陳亭妃委員</text:p>
          </table:table-cell>
          <table:table-cell table:style-name="TableCell123">
            <text:p text:style-name="P124"><text:span text:style-name="T125">一、</text:span><text:span text:style-name="T126">邀請外交部部長林永樂、經濟部常務次長卓士昭報告「我國與主要貿易國家（</text:span><text:span text:style-name="T127">美</text:span></text:p>
            <text:p text:style-name="P128"><text:span text:style-name="T129"><text:s text:c="4"/></text:span><text:span text:style-name="T130">國、新加坡、歐盟、東協、日本、紐西蘭、印度、澳洲等國）之FTA洽簽進展</text:span><text:span text:style-name="T131">情</text:span></text:p>
            <text:p text:style-name="P132"><text:s text:c="4"/>形」，並備質詢。</text:p>
            <text:p text:style-name="P133">二、邀請外交部部長林永樂報告「越南海洋法將我國東、南沙群島納入越南主權及管轄</text:p>
            <text:p text:style-name="P134"><text:s text:c="4"/>範圍，政府之因應作為」，並備質詢。</text:p>
          </table:table-cell>
          <table:table-cell table:style-name="TableCell135">
            <text:p text:style-name="P136">紅樓301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司法及法制</text:p>
          </table:table-cell>
          <table:table-cell table:style-name="TableCell146">
            <text:p text:style-name="P147">尤美女委員</text:p>
          </table:table-cell>
          <table:table-cell table:style-name="TableCell148">
            <text:p text:style-name="P149">邀請行政院「年金制度改革小組」召集人江宜樺、考試院秘書長、銓敘部部長、行政院人事行政總處人事長、行政院研究發展考核委員會主任委員、行政院勞工委員會主任委員、國防部部長、財政部部長、教育部部長、行政院經濟建設委員會主任委員及行政院主計總處主計長列席就「年金制度改革」專題報告，並備質詢。</text:p>
          </table:table-cell>
          <table:table-cell table:style-name="TableCell150">
            <text:p text:style-name="P151">紅樓302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財政</text:p>
          </table:table-cell>
          <table:table-cell table:style-name="TableCell161">
            <text:p text:style-name="P162">費鴻泰委員</text:p>
          </table:table-cell>
          <table:table-cell table:style-name="TableCell163">
            <text:p text:style-name="P164">審查「中華民國100年度中央政府總決算審核報告（含附屬單位決算及綜計表）案」有關國家通訊傳播委員會、公共工程委員會。交通部主管（均含附屬單位決算營業及非營業特種基金部分）等部分。</text:p>
          </table:table-cell>
          <table:table-cell table:style-name="TableCell165">
            <text:p text:style-name="P166">九樓大禮堂</text:p>
          </table:table-cell>
          <table:table-cell table:style-name="TableCell167">
            <text:p text:style-name="P168">交通</text:p>
          </table:table-cell>
        </table:table-row>
        <table:table-row table:style-name="TableRow169">
          <table:table-cell table:style-name="TableCell170">
            <text:p text:style-name="P171"><text:span text:style-name="T172">1</text:span><text:span text:style-name="T173">／</text:span><text:span text:style-name="T174">8</text:span></text:p>
          </table:table-cell>
          <table:table-cell table:style-name="TableCell175">
            <text:p text:style-name="P176">二</text:p>
          </table:table-cell>
          <table:table-cell table:style-name="TableCell177">
            <text:p text:style-name="P178">全天</text:p>
          </table:table-cell>
          <table:table-cell table:style-name="TableCell179">
            <text:p text:style-name="P180">院　　　會</text:p>
          </table:table-cell>
          <table:table-cell table:style-name="TableCell181">
            <text:p text:style-name="P182"/>
          </table:table-cell>
          <table:table-cell table:style-name="TableCell183">
            <text:p text:style-name="P184">第8屆第2會期第16次會議：</text:p>
            <text:p text:style-name="P185">一、討論事項：本院財政委員會報告審查行政院函請審議「中華民國102年度中央政<text:s text:c="4"/>府總預算案（含附屬單位預算及綜計表-營業及非營業部分）」案等45案。</text:p>
            <text:p text:style-name="P186">二、下午5時至6時為處理臨時提案時間。</text:p>
          </table:table-cell>
          <table:table-cell table:style-name="TableCell187">
            <text:p text:style-name="P188">議場</text:p>
          </table:table-cell>
          <table:table-cell table:style-name="TableCell189">
            <text:p text:style-name="P190"/>
          </table:table-cell>
        </table:table-row>
        <table:table-row table:style-name="TableRow191">
          <table:table-cell table:style-name="TableCell192" table:number-rows-spanned="7">
            <text:p text:style-name="P193">1／9</text:p>
          </table:table-cell>
          <table:table-cell table:style-name="TableCell194" table:number-rows-spanned="7">
            <text:p text:style-name="P195">三</text:p>
          </table:table-cell>
          <table:table-cell table:style-name="TableCell196">
            <text:p text:style-name="P197">全天</text:p>
          </table:table-cell>
          <table:table-cell table:style-name="TableCell198">
            <text:p text:style-name="P199">教育及文化</text:p>
          </table:table-cell>
          <table:table-cell table:style-name="TableCell200">
            <text:p text:style-name="P201">鄭麗君委員</text:p>
          </table:table-cell>
          <table:table-cell table:style-name="TableCell202">
            <text:p text:style-name="P203">審查民進黨黨團擬具「非核家園推動法草案」案。</text:p>
          </table:table-cell>
          <table:table-cell table:style-name="TableCell204">
            <text:p text:style-name="P205">群賢樓101會議室</text:p>
          </table:table-cell>
          <table:table-cell table:style-name="TableCell206">
            <text:p text:style-name="P207">經濟</text:p>
          </table:table-cell>
        </table:table-row>
        <table:table-row table:style-name="TableRow208">
          <table:covered-table-cell>
            <text:p text:style-name="P209"/>
          </table:covered-table-cell>
          <table:covered-table-cell>
            <text:p text:style-name="P210"/>
          </table:covered-table-cell>
          <table:table-cell table:style-name="TableCell211">
            <text:p text:style-name="P212">全天</text:p>
          </table:table-cell>
          <table:table-cell table:style-name="TableCell213">
            <text:p text:style-name="P214">社福及衛環</text:p>
          </table:table-cell>
          <table:table-cell table:style-name="TableCell215">
            <text:p text:style-name="P216">蔡錦隆委員 <text:s/></text:p>
          </table:table-cell>
          <table:table-cell table:style-name="TableCell217">
            <text:p text:style-name="P218">一、繼續併案審查行政院函請審議「醫療法增訂第八十二條之一條文草案」、本院委員趙天麟等19人、委員廖國棟等21人、委員賴士葆等25人、委員林世嘉等18人分別擬具「醫療法增訂第八十二條之一條文草案」、委員徐少萍等30人擬具「醫療法第八十二條及第八十二條之一條文修正草案」、委員蔡正元等25人擬具「醫療法第八十二條條文修正草案」、委員李應元等29人擬具「醫療法部分條文修正草案」及委員劉建國等18人擬具「醫療法第八十二條、第八十二條之一及第一百零七條之一條文修正草案」等9案。二、繼續併案審查行政院函請審議「醫療糾紛處理及醫療事故補償法草案」、本院委員江惠貞等20人、委員劉建國等18人、委員蘇清泉等23人、委員徐少萍等17人、委員陳節如等19人、委員林世嘉等21人、委員田秋堇等</text:p>
            <text:p text:style-name="P219">27人分別擬具「醫療糾紛處理及醫療事故補償法草案」、委員蔡錦隆等24人、委員吳宜臻等24人分別擬具「醫療事故補償法草案」、委員蔡錦隆等24人擬具「醫事爭議處理法草案」及委員吳宜臻等24人擬具「醫療糾紛處理法草案」等12案。</text:p>
            <text:p text:style-name="P220">（1月7日及1月9日二天為一次會）</text:p>
          </table:table-cell>
          <table:table-cell table:style-name="TableCell221">
            <text:p text:style-name="P222">群賢樓801會議室</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全天</text:p>
          </table:table-cell>
          <table:table-cell table:style-name="TableCell230">
            <text:p text:style-name="P231">經濟</text:p>
          </table:table-cell>
          <table:table-cell table:style-name="TableCell232">
            <text:p text:style-name="P233">蘇震清委員</text:p>
          </table:table-cell>
          <table:table-cell table:style-name="TableCell234">
            <text:p text:style-name="P235">一、審查臺灣植物保護工業同業公會之人民請願案。</text:p>
            <text:p text:style-name="P236">二、繼續審查行政院函請審議「動物保護法部分條文修正草案」案等13案。</text:p>
            <text:p text:style-name="P237"><text:s text:c="3"/>（詳如議程）</text:p>
            <text:p text:style-name="P238">三、審查本院委員黃志雄等21人擬具「動物保護法第二十三條條文修正草案」案等2</text:p>
            <text:p text:style-name="P239"><text:s text:c="4"/>案。（詳如議程）（1月7、9、10日三天為一次會）</text:p>
          </table:table-cell>
          <table:table-cell table:style-name="TableCell240">
            <text:p text:style-name="P241">紅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交通</text:p>
          </table:table-cell>
          <table:table-cell table:style-name="TableCell251">
            <text:p text:style-name="P252">魏明谷委員</text:p>
          </table:table-cell>
          <table:table-cell table:style-name="TableCell253">
            <text:p text:style-name="P254">審查本院民進黨黨團擬具「廣播電視法第五條及第五條之三條文修正草案」案、「衛星廣播電視法部分條文修正草案」案及「有線廣播電視法部分條文修正草案」案。</text:p>
          </table:table-cell>
          <table:table-cell table:style-name="TableCell255">
            <text:p text:style-name="P256">紅樓2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外交及國防</text:p>
          </table:table-cell>
          <table:table-cell table:style-name="TableCell266">
            <text:p text:style-name="P267">陳亭妃委員</text:p>
          </table:table-cell>
          <table:table-cell table:style-name="TableCell268">
            <text:list text:style-name="LFO40" text:continue-numbering="true">
              <text:list-item>
                <text:p text:style-name="P269">審查本院親民黨黨團擬具「陸海空軍軍官士官服役條例增訂第三十九條之一條文</text:p>
              </text:list-item>
            </text:list>
            <text:p text:style-name="P270">草案」案。</text:p>
            <text:p text:style-name="P271">二、審查本院親民黨黨團擬具「軍人撫卹條例第十七條條文修正草案」案。</text:p>
            <text:p text:style-name="P272"><text:span text:style-name="T273">三、</text:span><text:span text:style-name="T274">審查本院委員管碧玲等26人擬具「軍人撫卹條例增訂第十七條之一條文草案」案。</text:span></text:p>
            <text:p text:style-name="P275">四、審查本院民進黨黨團擬具「軍人撫卹條例增訂第十七條之一條文草案」案。</text:p>
            <text:p text:style-name="P276"><text:s text:c="3"/>（本案如經院會復議，則不予審查）</text:p>
          </table:table-cell>
          <table:table-cell table:style-name="TableCell277">
            <text:p text:style-name="P278">紅樓301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司法及法制</text:p>
          </table:table-cell>
          <table:table-cell table:style-name="TableCell288">
            <text:p text:style-name="P289">尤美女委員</text:p>
          </table:table-cell>
          <table:table-cell table:style-name="TableCell290">
            <text:p text:style-name="P291"><text:span text:style-name="T292">（上午）</text:span><text:span text:style-name="T293">邀請總統府秘書長、總統府人權諮詢委員會、法務部部長、外交部部長</text:span><text:span text:style-name="T294">就</text:span><text:span text:style-name="T295"><text:s/></text:span><text:span text:style-name="T296"><text:s text:c="5"/></text:span><text:span text:style-name="T297"><text:s/></text:span><text:span text:style-name="T298"><text:s/></text:span><text:span text:style-name="T299">「公民政治權利國際公約及經濟社會文化權利國際公約兩公約施行成效檢討</text:span><text:span text:style-name="T300"><text:s text:c="9"/></text:span><text:span text:style-name="T301">與國家人權報告之國際專家審查會議準備情形」專題報告，並備質詢。</text:span></text:p>
            <text:p text:style-name="P302">（下午）一、繼續併案審查（一）委員邱志偉等25人擬具「公教人員保險法增訂第<text:s text:c="9"/><text:s text:c="4"/>十一條之一條文草案」、（二）委員黃偉哲等18人擬具「公教人員保<text:s text:c="13"/>險法刪除第十一條條文草案」、（三）委員吳宜臻等18人擬具「公教<text:s text:c="13"/>人員保險法第十一條條文修正草案」、（四）委員管碧玲等18人擬具<text:s text:c="12"/>「公教人員保險法刪除第十一條條文草案」、（五）委員潘孟安等18人<text:s text:c="12"/>擬具「公教人員保險法第十一條條文修正草案」及（六）委員李應元等<text:s text:c="12"/>21人擬具「公教人員保險法刪除第十一條條文草案」案。</text:p>
            <text:p text:style-name="P303"><text:s text:c="8"/>二、繼續併案審查（一）委員許忠信等26人擬具「考試院組織法刪除第十<text:s text:c="13"/>六條條文草案」、（二）委員李俊俋等28人擬具「考試院組織法第三<text:s text:c="13"/>條、第四條及第五條條文修正草案」及（三）本院親民黨黨團擬具「考<text:s text:c="12"/>試院組織法第三條及第四條條文修正草案」案。</text:p>
            <text:p text:style-name="P304"><text:s text:c="8"/>三、繼續審查委員許忠信等24人擬具廢止「考銓處組織條例」案。</text:p>
            <text:p text:style-name="P305">（1月9日、10日為一次會）</text:p>
          </table:table-cell>
          <table:table-cell table:style-name="TableCell306">
            <text:p text:style-name="P307">紅樓302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財政</text:p>
          </table:table-cell>
          <table:table-cell table:style-name="TableCell317">
            <text:p text:style-name="P318">費鴻泰委員</text:p>
          </table:table-cell>
          <table:table-cell table:style-name="TableCell319">
            <text:p text:style-name="P320">繼續併案審查行政院函請審議「財政收支劃分法修正草案」暨本院委員李昆澤等26人、民進黨黨團、委員趙天麟等24人及委員賴士葆等22人分別擬具「財政收支劃分法修正草案」、委員張嘉郡等22人、委員李應元等23人、親民黨黨團及委員林岱樺等22人分別擬具「財政收支劃分法部分條文修正草案」、委員陳明文等22人、委員楊瓊瓔等18人分別擬具「財政收支劃分法第十六條之一條文修正草案」、委員陳亭妃等22人擬具「財政收支劃分法第十二條、第十六條之一及第三十七條條文修正草案」、委員盧秀燕等21人擬具「財政收支劃分法第三十七條條文修正草案」、委員楊瓊瓔等28人擬具「財政收支劃分法增訂第十六條之二條文草案」、委員楊瓊瓔等17人擬具「財政收支劃分法第八條、第十一條及第三十七條條文修正草案」、委員鄭天財等23人擬具「財政收支劃分法增訂第三十條之一及第三十條之二條文草案」、委員蕭美琴等20人擬具「財政收支劃分法第四條條文修正草案」、台灣團結聯盟黨團擬具「財政收支劃分法部分條文修正草案」、委員劉建國等24人擬具「財政收支劃分法第八條、第十一條及第十六條之一條文修正草案」、委員高金素梅等22人擬具「財政收支劃分法第十一條及第十六條之一條文修正草案」計20案(報告及詢答完畢)。</text:p>
          </table:table-cell>
          <table:table-cell table:style-name="TableCell321">
            <text:p text:style-name="P322">九樓大禮堂</text:p>
          </table:table-cell>
          <table:table-cell table:style-name="TableCell323">
            <text:p text:style-name="P324"/>
          </table:table-cell>
        </table:table-row>
        <table:table-row table:style-name="TableRow325">
          <table:table-cell table:style-name="TableCell326" table:number-rows-spanned="6">
            <text:p text:style-name="P327">1／10</text:p>
          </table:table-cell>
          <table:table-cell table:style-name="TableCell328" table:number-rows-spanned="6">
            <text:p text:style-name="P329">四</text:p>
          </table:table-cell>
          <table:table-cell table:style-name="TableCell330">
            <text:p text:style-name="P331">全天</text:p>
          </table:table-cell>
          <table:table-cell table:style-name="TableCell332">
            <text:p text:style-name="P333">教育及文化</text:p>
          </table:table-cell>
          <table:table-cell table:style-name="TableCell334">
            <text:p text:style-name="P335">陳淑慧委員</text:p>
          </table:table-cell>
          <table:table-cell table:style-name="TableCell336">
            <text:p text:style-name="P337">繼續審查102年度中央政府總預算案附屬單位預算關於教育部主管52<text:s/>所國立大學校院校務基金、國立臺灣大學附設醫院作業基金、國立成功大學附設醫院作業基金、國立陽明大學附設醫院作業基金、國立社教機構作業基金、國立高級中等學校校務基金、學產基金及運動發展基金。</text:p>
          </table:table-cell>
          <table:table-cell table:style-name="TableCell338">
            <text:p text:style-name="P339">群賢樓101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社福及衛環</text:p>
          </table:table-cell>
          <table:table-cell table:style-name="TableCell349">
            <text:p text:style-name="P350">蔡錦隆委員 <text:s/></text:p>
          </table:table-cell>
          <table:table-cell table:style-name="TableCell351">
            <text:p text:style-name="P352"><text:span text:style-name="T353">（上午）一、審查行政院函請審議「健康食品管理法第二十四條、第二十四條之一及</text:span><text:span text:style-name="T354"><text:s text:c="8"/></text:span><text:span text:style-name="T355">第二十八條條文修正草案」。二、審查行政院函請審議「藥事法第九十五<text:s/></text:span><text:span text:style-name="T356"><text:s text:c="9"/></text:span><text:span text:style-name="T357">條、第九十六條及第一百條條文修正草案」。三、審查行政院函請審議「化</text:span><text:span text:style-name="T358"><text:s text:c="8"/></text:span><text:span text:style-name="T359">粧品衛生管理條例部分條文修正草案」。四、併案審查行政院函請審議「食</text:span><text:span text:style-name="T360"><text:s text:c="8"/></text:span><text:span text:style-name="T361">品衛生管理法修正草案」、</text:span><text:span text:style-name="T362">行政院函請審議</text:span><text:span text:style-name="T363">「食品衛生管理法第三十二條、</text:span><text:span text:style-name="T364"><text:s text:c="8"/></text:span><text:span text:style-name="T365">第三十二條之一及第三十六條條文修正草案」、本院委員賴士葆等29人擬</text:span><text:span text:style-name="T366"><text:s text:c="9"/></text:span><text:span text:style-name="T367">具「食品衛生管理法增訂第七條之一、第十四條之二及第三十四條之一條文</text:span><text:span text:style-name="T368"><text:s text:c="8"/></text:span><text:span text:style-name="T369">草案」、委員盧秀燕等46人、委員段宜康等16人擬具「食品衛生管理法部</text:span><text:span text:style-name="T370"><text:s text:c="8"/></text:span><text:span text:style-name="T371">分條文修正草案」、委員江惠貞等18人、委員蔣乃辛等19人擬具「食品衛</text:span><text:span text:style-name="T372"><text:s text:c="8"/></text:span><text:span text:style-name="T373">生管理法增訂第十九條之一條文草案」、委員江惠貞等20人擬具「食品衛</text:span><text:span text:style-name="T374"><text:s text:c="9"/></text:span><text:span text:style-name="T375">生管理法第二十條條文修正草案」、委員蔣乃辛等30人擬具「食品衛生管</text:span><text:span text:style-name="T376"><text:s text:c="9"/></text:span><text:span text:style-name="T377">理法增訂第二十條之一條文草案」、委員王育敏等27人擬具「食品衛生管</text:span><text:span text:style-name="T378"><text:s text:c="9"/></text:span><text:span text:style-name="T379">理法第十九條之一及第三十二條條文修正草案」、委員孫大千等21人擬具</text:span><text:span text:style-name="T380"><text:s text:c="8"/></text:span><text:span text:style-name="T381">「食品衛生管</text:span><text:span text:style-name="T382">理法第三十一條及第三十四條條文修正草案」、委員劉建國等</text:span><text:span text:style-name="T383"><text:s text:c="7"/></text:span><text:span text:style-name="T384">19人擬具</text:span><text:span text:style-name="T385">「食品衛生管理法增訂部分條文草案」等12案。</text:span></text:p>
            <text:p text:style-name="P386">（下午）審查行政院函請審議「毒性化學物質管理法部分條文修正草案」。</text:p>
          </table:table-cell>
          <table:table-cell table:style-name="TableCell387">
            <text:p text:style-name="P388">群賢樓8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經濟</text:p>
          </table:table-cell>
          <table:table-cell table:style-name="TableCell398">
            <text:p text:style-name="P399">蘇震清委員</text:p>
          </table:table-cell>
          <table:table-cell table:style-name="TableCell400">
            <text:p text:style-name="P401">邀請經濟部部長、行政院原子能委員會主任委員針對「核四廠十九個『地雷』後續檢討處理情形、102年度第四度追加預算修正投資總額之情事、核四廠百分百安全還要花多少？建多久？」進行專案報告，並備質詢。（1月7、9、10日三天為一次會）</text:p>
          </table:table-cell>
          <table:table-cell table:style-name="TableCell402">
            <text:p text:style-name="P403">紅樓1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交通</text:p>
          </table:table-cell>
          <table:table-cell table:style-name="TableCell413">
            <text:p text:style-name="P414">林明溱委員<text:s text:c="2"/></text:p>
          </table:table-cell>
          <table:table-cell table:style-name="TableCell415">
            <text:p text:style-name="P416">審查行政院函送提名國家通訊傳播委員會委員名單，其中汪用和女士任期至103年</text:p>
            <text:p text:style-name="P417">7月31日止、江幽芬女士任期至105年7月31日止案。</text:p>
          </table:table-cell>
          <table:table-cell table:style-name="TableCell418">
            <text:p text:style-name="P419">紅樓201會議室</text:p>
          </table:table-cell>
          <table:table-cell table:style-name="TableCell420">
            <text:p text:style-name="P421">教育及文化</text:p>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外交及國防</text:p>
          </table:table-cell>
          <table:table-cell table:style-name="TableCell429">
            <text:p text:style-name="P430">陳亭妃委員</text:p>
          </table:table-cell>
          <table:table-cell table:style-name="TableCell431">
            <text:p text:style-name="P432">邀請國防部部長高華柱報告「軍職人員年金制度改革規劃」，並備質詢。</text:p>
          </table:table-cell>
          <table:table-cell table:style-name="TableCell433">
            <text:p text:style-name="P434">紅樓301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司法及法制</text:p>
          </table:table-cell>
          <table:table-cell table:style-name="TableCell444">
            <text:p text:style-name="P445">尤美女委員</text:p>
          </table:table-cell>
          <table:table-cell table:style-name="TableCell446">
            <text:p text:style-name="P447">一、審查委員管碧玲等26人擬具「公務人員保障法第二十一條條文修正草案」案。二、併案審查（一）委員孫大千等25人擬具「公務人員退休法增訂第九條之一條文</text:p>
            <text:p text:style-name="P448"><text:s text:c="4"/>草案」、（二）本院親民黨黨團擬具「公務人員退休法第九條之一及第十三條條<text:s text:c="4"/>文修正草案」及（三）本院民進黨黨團擬具「公務人員退休法第九條之一及第十<text:s text:c="4"/>三條條文修正草案」案。</text:p>
            <text:p text:style-name="P449">三、審查本院民進黨黨團擬具「公務人員撫卹法增訂第九條之一條文草案」案。</text:p>
            <text:p text:style-name="P450"><text:s text:c="3"/>（1月9日、10日為一次會）</text:p>
          </table:table-cell>
          <table:table-cell table:style-name="TableCell451">
            <text:p text:style-name="P452">紅樓302會議室</text:p>
          </table:table-cell>
          <table:table-cell table:style-name="TableCell453">
            <text:p text:style-name="P454"/>
          </table:table-cell>
        </table:table-row>
        <table:table-row table:style-name="TableRow455">
          <table:table-cell table:style-name="TableCell456">
            <text:p text:style-name="P457">1／11</text:p>
          </table:table-cell>
          <table:table-cell table:style-name="TableCell458">
            <text:p text:style-name="P459">五</text:p>
          </table:table-cell>
          <table:table-cell table:style-name="TableCell460">
            <text:p text:style-name="P461">全天</text:p>
          </table:table-cell>
          <table:table-cell table:style-name="TableCell462">
            <text:p text:style-name="P463">院　　　會</text:p>
          </table:table-cell>
          <table:table-cell table:style-name="TableCell464">
            <text:p text:style-name="P465"/>
          </table:table-cell>
          <table:table-cell table:style-name="TableCell466">
            <text:p text:style-name="P467">詳見議事日程。</text:p>
          </table:table-cell>
          <table:table-cell table:style-name="TableCell468">
            <text:p text:style-name="P469">議場</text:p>
          </table:table-cell>
          <table:table-cell table:style-name="TableCell470">
            <text:p text:style-name="P471"/>
          </table:table-cell>
        </table:table-row>
      </table:table>
      <text:p text:style-name="P472">附註：（一）本表僅供參考，如有變動，另以議事處及各委員會正式開會通知為準。（必要時中午及晚間繼續開會）</text:p>
      <text:p text:style-name="P473">（二）製表截止時間為1月4日下午2時30分；本表會議內容如有變動，而未能於上開截止時間前將最新會議資料通知管理科時，議事處及各委員會應將會議變動情形通知相關單位及全體委員，並請在會議預報系統內更新資料。</text:p>
      <text:p text:style-name="P474"><text:span text:style-name="T475">（三）開會事由依</text:span><text:span text:style-name="T476">議事處及</text:span><text:span text:style-name="T477">各委員會所提供議程為準。</text:span></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5:00Z</meta:creation-date>
    <dc:date>2017-08-24T11:45:00Z</dc:date>
    <meta:print-date>2013-01-04T06:32:00Z</meta:print-date>
    <meta:template xlink:href="Normal.dotm" xlink:type="simple"/>
    <meta:editing-cycles>2</meta:editing-cycles>
    <meta:editing-duration>PT0S</meta:editing-duration>
    <meta:document-statistic meta:page-count="3" meta:paragraph-count="10" meta:word-count="784" meta:character-count="5245" meta:row-count="37" meta:non-whitespace-character-count="4471"/>
  </office:meta>
</office:document-meta>
</file>