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2" style:parent-style-name="內文" style:family="paragraph">
      <style:paragraph-properties style:line-break="normal" fo:text-align="justify" fo:line-height="0.1666in"/>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letter-spacing="-0.0027in"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854in" style:use-optimal-row-height="false" fo:keep-together="always"/>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9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854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33" style:family="table-column">
      <style:table-column-properties style:column-width="0.6041in" style:use-optimal-column-width="false"/>
    </style:style>
    <style:style style:name="TableColumn334" style:family="table-column">
      <style:table-column-properties style:column-width="0.3562in" style:use-optimal-column-width="false"/>
    </style:style>
    <style:style style:name="TableColumn335" style:family="table-column">
      <style:table-column-properties style:column-width="0.3562in" style:use-optimal-column-width="false"/>
    </style:style>
    <style:style style:name="TableColumn336" style:family="table-column">
      <style:table-column-properties style:column-width="0.8277in" style:use-optimal-column-width="false"/>
    </style:style>
    <style:style style:name="TableColumn337" style:family="table-column">
      <style:table-column-properties style:column-width="0.875in" style:use-optimal-column-width="false"/>
    </style:style>
    <style:style style:name="TableColumn338" style:family="table-column">
      <style:table-column-properties style:column-width="5.75in" style:use-optimal-column-width="false"/>
    </style:style>
    <style:style style:name="TableColumn339" style:family="table-column">
      <style:table-column-properties style:column-width="1.3569in" style:use-optimal-column-width="false"/>
    </style:style>
    <style:style style:name="TableColumn340" style:family="table-column">
      <style:table-column-properties style:column-width="0.818in" style:use-optimal-column-width="false"/>
    </style:style>
    <style:style style:name="Table332" style:family="table">
      <style:table-properties style:width="10.9444in" fo:margin-left="0in" table:align="left"/>
    </style:style>
    <style:style style:name="TableRow341" style:family="table-row">
      <style:table-row-properties style:min-row-height="0.0562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justify" fo:line-height="0.1666in"/>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7" style:parent-style-name="內文" style:family="paragraph">
      <style:paragraph-properties style:line-break="normal" fo:text-align="justify" fo:line-height="0.1666in"/>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letter-spacing="0.0027in"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5" style:parent-style-name="內文" style:family="paragraph">
      <style:paragraph-properties style:line-break="normal" fo:text-align="justify" fo:line-height="0.1666in"/>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letter-spacing="0.0041in" fo:font-size="11pt" style:font-size-asian="11pt" style:font-size-complex="11pt"/>
    </style:style>
    <style:style style:name="T419" style:parent-style-name="預設段落字型" style:family="text">
      <style:text-properties style:font-name="標楷體" style:font-name-asian="標楷體" fo:color="#000000" fo:letter-spacing="0.0041in"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51" style:family="table-column">
      <style:table-column-properties style:column-width="0.6041in" style:use-optimal-column-width="false"/>
    </style:style>
    <style:style style:name="TableColumn452" style:family="table-column">
      <style:table-column-properties style:column-width="0.3562in" style:use-optimal-column-width="false"/>
    </style:style>
    <style:style style:name="TableColumn453" style:family="table-column">
      <style:table-column-properties style:column-width="0.3562in" style:use-optimal-column-width="false"/>
    </style:style>
    <style:style style:name="TableColumn454" style:family="table-column">
      <style:table-column-properties style:column-width="0.8277in" style:use-optimal-column-width="false"/>
    </style:style>
    <style:style style:name="TableColumn455" style:family="table-column">
      <style:table-column-properties style:column-width="0.875in" style:use-optimal-column-width="false"/>
    </style:style>
    <style:style style:name="TableColumn456" style:family="table-column">
      <style:table-column-properties style:column-width="5.75in" style:use-optimal-column-width="false"/>
    </style:style>
    <style:style style:name="TableColumn457" style:family="table-column">
      <style:table-column-properties style:column-width="1.3569in" style:use-optimal-column-width="false"/>
    </style:style>
    <style:style style:name="TableColumn458" style:family="table-column">
      <style:table-column-properties style:column-width="0.818in" style:use-optimal-column-width="false"/>
    </style:style>
    <style:style style:name="Table450" style:family="table">
      <style:table-properties style:width="10.9444in" fo:margin-left="0in" table:align="left"/>
    </style:style>
    <style:style style:name="TableRow459" style:family="table-row">
      <style:table-row-properties style:min-row-height="0.0562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47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2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P50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10"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11" style:parent-style-name="內文" style:family="paragraph">
      <style:paragraph-properties style:snap-to-layout-grid="false" fo:margin-left="1.0722in" fo:text-indent="-0.459in">
        <style:tab-stops/>
      </style:paragraph-properties>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306in" svg:y="0.70139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4</text:span><text:span text:style-name="T50">／</text:span><text:span text:style-name="T51">8</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鄭麗君委員</text:p>
          </table:table-cell>
          <table:table-cell table:style-name="TableCell60">
            <text:p text:style-name="P61">考察台中市學校及文教設施。</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陳節如委員</text:p>
          </table:table-cell>
          <table:table-cell table:style-name="TableCell75">
            <text:p text:style-name="P76">舉行【「低碳家園」與「非核家園」雙贏策略】(為因應溫室氣體減量法、環境基本法及非核家園推動法等討論)公聽會。</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黃昭順委員</text:p>
          </table:table-cell>
          <table:table-cell table:style-name="TableCell90">
            <text:p text:style-name="P91">審查行政院函請審議「多層次傳銷管理法草案」案、本院委員黃昭順等23人擬具「多層次傳直銷管理法草案」案。（4月8日、10日及11日三天一次會）</text:p>
          </table:table-cell>
          <table:table-cell table:style-name="TableCell92">
            <text:p text:style-name="P93">紅樓1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李昆澤委員</text:p>
          </table:table-cell>
          <table:table-cell table:style-name="TableCell105">
            <text:p text:style-name="P106">考察彰化地區交通建設。</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內政</text:p>
          </table:table-cell>
          <table:table-cell table:style-name="TableCell118">
            <text:p text:style-name="P119">江啟臣委員</text:p>
          </table:table-cell>
          <table:table-cell table:style-name="TableCell120">
            <text:p text:style-name="P121">一、邀請內政部部長李鴻源率同警政署署長王卓鈞、消防署署長葉吉堂就「全國警察及消防人力配置及勤休制度之檢討與改善」進行專題報告並備質詢；另請行政院勞工委員會、銓敘部、行政院人事行政總處列席備詢。</text:p>
            <text:p text:style-name="P122"><text:span text:style-name="T123">二、</text:span><text:span text:style-name="T124">審查行政院函請審議「消防法第九條、第十九條及第三十八條條文修正草案」案。</text:span></text:p>
            <text:p text:style-name="P125">三、審查本院委員馬文君等23人擬具「消防法第十一條條文修正草案」案。</text:p>
            <text:p text:style-name="P126">四、審查本院委員盧秀燕等35人擬具「消防法第十一條條文修正草案」案。</text:p>
            <text:p text:style-name="P127">五、審查本院委員廖國棟等21人擬具「消防法第十一條條文修正草案」案。</text:p>
            <text:p text:style-name="P128">六、審查本院委員蔣乃辛等29人擬具「消防法增訂第二十五條之一條文草案」案。</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蕭美琴委員 <text:s/></text:p>
          </table:table-cell>
          <table:table-cell table:style-name="TableCell142">
            <text:p text:style-name="P143">國外考察：組團前往馬來西亞參加「世界台灣商會聯合總會」第19屆第2次理監事聯席會議，及拜會馬來西亞國會。</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廖正井委員</text:p>
          </table:table-cell>
          <table:table-cell table:style-name="TableCell157">
            <text:p text:style-name="P158">邀請法務部次長、金融監督管理委員會副主任委員、內政部警政署副署長、行政院消費者保護處處長就「銀行、資產管理公司不當討債之管理與防制—從法律面及執行面檢討」專題報告，並備質詢。</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翁重鈞委員</text:p>
          </table:table-cell>
          <table:table-cell table:style-name="TableCell172">
            <text:p text:style-name="P173">審查「中華民國100年度中央政府振興經濟擴大公共建設特別決算審核報告」案。</text:p>
            <text:p text:style-name="P174">（4月8日及4月10日兩天一次會）</text:p>
          </table:table-cell>
          <table:table-cell table:style-name="TableCell175">
            <text:p text:style-name="P176">九樓大禮堂</text:p>
          </table:table-cell>
          <table:table-cell table:style-name="TableCell177">
            <text:p text:style-name="P178">內政、經濟教育及文化交通</text:p>
            <text:p text:style-name="P179">社福及衛環</text:p>
          </table:table-cell>
        </table:table-row>
        <table:table-row table:style-name="TableRow180">
          <table:table-cell table:style-name="TableCell181">
            <text:p text:style-name="P182"><text:span text:style-name="T183">4</text:span><text:span text:style-name="T184">／</text:span><text:span text:style-name="T185">9</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8屆第3會期第7次會議：</text:p>
            <text:p text:style-name="P196">一、上午9時至10時為國是論壇時間。</text:p>
            <text:p text:style-name="P197">二、對行政院院長提出施政方針及施政報告，繼續質詢。</text:p>
            <text:p text:style-name="P198">三、下午1時50分至2時30分為處理臨時提案時間。</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7">
            <text:p text:style-name="P205">4／10</text:p>
          </table:table-cell>
          <table:table-cell table:style-name="TableCell206" table:number-rows-spanned="7">
            <text:p text:style-name="P207">三</text:p>
          </table:table-cell>
          <table:table-cell table:style-name="TableCell208">
            <text:p text:style-name="P209">全天</text:p>
          </table:table-cell>
          <table:table-cell table:style-name="TableCell210">
            <text:p text:style-name="P211">社福及衛環</text:p>
          </table:table-cell>
          <table:table-cell table:style-name="TableCell212">
            <text:p text:style-name="P213">陳節如委員</text:p>
          </table:table-cell>
          <table:table-cell table:style-name="TableCell214">
            <text:p text:style-name="P215">一、繼續併案審查行政院函請審議「勞工安全衛生法修正草案」、本院委員林淑芬等26人擬具「勞工安全衛生法部分條文修正草案」、委員蔣乃辛等23人擬具「勞工安全衛生法第二十六條及第二十九條條文修正草案」、委員蘇震清等22人擬具「勞工安全衛生法第十八條條文修正草案」、委員蔣乃辛等23人擬具「勞工安全衛生法第四條條文修正草案」、委員吳育仁等19人擬具「勞工安全衛生法第十四條及第二十五條條文修正草案」、委員田秋堇等21人擬具「勞工安全衛生法修正草案」、委員李應元等25人擬具「勞工安全衛生法第二十七條條文修正草案」、本院委員蔣乃辛等20人擬具「勞工安全衛生法第二十條條文修正草案」、委員蔣乃辛等26人擬具「勞工安全衛生法第二十八條條文修正草案」及委員蔣乃辛等26人擬具「勞工安全衛生法增訂第十三條之一條文草案」等11案。 二、審查人民請願案1案。</text:p>
            <text:p text:style-name="P216">（4月10日及4月11日二天為一次會）</text:p>
          </table:table-cell>
          <table:table-cell table:style-name="TableCell217">
            <text:p text:style-name="P218">群賢樓801會議室</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經濟</text:p>
          </table:table-cell>
          <table:table-cell table:style-name="TableCell228">
            <text:p text:style-name="P229">黃昭順委員</text:p>
          </table:table-cell>
          <table:table-cell table:style-name="TableCell230">
            <text:p text:style-name="P231">繼續審查102年度中央政府總預算案附屬單位預算營業部分關於經濟部主管：台灣中油股份有限公司。（已於102年3月20日詢答完畢）</text:p>
            <text:p text:style-name="P232">（4月8日、10日及11日三天一次會）</text:p>
          </table:table-cell>
          <table:table-cell table:style-name="TableCell233">
            <text:p text:style-name="P234">紅樓1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交通</text:p>
          </table:table-cell>
          <table:table-cell table:style-name="TableCell244">
            <text:p text:style-name="P245">楊麗環委員 <text:s/></text:p>
          </table:table-cell>
          <table:table-cell table:style-name="TableCell246">
            <text:p text:style-name="P247">邀請行政院公共工程委員會主任委員陳振川列席就「政府採購的興利與防弊」提出報告，並備質詢。 (4月10日及11日二天一次會)</text:p>
          </table:table-cell>
          <table:table-cell table:style-name="TableCell248">
            <text:p text:style-name="P249">紅樓2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內政</text:p>
          </table:table-cell>
          <table:table-cell table:style-name="TableCell259">
            <text:p text:style-name="P260">江啟臣委員</text:p>
          </table:table-cell>
          <table:table-cell table:style-name="TableCell261">
            <text:p text:style-name="P262">赴苗栗客家文化園區及臺灣省諮議會考察業務概況。</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外交及國防</text:p>
          </table:table-cell>
          <table:table-cell table:style-name="TableCell274">
            <text:p text:style-name="P275">馬文君委員 <text:s/></text:p>
          </table:table-cell>
          <table:table-cell table:style-name="TableCell276">
            <text:p text:style-name="P277">審查外交部主管「財團法人臺灣民主基金會及財團法人太平洋經濟合作理事會中華民國委員會」102年度預算書案。</text:p>
          </table:table-cell>
          <table:table-cell table:style-name="TableCell278">
            <text:p text:style-name="P279">紅樓3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司法及法制</text:p>
          </table:table-cell>
          <table:table-cell table:style-name="TableCell289">
            <text:p text:style-name="P290">呂學樟委員</text:p>
          </table:table-cell>
          <table:table-cell table:style-name="TableCell291">
            <text:p text:style-name="P292">一、繼續併案審查行政院函請審議及委員鄭汝芬等24人、委員田秋堇等16人、委員吳宜臻等20人、委員鄭天財等18人、委員葉宜津等23人分別擬具「環境資源部組織法草案」等6案。二、繼續審查行政院函請審議「環境資源部氣象局組織法草案」案。三、繼續審查行政院函請審議「環境資源部水利署組織法草案」案。四、繼續審查行政院函請審議「環境資源部森林及保育署組織法草案」案。五、繼續併案審查(一)行政院函請審議「環境資源部水保及地礦署組織法草案」及(二)委員鄭天財等18人擬具「環境資源部地礦及地質調查局組織法草案」案。六、繼續併案審查(一)行政院函請審議「環境資源部下水道及污染防治局組織法草案」、(二)委員呂學樟等29人擬具「環境資源部下水道署組織法草案」、及(三)委員呂學樟等23人擬具「環境資源部下水道及環境工程局組織法草案」案。七、繼續併案審查行政院函請審議及委員管碧玲等20人、委員黃昭順等25人分別擬具「環境資源部國家公園署組織法草案」等3案。八、繼續審查行政院函請審議「環境資源部森林及自然保育試驗所組織法草案」案。九、繼續審查行政院函請審議「環境資源部生物多樣性研究所組織法草案」案。十、繼續審查行政院函請審議「環境資源部環境教育及訓練所組織法草案」案。十一、併案審查(一)委員尤美女等17人擬具「化學安全管理署組織法草案」、(二)委員林國正等16人擬具「環境資源部化學安全管理署組織法草案」、及(三)委員呂學樟等26人擬具「環境資源部化學品及污染管制局組織法草案」案。十二、審查委員吳宜臻等21人擬具「環境資源部核能安全署組織法草案」案。</text:p>
            <text:p text:style-name="P293">(4月10日、11日兩天一次會)</text:p>
          </table:table-cell>
          <table:table-cell table:style-name="TableCell294">
            <text:p text:style-name="P295">紅樓302會議室</text:p>
          </table:table-cell>
          <table:table-cell table:style-name="TableCell296">
            <text:p text:style-name="P297">社福及衛環</text:p>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財政</text:p>
          </table:table-cell>
          <table:table-cell table:style-name="TableCell305">
            <text:p text:style-name="P306">翁重鈞委員</text:p>
          </table:table-cell>
          <table:table-cell table:style-name="TableCell307">
            <text:p text:style-name="P308">審查「中央政府石門水庫及其集水區整治計畫第2期特別決算審核報告(中華民國98年度至100年度)」案。</text:p>
            <text:p text:style-name="P309">（4月8日及4月10日兩天一次會）</text:p>
          </table:table-cell>
          <table:table-cell table:style-name="TableCell310">
            <text:p text:style-name="P311">九樓大禮堂</text:p>
          </table:table-cell>
          <table:table-cell table:style-name="TableCell312">
            <text:p text:style-name="P313">內政、經濟教育及文化交通</text:p>
            <text:p text:style-name="P314">社福及衛環</text:p>
          </table:table-cell>
        </table:table-row>
        <table:table-row table:style-name="TableRow315">
          <table:table-cell table:style-name="TableCell316">
            <text:p text:style-name="P317">4／11</text:p>
          </table:table-cell>
          <table:table-cell table:style-name="TableCell318">
            <text:p text:style-name="P319">四</text:p>
          </table:table-cell>
          <table:table-cell table:style-name="TableCell320">
            <text:p text:style-name="P321">全天</text:p>
          </table:table-cell>
          <table:table-cell table:style-name="TableCell322">
            <text:p text:style-name="P323">社福及衛環</text:p>
          </table:table-cell>
          <table:table-cell table:style-name="TableCell324">
            <text:p text:style-name="P325">陳節如委員</text:p>
          </table:table-cell>
          <table:table-cell table:style-name="TableCell326">
            <text:p text:style-name="P327">繼續併案審查行政院函請審議「勞工安全衛生法修正草案」、本院委員林淑芬等26人、擬具「勞工安全衛生法部分條文修正草案」、委員蔣乃辛等23人擬具「勞工安全衛生法第二十六條及第二十九條條文修正草案」、委員蘇震清等22人擬具「勞工安全衛生法第十八條條文修正草案」、委員蔣乃辛等23人擬具「勞工安全衛生法第四條條文修正草案」、委員吳育仁等19人擬具「勞工安全衛生法第十四條及第二十五條條文修正草案」、委員田秋堇等21人擬具「勞工安全衛生法修正草案」、委員李應元等25人擬具「勞工安全衛生法第二十七條條文修正草案」、本院委員蔣乃辛等20人擬具「勞工安全衛生法第二十條條文修正草案」、委員蔣乃辛等26人擬具「勞工安全衛生法第二十八條條文修正草案」及委員蔣乃辛等26人擬具「勞工安全衛生法增訂第十三條之一條文草案」等11案。（4月10日及4月11日二天為一次會）</text:p>
          </table:table-cell>
          <table:table-cell table:style-name="TableCell328">
            <text:p text:style-name="P329">群賢樓801會議室</text:p>
          </table:table-cell>
          <table:table-cell table:style-name="TableCell330">
            <text:p text:style-name="P331"/>
          </table:table-cell>
        </table:table-row>
      </table:table>
      <text:p text:style-name="內文"/>
      <text:p text:style-name="內文"/>
      <text:p text:style-name="內文"/>
      <text:p text:style-name="內文"/>
      <text:p text:style-name="內文"/>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5">
            <text:p text:style-name="P343"/>
          </table:table-cell>
          <table:table-cell table:style-name="TableCell344" table:number-rows-spanned="5">
            <text:p text:style-name="P345"/>
          </table:table-cell>
          <table:table-cell table:style-name="TableCell346">
            <text:p text:style-name="P347">上午</text:p>
          </table:table-cell>
          <table:table-cell table:style-name="TableCell348">
            <text:p text:style-name="P349">經濟</text:p>
          </table:table-cell>
          <table:table-cell table:style-name="TableCell350">
            <text:p text:style-name="P351">黃昭順委員</text:p>
          </table:table-cell>
          <table:table-cell table:style-name="TableCell352">
            <text:p text:style-name="P353">繼續審查102年度中央政府總預算案附屬單位預算非營業部分關於行政院主管：行政院國家發展基金、離島建設基金及花東地區永續發展基金。（已於101年11月21日詢答結束，且相關提案均已彙整宣讀完畢）（4月8日、10日及11日三天一次會）</text:p>
          </table:table-cell>
          <table:table-cell table:style-name="TableCell354">
            <text:p text:style-name="P355">紅樓101會議室</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下午</text:p>
          </table:table-cell>
          <table:table-cell table:style-name="TableCell363">
            <text:p text:style-name="P364">經濟</text:p>
          </table:table-cell>
          <table:table-cell table:style-name="TableCell365">
            <text:p text:style-name="P366">黃昭順委員</text:p>
          </table:table-cell>
          <table:table-cell table:style-name="TableCell367">
            <text:p text:style-name="P368">考察高雄地區經濟建設概況。</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交通</text:p>
          </table:table-cell>
          <table:table-cell table:style-name="TableCell380">
            <text:p text:style-name="P381">楊麗環委員 <text:s/></text:p>
          </table:table-cell>
          <table:table-cell table:style-name="TableCell382">
            <text:p text:style-name="P383">邀請國家通訊傳播委員會主任委員石世豪及交通部相關業務主管列席就「行動寬頻業務釋照規劃進度」提出報告，並備質詢。 (4月10日及11日二天一次會)</text:p>
          </table:table-cell>
          <table:table-cell table:style-name="TableCell384">
            <text:p text:style-name="P385">紅樓2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內政</text:p>
          </table:table-cell>
          <table:table-cell table:style-name="TableCell395">
            <text:p text:style-name="P396">江啟臣委員</text:p>
          </table:table-cell>
          <table:table-cell table:style-name="TableCell397">
            <text:p text:style-name="P398"><text:span text:style-name="T399">(上午)</text:span><text:s/><text:span text:style-name="T400">一、繼續併案審查</text:span></text:p>
            <text:p text:style-name="P401"><text:s text:c="5"/>（一）行政院函請審議「國籍法部分條文修正草案」案。</text:p>
            <text:p text:style-name="P402"><text:s text:c="5"/>（二）本院親民黨黨團擬具「國籍法部分條文修正草案」案。</text:p>
            <text:p text:style-name="P403"><text:s text:c="5"/>（三）本院委員尤美女等23人擬具「國籍法部分條文修正草案」案。</text:p>
            <text:p text:style-name="P404"><text:s text:c="5"/>（四）本院委員林淑芬等21人擬具「國籍法部分條文修正草案」案。</text:p>
            <text:p text:style-name="P405"><text:s text:c="5"/>（五）本院委員田秋堇等19人擬具「國籍法部分條文修正草案」案。</text:p>
            <text:p text:style-name="P406"><text:s text:c="5"/>（六）本院委員楊麗環等21人擬具「國籍法第三條條文修正草案」案。</text:p>
            <text:p text:style-name="P407"><text:span text:style-name="T408"><text:s text:c="5"/></text:span><text:span text:style-name="T409">（七）</text:span><text:span text:style-name="T410">本院委員江啟臣等18人擬具「國籍法第三條及第九條條文修正草案」</text:span><text:span text:style-name="T411"><text:s text:c="12"/></text:span><text:span text:style-name="T412">案。</text:span></text:p>
            <text:p text:style-name="P413"><text:s text:c="5"/>（八）本院委員馬文君等21人擬具「國籍法第四條條文修正草案」案。</text:p>
            <text:p text:style-name="P414"><text:s text:c="5"/>（九）本院委員李俊俋等20人擬具「國籍法第十條條文修正草案」案。</text:p>
            <text:p text:style-name="P415"><text:span text:style-name="T416"><text:s text:c="6"/></text:span><text:span text:style-name="T417">二、</text:span><text:span text:style-name="T418">審查本院委員蕭美琴等19人擬具「國籍法刪除第九條及第十條條文草</text:span><text:span text:style-name="T419"><text:s/></text:span><text:span text:style-name="T420"><text:s text:c="10"/></text:span><text:span text:style-name="T421">案」案。</text:span></text:p>
            <text:p text:style-name="P422"><text:span text:style-name="T423">(下午)</text:span><text:s/><text:span text:style-name="T424">一、審查行政院函請審議「臺灣地區與大陸地區人民關係條例第十七條條文修</text:span></text:p>
            <text:p text:style-name="P425"><text:s text:c="10"/>正草案」案。</text:p>
            <text:p text:style-name="P426"><text:s text:c="6"/>二、審查本院親民黨黨團擬具「臺灣地區與大陸地區人民關係條例第十七條條<text:s text:c="10"/>文修正草案」案。</text:p>
            <text:p text:style-name="P427"><text:s text:c="6"/>三、審查本院委員吳育昇等21人擬具「臺灣地區與大陸地區人民關係條例第<text:s text:c="11"/>十七條條文修正草案」案。</text:p>
            <text:p text:style-name="P428"><text:s text:c="6"/>四、審查本院委員謝國樑等24人擬具「臺灣地區與大陸地區人民關係條例第<text:s text:c="11"/>十七條條文修正草案」案。</text:p>
            <text:p text:style-name="P429"><text:s text:c="6"/>五、審查本院委員吳育仁等21人擬具「臺灣地區與大陸地區人民關係條例第<text:s text:c="11"/>十七條條文修正草案」案。</text:p>
            <text:p text:style-name="P430"><text:s text:c="6"/>六、審查本院委員李慶華等24人擬具「臺灣地區與大陸地區人民關係條例第<text:s text:c="11"/>十七條條文修正草案」案。</text:p>
          </table:table-cell>
          <table:table-cell table:style-name="TableCell431">
            <text:p text:style-name="P432">紅樓202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外交及國防</text:p>
          </table:table-cell>
          <table:table-cell table:style-name="TableCell442">
            <text:p text:style-name="P443">馬文君委員 <text:s/></text:p>
          </table:table-cell>
          <table:table-cell table:style-name="TableCell444">
            <text:p text:style-name="P445">邀請國防部部長高華柱、行政院國軍退除役官兵輔導委員會主任委員曾金陵、經濟部次長、行政院勞工委員會副主任委員、行政院公共工程委員會副主任委員列席報告「因應募兵制國軍後勤委外規劃與辦理現況」，並備質詢。</text:p>
          </table:table-cell>
          <table:table-cell table:style-name="TableCell446">
            <text:p text:style-name="P447">紅樓301會議室</text:p>
          </table:table-cell>
          <table:table-cell table:style-name="TableCell448">
            <text:p text:style-name="P449"/>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
          </table:table-cell>
          <table:table-cell table:style-name="TableCell462" table:number-rows-spanned="2">
            <text:p text:style-name="P463"/>
          </table:table-cell>
          <table:table-cell table:style-name="TableCell464">
            <text:p text:style-name="P465">全天</text:p>
          </table:table-cell>
          <table:table-cell table:style-name="TableCell466">
            <text:p text:style-name="P467">司法及法制</text:p>
          </table:table-cell>
          <table:table-cell table:style-name="TableCell468">
            <text:p text:style-name="P469">呂學樟委員</text:p>
          </table:table-cell>
          <table:table-cell table:style-name="TableCell470">
            <text:p text:style-name="P471">一、繼續併案審查行政院函請審議及委員鄭汝芬等24人、委員田秋堇等16人、委員吳宜臻等20人、委員鄭天財等18人、委員葉宜津等23人分別擬具「環境資源部組織法草案」等6案。二、繼續審查行政院函請審議「環境資源部氣象局組織法草案」案。三、繼續審查行政院函請審議「環境資源部水利署組織法草案」案。四、繼續審查行政院函請審議「環境資源部森林及保育署組織法草案」案。五、繼續併案審查(一)行政院函請審議「環境資源部水保及地礦署組織法草案」及(二)委員鄭天財等18人擬具「環境資源部地礦及地質調查局組織法草案」案。六、繼續併案審查(一)行政院函請審議「環境資源部下水道及污染防治局組織法草案」、(二)委員呂學樟等29人擬具「環境資源部下水道署組織法草案」、及(三)委員呂學樟等23人擬具「環境資源部下水道及環境工程局組織法草案」案。七、繼續併案審查行政院函請審議及委員管碧玲等20人、委員黃昭順等25人分別擬具「環境資源部國家公園署組織法草案」等3案。八、繼續審查行政院函請審議「環境資源部森林及自然保育試驗所組織法草案」案。九、繼續審查行政院函請審議「環境資源部生物多樣性研究所組織法草案」案。十、繼續審查行政院函請審議「環境資源部環境教育及訓練所組織法草案」案。十一、併案審查(一)委員尤美女等17人擬具「化學安全管理署組織法草案」、(二)委員林國正等16人擬具「環境資源部化學安全管理署組織法草案」、及(三)委員呂學樟等26人擬具「環境資源部化學品及污染管制局組織法草案」案。十二、審查委員吳宜臻等21人擬具「環境資源部核能安全署組織法草案」案。</text:p>
            <text:p text:style-name="P472">(4月10日、11日兩天一次會)</text:p>
          </table:table-cell>
          <table:table-cell table:style-name="TableCell473">
            <text:p text:style-name="P474">紅樓302會議室</text:p>
          </table:table-cell>
          <table:table-cell table:style-name="TableCell475">
            <text:p text:style-name="P476">社福及衛環</text:p>
          </table:table-cell>
        </table:table-row>
        <table:table-row table:style-name="TableRow477">
          <table:covered-table-cell>
            <text:p text:style-name="P478"/>
          </table:covered-table-cell>
          <table:covered-table-cell>
            <text:p text:style-name="P479"/>
          </table:covered-table-cell>
          <table:table-cell table:style-name="TableCell480">
            <text:p text:style-name="P481">全天</text:p>
          </table:table-cell>
          <table:table-cell table:style-name="TableCell482">
            <text:p text:style-name="P483">財政</text:p>
          </table:table-cell>
          <table:table-cell table:style-name="TableCell484">
            <text:p text:style-name="P485">翁重鈞委員</text:p>
          </table:table-cell>
          <table:table-cell table:style-name="TableCell486">
            <text:p text:style-name="P487">考察嘉義地區預算執行情形。</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12</text:p>
          </table:table-cell>
          <table:table-cell table:style-name="TableCell495">
            <text:p text:style-name="P496">五</text:p>
          </table:table-cell>
          <table:table-cell table:style-name="TableCell497">
            <text:p text:style-name="P498">全天</text:p>
          </table:table-cell>
          <table:table-cell table:style-name="TableCell499">
            <text:p text:style-name="P500">院　　　會</text:p>
          </table:table-cell>
          <table:table-cell table:style-name="TableCell501">
            <text:p text:style-name="P502"/>
          </table:table-cell>
          <table:table-cell table:style-name="TableCell503">
            <text:p text:style-name="P504">詳見議事日程。</text:p>
          </table:table-cell>
          <table:table-cell table:style-name="TableCell505">
            <text:p text:style-name="P506">議場</text:p>
          </table:table-cell>
          <table:table-cell table:style-name="TableCell507">
            <text:p text:style-name="P508"/>
          </table:table-cell>
        </table:table-row>
      </table:table>
      <text:p text:style-name="P509">附註：（一）本表僅供參考，如有變動，另以議事處及各委員會正式開會通知為準。（必要時中午及晚間繼續開會）</text:p>
      <text:p text:style-name="P510">（二）製表截止時間為4月3日下午2時30分；本表會議內容如有變動，而未能於上開截止時間前將最新會議資料通知管理科時，議事處及各委員會應將會議變動情形通知相關單位及全體委員，並請在會議預報系統內更新資料。</text:p>
      <text:p text:style-name="P511"><text:span text:style-name="T512">（三）開會事由依</text:span><text:span text:style-name="T513">議事處及</text:span><text:span text:style-name="T514">各委員會所提供議程為準。</text:span></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6:00Z</meta:creation-date>
    <dc:date>2017-08-24T11:46:00Z</dc:date>
    <meta:print-date>2013-04-03T06:16:00Z</meta:print-date>
    <meta:template xlink:href="Normal.dotm" xlink:type="simple"/>
    <meta:editing-cycles>2</meta:editing-cycles>
    <meta:editing-duration>PT0S</meta:editing-duration>
    <meta:document-statistic meta:page-count="3" meta:paragraph-count="10" meta:word-count="769" meta:character-count="5143" meta:row-count="36" meta:non-whitespace-character-count="4384"/>
  </office:meta>
</office:document-meta>
</file>