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42" style:family="table-column">
      <style:table-column-properties style:column-width="0.6041in" style:use-optimal-column-width="false"/>
    </style:style>
    <style:style style:name="TableColumn143" style:family="table-column">
      <style:table-column-properties style:column-width="0.3562in" style:use-optimal-column-width="false"/>
    </style:style>
    <style:style style:name="TableColumn144" style:family="table-column">
      <style:table-column-properties style:column-width="0.3562in" style:use-optimal-column-width="false"/>
    </style:style>
    <style:style style:name="TableColumn145" style:family="table-column">
      <style:table-column-properties style:column-width="0.8277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5.75in" style:use-optimal-column-width="false"/>
    </style:style>
    <style:style style:name="TableColumn148" style:family="table-column">
      <style:table-column-properties style:column-width="1.3569in" style:use-optimal-column-width="false"/>
    </style:style>
    <style:style style:name="TableColumn149" style:family="table-column">
      <style:table-column-properties style:column-width="0.818in" style:use-optimal-column-width="false"/>
    </style:style>
    <style:style style:name="Table141" style:family="table">
      <style:table-properties style:width="10.9444in" fo:margin-left="0in" table:align="left"/>
    </style:style>
    <style:style style:name="TableRow150" style:family="table-row">
      <style:table-row-properties style:min-row-height="0.0562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letter-spacing="-0.0055in" fo:font-size="11pt" style:font-size-asian="11pt" style:font-size-complex="11pt"/>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letter-spacing="-0.0055in"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letter-spacing="-0.0055in"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562in" style:use-optimal-row-height="false" fo:keep-together="always"/>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7" style:family="table-column">
      <style:table-column-properties style:column-width="0.6041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8277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5.75in" style:use-optimal-column-width="false"/>
    </style:style>
    <style:style style:name="TableColumn223" style:family="table-column">
      <style:table-column-properties style:column-width="1.3569in" style:use-optimal-column-width="false"/>
    </style:style>
    <style:style style:name="TableColumn224" style:family="table-column">
      <style:table-column-properties style:column-width="0.818in" style:use-optimal-column-width="false"/>
    </style:style>
    <style:style style:name="Table216" style:family="table">
      <style:table-properties style:width="10.9444in" fo:margin-left="0in" table:align="left"/>
    </style:style>
    <style:style style:name="TableRow225" style:family="table-row">
      <style:table-row-properties style:min-row-height="0.056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854in" style:use-optimal-row-height="false" fo:keep-together="always"/>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93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letter-spacing="-0.0041in"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854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7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7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7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8" style:family="table-column">
      <style:table-column-properties style:column-width="0.6041in" style:use-optimal-column-width="false"/>
    </style:style>
    <style:style style:name="TableColumn499" style:family="table-column">
      <style:table-column-properties style:column-width="0.3562in" style:use-optimal-column-width="false"/>
    </style:style>
    <style:style style:name="TableColumn500" style:family="table-column">
      <style:table-column-properties style:column-width="0.3562in" style:use-optimal-column-width="false"/>
    </style:style>
    <style:style style:name="TableColumn501" style:family="table-column">
      <style:table-column-properties style:column-width="0.8277in" style:use-optimal-column-width="false"/>
    </style:style>
    <style:style style:name="TableColumn502" style:family="table-column">
      <style:table-column-properties style:column-width="0.875in" style:use-optimal-column-width="false"/>
    </style:style>
    <style:style style:name="TableColumn503" style:family="table-column">
      <style:table-column-properties style:column-width="5.75in" style:use-optimal-column-width="false"/>
    </style:style>
    <style:style style:name="TableColumn504" style:family="table-column">
      <style:table-column-properties style:column-width="1.3569in" style:use-optimal-column-width="false"/>
    </style:style>
    <style:style style:name="TableColumn505" style:family="table-column">
      <style:table-column-properties style:column-width="0.818in" style:use-optimal-column-width="false"/>
    </style:style>
    <style:style style:name="Table497" style:family="table">
      <style:table-properties style:width="10.9444in" fo:margin-left="0in" table:align="left"/>
    </style:style>
    <style:style style:name="TableRow506" style:family="table-row">
      <style:table-row-properties style:min-row-height="0.0562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519"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52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5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5" style:family="table-row">
      <style:table-row-properties style:min-row-height="0.0562in" style:use-optimal-row-height="false" fo:keep-together="always"/>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5"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7"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P548"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3" style:family="table-row">
      <style:table-row-properties style:min-row-height="0.0562in" style:use-optimal-row-height="false" fo:keep-together="always"/>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8" style:family="table-row">
      <style:table-row-properties style:min-row-height="0.0562in" style:use-optimal-row-height="false" fo:keep-together="always"/>
    </style:style>
    <style:style style:name="P569" style:parent-style-name="內文" style:family="paragraph">
      <style:paragraph-properties fo:line-height="0.1527in"/>
      <style:text-properties style:font-name="標楷體" style:font-name-asian="標楷體" fo:color="#000000" fo:font-size="11pt" style:font-size-asian="11pt" style:font-size-complex="11pt"/>
    </style:style>
    <style:style style:name="P5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3" style:family="table-row">
      <style:table-row-properties style:min-row-height="0.052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1pt" style:font-size-asian="11pt" style:font-size-complex="11pt"/>
    </style:style>
    <style:style style:name="P60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60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602" style:parent-style-name="內文" style:family="paragraph">
      <style:paragraph-properties style:snap-to-layout-grid="false" fo:margin-left="1.0722in" fo:text-indent="-0.459in">
        <style:tab-stops/>
      </style:paragraph-properties>
    </style:style>
    <style:style style:name="T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65486in" svg:y="0.89583in" svg:width="7.5in" svg:height="0.5in" style:rel-width="scale" style:rel-height="scale"><draw:text-box draw:chain-next-name="Text Box 10"><text:p text:style-name="P4"><text:span text:style-name="T5">立法院第</text:span><text:span text:style-name="T6">8</text:span><text:span text:style-name="T7">屆第</text:span><text:span text:style-name="T8">3</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5">
            <text:p text:style-name="P49"><text:span text:style-name="T50">5</text:span><text:span text:style-name="T51">／</text:span><text:span text:style-name="T52">13</text:span></text:p>
          </table:table-cell>
          <table:table-cell table:style-name="TableCell53" table:number-rows-spanned="5">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孔文吉委員</text:p>
          </table:table-cell>
          <table:table-cell table:style-name="TableCell61">
            <text:p text:style-name="P62">一、審查102年度中央政府總預算案附屬單位預算關於行政院主管行政院國家科學技<text:s text:c="4"/>術發展基金。</text:p>
            <text:p text:style-name="P63">二、審查102年度中央政府總預算案附屬單位預算關於行政院國家科學委員會主管科<text:s text:c="4"/>學工業園區管理局作業基金。</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蘇清泉委員</text:p>
          </table:table-cell>
          <table:table-cell table:style-name="TableCell77">
            <text:p text:style-name="P78">繼續審查中華民國102年度中央政府總預算案附屬單位預算有關行政院環境保護署主管特別收入基金（環境保護基金）及信託基金（資源回收管理基金─信託基金部分、清潔人員執行職務死亡濟助基金）等預算案（預算處理）。</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黃偉哲委員</text:p>
          </table:table-cell>
          <table:table-cell table:style-name="TableCell92">
            <text:p text:style-name="P93">一、審查行政院函請審議財團法人工業技術研究院102年度預算書案。（詢答及處理）二、審查經濟部函送財團法人紡織產業綜合研究所、財團法人中小企業信用保證基金、<text:s text:c="4"/>財團法人台灣中小企業聯合輔導基金會、財團法人船舶暨海洋產業研發中心、財團<text:s text:c="4"/>法人商業發展研究院、財團法人專利檢索中心（含101年度預算書）102年度預算<text:s text:c="4"/>書案。（詢答及處理）</text:p>
            <text:p text:style-name="P94">三、審查經濟部函送耀華玻璃股份有限公司管理委員會102年度預算書案。（詢答及處<text:s text:c="4"/>理）（5月13日、15日、16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李昆澤委員</text:p>
          </table:table-cell>
          <table:table-cell table:style-name="TableCell108">
            <text:p text:style-name="P109">繼續併案審查：</text:p>
            <text:p text:style-name="P110">一、行政院函請審議「公路法部分條文修正草案」案。</text:p>
            <text:p text:style-name="P111">二、委員葉宜津等17人擬具「公路法部分條文修正草案」案。</text:p>
            <text:p text:style-name="P112">三、委員林明溱等22人擬具「公路法部分條文修正草案」案。</text:p>
            <text:p text:style-name="P113">四、委員管碧玲等22人擬具「公路法第十二條條文修正草案」案。</text:p>
            <text:p text:style-name="P114">五、委員李昆澤等27人擬具「公路法第十二條及第二十四條條文修正草案」案。</text:p>
            <text:p text:style-name="P115">六、委員葉宜津等18人擬具「公路法第三十一條之一條文修正草案」案。</text:p>
            <text:p text:style-name="P116">七、委員李昆澤等26人擬具「公路法第三十八條條文修正草案」案。</text:p>
            <text:p text:style-name="P117">八、委員魏明谷等22人擬具「公路法第四十條之一條文修正草案」案。</text:p>
            <text:p text:style-name="P118">九、委員李昆澤等29人擬具「公路法第四十七條條文修正草案」案。</text:p>
            <text:p text:style-name="P119">十、委員魏明谷等17人擬具「公路法第五十七條之一條文修正草案」案。</text:p>
            <text:p text:style-name="P120">十一、委員呂玉玲等27人擬具「公路法增訂第六十五條之一條文修正草案」案。</text:p>
            <text:p text:style-name="P121">（業已詢答完畢，進行逐條審查）(5月13、15日及16日三天一次會)</text:p>
          </table:table-cell>
          <table:table-cell table:style-name="TableCell122">
            <text:p text:style-name="P123">紅樓2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上午</text:p>
          </table:table-cell>
          <table:table-cell table:style-name="TableCell131">
            <text:p text:style-name="P132">內政</text:p>
          </table:table-cell>
          <table:table-cell table:style-name="TableCell133">
            <text:p text:style-name="P134">李俊俋委員</text:p>
          </table:table-cell>
          <table:table-cell table:style-name="TableCell135">
            <text:p text:style-name="P136">邀請行政院海岸巡防署署長王進旺、行政院農業委員會副主任委員、國家安全局副局長、外交部次長、國防部副部長就「我國漁船廣大興28號遭菲律賓船艦攻擊並造成我國漁民死亡事件」進行專題報告並備質詢；另請行政院大陸委員會、法務部派員列席備詢。</text:p>
          </table:table-cell>
          <table:table-cell table:style-name="TableCell137">
            <text:p text:style-name="P138">紅樓202會議室</text:p>
          </table:table-cell>
          <table:table-cell table:style-name="TableCell139">
            <text:p text:style-name="P140"/>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
          </table:table-cell>
          <table:table-cell table:style-name="TableCell153" table:number-rows-spanned="3">
            <text:p text:style-name="P154"/>
          </table:table-cell>
          <table:table-cell table:style-name="TableCell155">
            <text:p text:style-name="P156">下午</text:p>
          </table:table-cell>
          <table:table-cell table:style-name="TableCell157">
            <text:p text:style-name="P158">內政</text:p>
          </table:table-cell>
          <table:table-cell table:style-name="TableCell159">
            <text:p text:style-name="P160">李俊俋委員</text:p>
          </table:table-cell>
          <table:table-cell table:style-name="TableCell161">
            <text:p text:style-name="P162">一、「公職人員選舉罷免法」部分：</text:p>
            <text:p text:style-name="P163">（一）審查本院委員李俊俋等16人擬具「公職人員選舉罷免法第一條及第一百三十<text:s text:c="7"/>三條條文修正草案」案。</text:p>
            <text:p text:style-name="P164">（二）審查本院委員丁守中等17人擬具「公職人員選舉罷免法第十四條條文修正草<text:s text:c="7"/>案」案。</text:p>
            <text:p text:style-name="P165"><text:span text:style-name="T166">（三）</text:span><text:span text:style-name="T167">審查本院委員陳其邁等22人擬具「公職人員選舉罷免法部分條文修正草案」案。</text:span></text:p>
            <text:p text:style-name="P168">（四）審查本院委員邱議瑩等23人擬具「公職人員選舉罷免法第五十七條條文修正<text:s text:c="7"/>草案」案。</text:p>
            <text:p text:style-name="P169">（五）審查本院委員吳育昇等29人擬具「公職人員選舉罷免法第二十四條及第二十<text:s text:c="7"/>七條條文修正草案」案。</text:p>
            <text:p text:style-name="P170">（六）審查本院委員蕭美琴等19人擬具「公職人員選舉罷免法第二十四條條文修正<text:s text:c="7"/>草案」案。</text:p>
            <text:p text:style-name="P171">（七）審查本院委員陳亭妃等19人擬具「公職人員選舉罷免法第三十八條條文修正<text:s text:c="7"/>草案」案。</text:p>
            <text:p text:style-name="P172"><text:span text:style-name="T173">（八）</text:span><text:span text:style-name="T174">審查本院親民黨黨團擬具「公職人員選舉罷免法第五十三條條文修正草案」案。</text:span></text:p>
            <text:p text:style-name="P175">（九）審查本院委員陳其邁等23人擬具「公職人員選舉罷免法第七十五條條文修正<text:s text:c="7"/>草案」案。</text:p>
            <text:p text:style-name="P176"><text:span text:style-name="T177">（十）</text:span><text:span text:style-name="T178">審查本院委員邱文彥等32人擬具「公職人員選舉罷免法部分條文修正草案」案。</text:span></text:p>
            <text:p text:style-name="P179">二、「總統副總統選舉罷免法」部分：</text:p>
            <text:p text:style-name="P180"><text:s text:c="5"/>審查本院委員李俊俋等16人擬具「總統副總統選舉罷免法第一條及第一百十六<text:s text:c="5"/>條條文修正草案」案。</text:p>
            <text:p text:style-name="P181">三、審查「公職人員選舉罷免法」相關請願案一案。</text:p>
          </table:table-cell>
          <table:table-cell table:style-name="TableCell182">
            <text:p text:style-name="P183">紅樓202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全天</text:p>
          </table:table-cell>
          <table:table-cell table:style-name="TableCell191">
            <text:p text:style-name="P192">外交及國防</text:p>
          </table:table-cell>
          <table:table-cell table:style-name="TableCell193">
            <text:p text:style-name="P194">蕭美琴委員</text:p>
          </table:table-cell>
          <table:table-cell table:style-name="TableCell195">
            <text:p text:style-name="P196">邀請外交部、行政院海岸巡防署、行政院農業委員會漁業署、國防部海軍司令部報告「菲律賓船艦射殺我國漁民事件」，併請法務部列席，並備質詢。</text:p>
          </table:table-cell>
          <table:table-cell table:style-name="TableCell197">
            <text:p text:style-name="P198">紅樓301會議室</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全天</text:p>
          </table:table-cell>
          <table:table-cell table:style-name="TableCell206">
            <text:p text:style-name="P207">司法及法制</text:p>
          </table:table-cell>
          <table:table-cell table:style-name="TableCell208">
            <text:p text:style-name="P209">呂學樟委員</text:p>
          </table:table-cell>
          <table:table-cell table:style-name="TableCell210">
            <text:p text:style-name="P211">一、繼續併案審查（一）司法院、行政院函請審議「刑事訴訟法部分條文修正草案」、（二）司法院、行政院函請審議「刑事訴訟法第四百五十六條及第四百六十九條條文修正草案」、（三）委員高志鵬等21人擬具「刑事訴訟法第三百四十九條條文修正草案」、（四）委員廖正井等20人擬具「刑事訴訟法第四十三條之一條文修正草案」、（五）委員吳宜臻等32人擬具「刑事訴訟法第一百九十二條條文修正草案」、（六）委員陳根德等22人擬具「刑事訴訟法第三十一條及第一百五十八條之二條文修正草案」、（七）委員廖正井、呂學樟等17人擬具「刑事訴訟法部分條文修正草案」、（八）委員廖正井等17人擬具「刑事訴訟法部分條文修正草案」、（九）親民黨黨團擬具「刑事訴訟法部分條文修正草案」、（十）委員陳其邁等21人擬具「刑事訴訟法部分條文修正草案」、（十一）委員柯建銘等31人擬具「刑事訴訟法部分條文修正草案」、（十二）委員李俊俋等21人擬具「刑事訴訟法第二十七條條文修正草案」及（十三）委員尤美女等23人擬具「刑事訴訟法部分條文修正草案」案。二、繼續審查司法院、行政院函請審議「刑事訴訟法施行法增訂第七條之七條文草案」案。</text:p>
          </table:table-cell>
          <table:table-cell table:style-name="TableCell212">
            <text:p text:style-name="P213">紅樓302會議室</text:p>
          </table:table-cell>
          <table:table-cell table:style-name="TableCell214">
            <text:p text:style-name="P215"/>
          </table:table-cell>
        </table:table-row>
      </table:table>
      <text:p text:style-name="內文"/>
      <text:p text:style-name="內文"/>
      <text:p text:style-name="內文"/>
      <text:p text:style-name="內文"/>
      <text:p text:style-name="內文"/>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cell table:style-name="TableCell230">
            <text:p text:style-name="P231">全天</text:p>
          </table:table-cell>
          <table:table-cell table:style-name="TableCell232">
            <text:p text:style-name="P233">財政</text:p>
          </table:table-cell>
          <table:table-cell table:style-name="TableCell234">
            <text:p text:style-name="P235">費鴻泰委員 <text:s/></text:p>
          </table:table-cell>
          <table:table-cell table:style-name="TableCell236">
            <text:p text:style-name="P237">處理院會交付財政部函為102年度中央政府總預算決議，關於 一、凍結稅、關務人員獎勵金乙案。二、凍結該部5區國稅局「國稅稽徵業務」預算五分之一乙案。三、凍結該部「促參業務」預算五分之一乙案。四、凍結該部臺北國稅局「約聘僱人員待遇」預算五分之一乙案。五、凍結該部高雄國稅局「約聘僱人員待遇」預算五分之一乙案。六、凍結該部北區國稅局「約聘僱人員待遇」預算五分之一乙案。七、凍結該部中區國稅局「約聘僱人員待遇」預算五分之一乙案。八、凍結該部南區國稅局「約聘僱人員待遇」預算五分之一乙案。九、凍結該部關務署及所屬「查緝業務」緝毒犬培訓及管理中心相關經費三分之一乙案。十、凍結該部關務署臺北關預算五分之一乙案。十一、凍結該部關務署及所屬「關稅業務」預算五分之一乙案。十二、凍結該部關務署及所屬執行查驗工作車輛租金預算五分之一乙案。十三、凍結該部關務署及所屬「關稅業務」項下「查緝業務」預算五分之一乙案。十四、歲出部分第10款第9項決議第7項凍結「優質經貿網絡」預算五分之一乙案。十五、歲出部分第10款第9項決議第8項凍結「優質經貿網絡」預算五分之一乙案，請安排報告案，計15案。(5月13日及15日兩天一次會)</text:p>
          </table:table-cell>
          <table:table-cell table:style-name="TableCell238">
            <text:p text:style-name="P239">九樓大禮堂</text:p>
          </table:table-cell>
          <table:table-cell table:style-name="TableCell240">
            <text:p text:style-name="P241"/>
          </table:table-cell>
        </table:table-row>
        <table:table-row table:style-name="TableRow242">
          <table:table-cell table:style-name="TableCell243">
            <text:p text:style-name="P244"><text:span text:style-name="T245">5</text:span><text:span text:style-name="T246">／</text:span><text:span text:style-name="T247">14</text:span></text:p>
          </table:table-cell>
          <table:table-cell table:style-name="TableCell248">
            <text:p text:style-name="P249">二</text:p>
          </table:table-cell>
          <table:table-cell table:style-name="TableCell250">
            <text:p text:style-name="P251">全天</text:p>
          </table:table-cell>
          <table:table-cell table:style-name="TableCell252">
            <text:p text:style-name="P253">院　　　會</text:p>
          </table:table-cell>
          <table:table-cell table:style-name="TableCell254">
            <text:p text:style-name="P255"/>
          </table:table-cell>
          <table:table-cell table:style-name="TableCell256">
            <text:p text:style-name="P257">第8屆第3會期第12次會議：</text:p>
            <text:p text:style-name="P258">一、討論事項：本院財政委員會報告審查行政院函請審議「中華民國102年度中央政</text:p>
            <text:p text:style-name="P259"><text:s text:c="4"/>府總預算案（含附屬單位預算及綜計表-營業及非營業部分）」案等75案。</text:p>
            <text:p text:style-name="P260">二、下午5時至6時為處理臨時提案時間。</text:p>
          </table:table-cell>
          <table:table-cell table:style-name="TableCell261">
            <text:p text:style-name="P262">議場</text:p>
          </table:table-cell>
          <table:table-cell table:style-name="TableCell263">
            <text:p text:style-name="P264"/>
          </table:table-cell>
        </table:table-row>
        <table:table-row table:style-name="TableRow265">
          <table:table-cell table:style-name="TableCell266" table:number-rows-spanned="9">
            <text:p text:style-name="P267">5／15</text:p>
          </table:table-cell>
          <table:table-cell table:style-name="TableCell268" table:number-rows-spanned="9">
            <text:p text:style-name="P269">三</text:p>
          </table:table-cell>
          <table:table-cell table:style-name="TableCell270">
            <text:p text:style-name="P271">全天</text:p>
          </table:table-cell>
          <table:table-cell table:style-name="TableCell272">
            <text:p text:style-name="P273">教育及文化</text:p>
          </table:table-cell>
          <table:table-cell table:style-name="TableCell274">
            <text:p text:style-name="P275">孔文吉委員</text:p>
          </table:table-cell>
          <table:table-cell table:style-name="TableCell276">
            <text:p text:style-name="P277">一、處理文化部102年度預算凍結項目須經報告後始得動支案16案。</text:p>
            <text:p text:style-name="P278">二、審查102年度中央政府總預算案附屬單位預算關於文化部主管國立文化機構作業<text:s text:c="4"/>基金。</text:p>
          </table:table-cell>
          <table:table-cell table:style-name="TableCell279">
            <text:p text:style-name="P280">群賢樓1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社福及衛環</text:p>
          </table:table-cell>
          <table:table-cell table:style-name="TableCell290">
            <text:p text:style-name="P291">蘇清泉委員</text:p>
          </table:table-cell>
          <table:table-cell table:style-name="TableCell292">
            <text:p text:style-name="P293">繼續審查中華民國102年度中央政府總預算案附屬單位預算有關行政院衛生署主管作業基金（醫療藥品基金、管制藥品製藥工廠作業基金及全民健康保險基金）及特別收入基金（健康照護基金）等預算案（預算處理）。</text:p>
          </table:table-cell>
          <table:table-cell table:style-name="TableCell294">
            <text:p text:style-name="P295">群賢樓8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經濟</text:p>
          </table:table-cell>
          <table:table-cell table:style-name="TableCell305">
            <text:p text:style-name="P306">黃偉哲委員</text:p>
          </table:table-cell>
          <table:table-cell table:style-name="TableCell307">
            <text:p text:style-name="P308">邀請經濟部部長、公平交易委員會主任委員、行政院經濟建設委員會主任委員針對「日圓貶值進口產品未相對跌價，政府具體因應對策為何」進行專案報告，並備質詢。（5月13日、15日、16日三天一次會）</text:p>
          </table:table-cell>
          <table:table-cell table:style-name="TableCell309">
            <text:p text:style-name="P310">紅樓1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上午</text:p>
          </table:table-cell>
          <table:table-cell table:style-name="TableCell318">
            <text:p text:style-name="P319">交通</text:p>
          </table:table-cell>
          <table:table-cell table:style-name="TableCell320">
            <text:p text:style-name="P321">李昆澤委員</text:p>
          </table:table-cell>
          <table:table-cell table:style-name="TableCell322">
            <text:p text:style-name="P323">一、邀請交通部部長葉匡時率同所屬列席報告航港局及臺灣港務股份有限公司業務概 <text:s text:c="3"/>況，並備質詢。</text:p>
            <text:p text:style-name="P324">二、審查委員李昆澤等25人擬具「商港法第十一條條文修正草案」案。</text:p>
            <text:p text:style-name="P325">三、審查行政院函請審議「航業法部分條文修正草案」案。（本案如經復議，則不予<text:s text:c="4"/>審查）(5月13、15日及16日三天一次會)</text:p>
          </table:table-cell>
          <table:table-cell table:style-name="TableCell326">
            <text:p text:style-name="P327">紅樓2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下午</text:p>
          </table:table-cell>
          <table:table-cell table:style-name="TableCell335">
            <text:p text:style-name="P336">交通</text:p>
          </table:table-cell>
          <table:table-cell table:style-name="TableCell337">
            <text:p text:style-name="P338">李昆澤委員</text:p>
          </table:table-cell>
          <table:table-cell table:style-name="TableCell339">
            <text:p text:style-name="P340">審查本院李昆澤等30人擬具「國營港務股份有限公司設置條例第十條條文修正草案」案。</text:p>
          </table:table-cell>
          <table:table-cell table:style-name="TableCell341">
            <text:p text:style-name="P342">紅樓201會議室</text:p>
          </table:table-cell>
          <table:table-cell table:style-name="TableCell343">
            <text:p text:style-name="P344">司法及法制</text:p>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內政</text:p>
          </table:table-cell>
          <table:table-cell table:style-name="TableCell352">
            <text:p text:style-name="P353">李俊俋委員</text:p>
          </table:table-cell>
          <table:table-cell table:style-name="TableCell354">
            <text:p text:style-name="P355">考察財團法人海峽交流基金會及內政部營建署陽明山國家公園管理處各項業務辦理情形。</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外交及國防</text:p>
          </table:table-cell>
          <table:table-cell table:style-name="TableCell367">
            <text:p text:style-name="P368">蕭美琴委員</text:p>
          </table:table-cell>
          <table:table-cell table:style-name="TableCell369">
            <text:p text:style-name="P370">處理院會交付行政院國軍退除役官兵輔導委員會102年度預算凍結案等8案：</text:p>
            <text:p text:style-name="P371">一、凍結「退除役官兵就學、職訓」項下「榮民職業技術訓練」預算500萬元案。 二、凍結「榮民及榮眷健康保險」項下「榮民健保醫療部分負擔」預算2億元案。 三、凍結「退除役官兵服務救助與照顧」項下「志工服務照顧榮民作業」之「獎補助<text:s text:c="4"/>費」預算3,000萬元案。</text:p>
            <text:p text:style-name="P372">四、凍結「退除役官兵輔導業務」項下「單身亡故榮民善後喪葬及遺產管理作業」預<text:s text:c="4"/>算100萬元案。</text:p>
            <text:p text:style-name="P373">五、凍結「榮民醫療照護」項下「各級榮民醫院營運督導管理」預算507萬3,000元<text:s text:c="4"/>之二分之一案。</text:p>
            <text:p text:style-name="P374"><text:span text:style-name="T375">六、</text:span><text:span text:style-name="T376">凍結「榮民安養及養護」項下「就養榮民給與等經費」之「獎補助費」1億元案。</text:span><text:span text:style-name="T377"><text:s/>七、凍結「退除役官兵就學獎助」之「補助榮民就學之學雜費、獎學金、論文經費」</text:span><text:span text:style-name="T378"><text:s text:c="4"/></text:span><text:span text:style-name="T379">預算6,000萬元之五分之一案。</text:span></text:p>
            <text:p text:style-name="P380">八、凍結「就養榮民給與等經費」之「獎補助費」預算112億4,956萬8,000元之五<text:s text:c="4"/>分之一案。</text:p>
          </table:table-cell>
          <table:table-cell table:style-name="TableCell381">
            <text:p text:style-name="P382">紅樓3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司法及法制</text:p>
          </table:table-cell>
          <table:table-cell table:style-name="TableCell392">
            <text:p text:style-name="P393">呂學樟委員</text:p>
          </table:table-cell>
          <table:table-cell table:style-name="TableCell394">
            <text:p text:style-name="P395">一、併案審查（一）委員江惠貞等28人、（二）委員呂玉玲等23人及（三）委員黃志雄等18人分別擬具「中華民國刑法第七十七條條文修正草案」案。二、併案審查（一）行政院函請審議「毒品危害防制條例第四條及第三十六條條文修正草案、（二）委員徐欣瑩等26人擬具「毒品危害防制條例第十條、第十一條及第十一條之一條文修正草案」、（三）委員蕭美琴等18人擬具「毒品危害防制條例第九條條文修正草案」、（四）委員丁守中等23人擬具「毒品危害防制條例第二條條文修正草案」、（五）委員江惠貞等19人擬具「毒品危害防制條例第二條條文修正草案」、（六）委員邱志偉等22人擬具「毒品危害防制條例第二條條文修正草案、（七）委員蔡錦隆等21人擬具「毒品危害防制條例第二條條文修正草案」、（八）本院親民黨黨團擬具「毒品危害防制條例部分條文修正草案」及（九）委員陳淑慧等19人擬具「毒品危害防制條例第四條及第三十六條條文修正草案」案。</text:p>
          </table:table-cell>
          <table:table-cell table:style-name="TableCell396">
            <text:p text:style-name="P397">紅樓302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財政</text:p>
          </table:table-cell>
          <table:table-cell table:style-name="TableCell407">
            <text:p text:style-name="P408">費鴻泰委員 <text:s/></text:p>
          </table:table-cell>
          <table:table-cell table:style-name="TableCell409">
            <text:p text:style-name="P410">邀請財政部張部長、金融監督管理委員會陳主任委員、行政院主計總處石主計長、行政院經濟建設委員會管主任委員就「如何導入民間投資、提振國內消費、推動出口以刺激景氣」專題報告。(5月13日及15日兩天一次會)</text:p>
          </table:table-cell>
          <table:table-cell table:style-name="TableCell411">
            <text:p text:style-name="P412">九樓大禮堂</text:p>
          </table:table-cell>
          <table:table-cell table:style-name="TableCell413">
            <text:p text:style-name="P414"/>
          </table:table-cell>
        </table:table-row>
        <table:table-row table:style-name="TableRow415">
          <table:table-cell table:style-name="TableCell416" table:number-rows-spanned="5">
            <text:p text:style-name="P417">5／16</text:p>
          </table:table-cell>
          <table:table-cell table:style-name="TableCell418" table:number-rows-spanned="5">
            <text:p text:style-name="P419">四</text:p>
          </table:table-cell>
          <table:table-cell table:style-name="TableCell420">
            <text:p text:style-name="P421">上午</text:p>
          </table:table-cell>
          <table:table-cell table:style-name="TableCell422">
            <text:p text:style-name="P423">教育及文化</text:p>
          </table:table-cell>
          <table:table-cell table:style-name="TableCell424">
            <text:p text:style-name="P425">孔文吉委員</text:p>
          </table:table-cell>
          <table:table-cell table:style-name="TableCell426">
            <text:p text:style-name="P427">「教師法部分條文修正草案-教師評鑑制度及其配套」公聽會。</text:p>
          </table:table-cell>
          <table:table-cell table:style-name="TableCell428">
            <text:p text:style-name="P429">群賢樓1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下午</text:p>
          </table:table-cell>
          <table:table-cell table:style-name="TableCell437">
            <text:p text:style-name="P438">教育及文化</text:p>
          </table:table-cell>
          <table:table-cell table:style-name="TableCell439">
            <text:p text:style-name="P440">孔文吉委員</text:p>
          </table:table-cell>
          <table:table-cell table:style-name="TableCell441">
            <text:p text:style-name="P442">考察台北市立國民中小學教育環境及設施。</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社福及衛環</text:p>
          </table:table-cell>
          <table:table-cell table:style-name="TableCell454">
            <text:p text:style-name="P455">蘇清泉委員</text:p>
          </table:table-cell>
          <table:table-cell table:style-name="TableCell456">
            <text:p text:style-name="P457">一、併案審查本院委員林郁方等28人、委員呂玉玲等22人分別擬具「志願服務法第二十條條文修正草案」、本院委員李昆澤等26人、委員翁重鈞等18人分別擬具「志願服務法部分條文修正草案」等4案。二、審查本院委員蘇清泉等25人擬具「身心障礙者權益保障法第五十三條條文修正草案」。三、審查本院委員蘇清泉等22人擬具「社會救助法第四十四條之三條文修正草案」。</text:p>
          </table:table-cell>
          <table:table-cell table:style-name="TableCell458">
            <text:p text:style-name="P459">群賢樓8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經濟</text:p>
          </table:table-cell>
          <table:table-cell table:style-name="TableCell469">
            <text:p text:style-name="P470">黃偉哲委員</text:p>
          </table:table-cell>
          <table:table-cell table:style-name="TableCell471">
            <text:p text:style-name="P472">一、審查行政院函請審議「農業基本法草案」案。</text:p>
            <text:p text:style-name="P473">二、審查本院民進黨黨團擬具「農業基本法草案」案。</text:p>
            <text:p text:style-name="P474">三、審查本院委員潘孟安等16<text:s/>人擬具「農業基本法草案」案。</text:p>
            <text:p text:style-name="P475"><text:s text:c="3"/>（5月13日、15日、16日三天一次會）</text:p>
          </table:table-cell>
          <table:table-cell table:style-name="TableCell476">
            <text:p text:style-name="P477">紅樓101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交通</text:p>
          </table:table-cell>
          <table:table-cell table:style-name="TableCell487">
            <text:p text:style-name="P488">李昆澤委員</text:p>
          </table:table-cell>
          <table:table-cell table:style-name="TableCell489">
            <text:p text:style-name="P490">一、審查行政院函請審議「廣播電視壟斷防制與多元維護法草案」案。（本案如經復<text:s text:c="4"/>議，則不予審查）</text:p>
            <text:p text:style-name="P491">二、審查民進黨黨團擬具「反媒體壟斷法草案」案。</text:p>
            <text:p text:style-name="P492">三、審查委員楊麗環等22人擬具「跨媒體壟斷防制法草案」案。（本案如經復議，<text:s text:c="5"/>則不予審查） (5月13、15日及16日三天一次會)</text:p>
          </table:table-cell>
          <table:table-cell table:style-name="TableCell493">
            <text:p text:style-name="P494">紅樓201會議室</text:p>
          </table:table-cell>
          <table:table-cell table:style-name="TableCell495">
            <text:p text:style-name="P496"/>
          </table:table-cell>
        </table:table-row>
      </table:table>
      <text:p text:style-name="內文"/>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4">
            <text:p text:style-name="P508"/>
          </table:table-cell>
          <table:table-cell table:style-name="TableCell509" table:number-rows-spanned="4">
            <text:p text:style-name="P510"/>
          </table:table-cell>
          <table:table-cell table:style-name="TableCell511">
            <text:p text:style-name="P512">全天</text:p>
          </table:table-cell>
          <table:table-cell table:style-name="TableCell513">
            <text:p text:style-name="P514">內政</text:p>
          </table:table-cell>
          <table:table-cell table:style-name="TableCell515">
            <text:p text:style-name="P516">李俊俋委員</text:p>
          </table:table-cell>
          <table:table-cell table:style-name="TableCell517">
            <text:p text:style-name="P518">一、繼續審查本院委員陳其邁等20人擬具「臺灣地區與大陸地區人民關係條例第三十四<text:s text:c="5"/>條條文修正草案」案。</text:p>
            <text:p text:style-name="P519">二、繼續審查本院委員邱議瑩等19人擬具「臺灣地區與大陸地區人民關係條例第三十四<text:s text:c="5"/>條及第八十九條條文修正草案」案。</text:p>
            <text:p text:style-name="P520">三、審查相關請願案五案。</text:p>
          </table:table-cell>
          <table:table-cell table:style-name="TableCell521">
            <text:p text:style-name="P522">紅樓202會議室</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全天</text:p>
          </table:table-cell>
          <table:table-cell table:style-name="TableCell530">
            <text:p text:style-name="P531">外交及國防</text:p>
          </table:table-cell>
          <table:table-cell table:style-name="TableCell532">
            <text:p text:style-name="P533">馬文君委員</text:p>
          </table:table-cell>
          <table:table-cell table:style-name="TableCell534">
            <text:p text:style-name="P535">處理院會交付國防部預算凍結案等10案：</text:p>
            <text:p text:style-name="P536">一、102年度有關「磐石專案」預算凍結10萬元案。【機密預算】</text:p>
            <text:p text:style-name="P537">二、102年度有關「維星專案」預算凍結1,000萬元案。【機密預算】</text:p>
            <text:p text:style-name="P538">三、98年度「國軍老舊營舍改建基金」預算14億3,211萬9,000元凍結案。</text:p>
            <text:p text:style-name="P539">四、99年度國防部國軍老舊營舍改建基金，凍結博愛專案之「博愛分案」預算2億8,431萬元案。</text:p>
            <text:p text:style-name="P540">五、102年度「其他設備」項下「博愛分案」預算凍結2,000萬元案。</text:p>
            <text:p text:style-name="P541">六、102年度「軍事行政」項下「軍法及法制作業」預算凍結300萬元案。</text:p>
            <text:p text:style-name="P542">七、102年度「軍事行政」項下「政戰綜合作業」預算凍結1,500萬元案。</text:p>
            <text:p text:style-name="P543">八、102年度「一般裝備」預算凍結1,000萬元案。</text:p>
            <text:p text:style-name="P544">九、102年度海軍司令部委託軍備局中科院執行「觀通系統中程雷達系統四、五級維</text:p>
            <text:p text:style-name="P545">修」2案預算凍結1,000萬元案。</text:p>
            <text:p text:style-name="P546">十、102年度「國防政策規劃與督導」分支計畫「國防資源管理」預算凍結1,000萬</text:p>
            <text:p text:style-name="P547">元案。</text:p>
            <text:p text:style-name="P548"><text:s/>(以上5-10案如經院會復議，則不予處理)</text:p>
          </table:table-cell>
          <table:table-cell table:style-name="TableCell549">
            <text:p text:style-name="P550">紅樓301會議室</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全天</text:p>
          </table:table-cell>
          <table:table-cell table:style-name="TableCell558">
            <text:p text:style-name="P559">司法及法制</text:p>
          </table:table-cell>
          <table:table-cell table:style-name="TableCell560">
            <text:p text:style-name="P561">呂學樟委員</text:p>
          </table:table-cell>
          <table:table-cell table:style-name="TableCell562">
            <text:p text:style-name="P563">一、併案審查（一）行政院函請審議「公立學校教職員退休撫卹條例草案」、（二）委員陳亭妃等23人擬具「學校教職員退休條例第十八條條文修正草案」、（三）委員陳淑慧等19人擬具「學校教職員退休條例第八條條文修正草案」、（四）委員黃昭順等21人擬具「學校教職員退休條例第三條條文修正草案」、（五）委員許智傑等19人擬具「學校教職員退休條例修正草案」、（六）委員黃文玲等21人擬具「學校教職員退休條例第三條條文修正草案」、（七）委員管碧玲等25人擬具「學校教職員退休條例增訂第七條之一條文草案」、（八）本院親民黨黨團擬具「學校教職員退休條例第八條條文修正草案」、（九）委員許智傑等20人擬具「學校教職員退休條例第十三條條文修正草案」、（十）委員陳其邁等19人擬具「學校教職員退休條例第十四條之一條文修正草案」、（十一）委員李俊俋等18人擬具「學校教職員退休條例第十三條條文修正草案」及（十二）委員邱志偉等17人擬具「學校教職員退休條例第十三條條文修正草案」案。（第（十二）案如經院會復議，則不予審查；第（一）案如經院會復議，則第一案不予審查。）二、審查行政院函請審議「學校法人及其所屬私立學校教職員退休撫卹離職資遣條例第八條及第四十一條條文修正草案」案。三、審查行政院、考試院函請審議「教育人員任用條例第十九條條文修正草案」案。</text:p>
          </table:table-cell>
          <table:table-cell table:style-name="TableCell564">
            <text:p text:style-name="P565">紅樓302會議室</text:p>
          </table:table-cell>
          <table:table-cell table:style-name="TableCell566">
            <text:p text:style-name="P567">教育及文化</text:p>
          </table:table-cell>
        </table:table-row>
        <table:table-row table:style-name="TableRow568">
          <table:covered-table-cell>
            <text:p text:style-name="P569"/>
          </table:covered-table-cell>
          <table:covered-table-cell>
            <text:p text:style-name="P570"/>
          </table:covered-table-cell>
          <table:table-cell table:style-name="TableCell571">
            <text:p text:style-name="P572">全天</text:p>
          </table:table-cell>
          <table:table-cell table:style-name="TableCell573">
            <text:p text:style-name="P574">財政</text:p>
          </table:table-cell>
          <table:table-cell table:style-name="TableCell575">
            <text:p text:style-name="P576">費鴻泰委員 <text:s/></text:p>
          </table:table-cell>
          <table:table-cell table:style-name="TableCell577">
            <text:p text:style-name="P578">考察臺灣菸酒股份有限公司台北啤酒工場；並針對菸稅、菸捐問題之影響提出報告。</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17</text:p>
          </table:table-cell>
          <table:table-cell table:style-name="TableCell586">
            <text:p text:style-name="P587">五</text:p>
          </table:table-cell>
          <table:table-cell table:style-name="TableCell588">
            <text:p text:style-name="P589">全天</text:p>
          </table:table-cell>
          <table:table-cell table:style-name="TableCell590">
            <text:p text:style-name="P591">院　　　會</text:p>
          </table:table-cell>
          <table:table-cell table:style-name="TableCell592">
            <text:p text:style-name="P593"/>
          </table:table-cell>
          <table:table-cell table:style-name="TableCell594">
            <text:p text:style-name="P595">詳見議事日程。</text:p>
          </table:table-cell>
          <table:table-cell table:style-name="TableCell596">
            <text:p text:style-name="P597">議場</text:p>
          </table:table-cell>
          <table:table-cell table:style-name="TableCell598">
            <text:p text:style-name="P599"/>
          </table:table-cell>
        </table:table-row>
      </table:table>
      <text:p text:style-name="P600">附註：（一）本表僅供參考，如有變動，另以議事處及各委員會正式開會通知為準。（必要時中午及晚間繼續開會）</text:p>
      <text:p text:style-name="P601">（二）製表截止時間為5月10日下午2時30分；本表會議內容如有變動，而未能於上開截止時間前將最新會議資料通知管理科時，議事處及各委員會應將會議變動情形通知相關單位及全體委員，並請在會議預報系統內更新資料。</text:p>
      <text:p text:style-name="P602"><text:span text:style-name="T603">（三）開會事由依</text:span><text:span text:style-name="T604">議事處及</text:span><text:span text:style-name="T60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5-10T06:38:00Z</meta:print-date>
    <meta:template xlink:href="Normal.dotm" xlink:type="simple"/>
    <meta:editing-cycles>2</meta:editing-cycles>
    <meta:editing-duration>PT0S</meta:editing-duration>
    <meta:document-statistic meta:page-count="3" meta:paragraph-count="13" meta:word-count="1010" meta:character-count="6759" meta:row-count="48" meta:non-whitespace-character-count="5762"/>
  </office:meta>
</office:document-meta>
</file>