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562in" style:use-optimal-row-height="false" fo:keep-together="always"/>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line-break="normal" fo:text-align="justify" fo:line-height="0.1666in"/>
      <style:text-properties style:font-name="標楷體" style:font-name-asian="標楷體" fo:color="#000000" fo:letter-spacing="-0.0083in"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2" style:family="table-row">
      <style:table-row-properties style:min-row-height="0.0562in" style:use-optimal-row-height="false" fo:keep-together="always"/>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7" style:family="table-row">
      <style:table-row-properties style:min-row-height="0.0562in" style:use-optimal-row-height="false" fo:keep-together="always"/>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562in" style:use-optimal-row-height="false" fo:keep-together="always"/>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562in" style:use-optimal-row-height="false" fo:keep-together="always"/>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854in" style:use-optimal-row-height="false" fo:keep-together="always"/>
    </style:style>
    <style:style style:name="TableCell1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ableCell1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line-break="normal" fo:text-align="justify" fo:line-height="0.1666in" fo:margin-left="0.0013in">
        <style:tab-stops/>
      </style:paragraph-properties>
      <style:text-properties style:font-name="標楷體" style:font-name-asian="標楷體" fo:color="#000000" fo:font-size="11pt" style:font-size-asian="11pt" style:font-size-complex="11pt"/>
    </style:style>
    <style:style style:name="P1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5" style:family="table-row">
      <style:table-row-properties style:min-row-height="0.093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2" style:family="table-row">
      <style:table-row-properties style:min-row-height="0.0562in" style:use-optimal-row-height="false" fo:keep-together="always"/>
    </style:style>
    <style:style style:name="P203" style:parent-style-name="內文" style:family="paragraph">
      <style:paragraph-properties fo:line-height="0.1527in"/>
      <style:text-properties style:font-name="標楷體" style:font-name-asian="標楷體" fo:color="#000000" fo:font-size="11pt" style:font-size-asian="11pt" style:font-size-complex="11pt"/>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19" style:family="table-column">
      <style:table-column-properties style:column-width="0.6041in" style:use-optimal-column-width="false"/>
    </style:style>
    <style:style style:name="TableColumn220" style:family="table-column">
      <style:table-column-properties style:column-width="0.3562in" style:use-optimal-column-width="false"/>
    </style:style>
    <style:style style:name="TableColumn221" style:family="table-column">
      <style:table-column-properties style:column-width="0.3562in" style:use-optimal-column-width="false"/>
    </style:style>
    <style:style style:name="TableColumn222" style:family="table-column">
      <style:table-column-properties style:column-width="0.8277in" style:use-optimal-column-width="false"/>
    </style:style>
    <style:style style:name="TableColumn223" style:family="table-column">
      <style:table-column-properties style:column-width="0.875in" style:use-optimal-column-width="false"/>
    </style:style>
    <style:style style:name="TableColumn224" style:family="table-column">
      <style:table-column-properties style:column-width="5.75in" style:use-optimal-column-width="false"/>
    </style:style>
    <style:style style:name="TableColumn225" style:family="table-column">
      <style:table-column-properties style:column-width="1.3569in" style:use-optimal-column-width="false"/>
    </style:style>
    <style:style style:name="TableColumn226" style:family="table-column">
      <style:table-column-properties style:column-width="0.818in" style:use-optimal-column-width="false"/>
    </style:style>
    <style:style style:name="Table218" style:family="table">
      <style:table-properties style:width="10.9444in" fo:margin-left="0in" table:align="left"/>
    </style:style>
    <style:style style:name="TableRow227" style:family="table-row">
      <style:table-row-properties style:min-row-height="0.0562in" style:use-optimal-row-height="false" fo:keep-together="always"/>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5" style:family="table-row">
      <style:table-row-properties style:min-row-height="0.0562in" style:use-optimal-row-height="false" fo:keep-together="always"/>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4" style:family="table-row">
      <style:table-row-properties style:min-row-height="0.0562in" style:use-optimal-row-height="false" fo:keep-together="always"/>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275"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276"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277"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278"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279"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280"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281"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282"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283"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284"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285"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286"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287" style:parent-style-name="內文" style:family="paragraph">
      <style:paragraph-properties style:line-break="normal" fo:text-align="justify" fo:line-height="0.1666in"/>
      <style:text-properties style:font-name="標楷體" style:font-name-asian="標楷體" fo:color="#000000" fo:letter-spacing="-0.0083in" fo:font-size="11pt" style:font-size-asian="11pt" style:font-size-complex="11pt"/>
    </style:style>
    <style:style style:name="P288" style:parent-style-name="內文" style:family="paragraph">
      <style:paragraph-properties style:line-break="normal" fo:text-align="justify" fo:line-height="0.1666in"/>
      <style:text-properties style:font-name="標楷體" style:font-name-asian="標楷體" fo:color="#000000" fo:letter-spacing="-0.0083in" fo:font-size="11pt" style:font-size-asian="11pt" style:font-size-complex="11pt"/>
    </style:style>
    <style:style style:name="P2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5" style:family="table-row">
      <style:table-row-properties style:min-row-height="0.0562in" style:use-optimal-row-height="false" fo:keep-together="always"/>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list-style-name="LFO41"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6" style:parent-style-name="內文" style:list-style-name="LFO41"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1" style:family="table-row">
      <style:table-row-properties style:min-row-height="0.0562in" style:use-optimal-row-height="false" fo:keep-together="always"/>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6" style:family="table-row">
      <style:table-row-properties style:min-row-height="0.0562in" style:use-optimal-row-height="false" fo:keep-together="always"/>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42" style:family="table-column">
      <style:table-column-properties style:column-width="0.6041in" style:use-optimal-column-width="false"/>
    </style:style>
    <style:style style:name="TableColumn343" style:family="table-column">
      <style:table-column-properties style:column-width="0.3562in" style:use-optimal-column-width="false"/>
    </style:style>
    <style:style style:name="TableColumn344" style:family="table-column">
      <style:table-column-properties style:column-width="0.3562in" style:use-optimal-column-width="false"/>
    </style:style>
    <style:style style:name="TableColumn345" style:family="table-column">
      <style:table-column-properties style:column-width="0.8277in" style:use-optimal-column-width="false"/>
    </style:style>
    <style:style style:name="TableColumn346" style:family="table-column">
      <style:table-column-properties style:column-width="0.875in" style:use-optimal-column-width="false"/>
    </style:style>
    <style:style style:name="TableColumn347" style:family="table-column">
      <style:table-column-properties style:column-width="5.75in" style:use-optimal-column-width="false"/>
    </style:style>
    <style:style style:name="TableColumn348" style:family="table-column">
      <style:table-column-properties style:column-width="1.3569in" style:use-optimal-column-width="false"/>
    </style:style>
    <style:style style:name="TableColumn349" style:family="table-column">
      <style:table-column-properties style:column-width="0.818in" style:use-optimal-column-width="false"/>
    </style:style>
    <style:style style:name="Table341" style:family="table">
      <style:table-properties style:width="10.9444in" fo:margin-left="0in" table:align="left"/>
    </style:style>
    <style:style style:name="TableRow350" style:family="table-row">
      <style:table-row-properties style:min-row-height="0.0562in" style:use-optimal-row-height="false" fo:keep-together="always"/>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line-break="normal" fo:text-align="justify" fo:line-height="0.1666in"/>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9" style:family="table-row">
      <style:table-row-properties style:min-row-height="0.0854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7" style:family="table-row">
      <style:table-row-properties style:min-row-height="0.0562in" style:use-optimal-row-height="false" fo:keep-together="always"/>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2" style:family="table-row">
      <style:table-row-properties style:min-row-height="0.0562in" style:use-optimal-row-height="false" fo:keep-together="always"/>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418" style:family="table-column">
      <style:table-column-properties style:column-width="0.6041in" style:use-optimal-column-width="false"/>
    </style:style>
    <style:style style:name="TableColumn419" style:family="table-column">
      <style:table-column-properties style:column-width="0.3562in" style:use-optimal-column-width="false"/>
    </style:style>
    <style:style style:name="TableColumn420" style:family="table-column">
      <style:table-column-properties style:column-width="0.3562in" style:use-optimal-column-width="false"/>
    </style:style>
    <style:style style:name="TableColumn421" style:family="table-column">
      <style:table-column-properties style:column-width="0.8277in" style:use-optimal-column-width="false"/>
    </style:style>
    <style:style style:name="TableColumn422" style:family="table-column">
      <style:table-column-properties style:column-width="0.875in" style:use-optimal-column-width="false"/>
    </style:style>
    <style:style style:name="TableColumn423" style:family="table-column">
      <style:table-column-properties style:column-width="5.75in" style:use-optimal-column-width="false"/>
    </style:style>
    <style:style style:name="TableColumn424" style:family="table-column">
      <style:table-column-properties style:column-width="1.3569in" style:use-optimal-column-width="false"/>
    </style:style>
    <style:style style:name="TableColumn425" style:family="table-column">
      <style:table-column-properties style:column-width="0.818in" style:use-optimal-column-width="false"/>
    </style:style>
    <style:style style:name="Table417" style:family="table">
      <style:table-properties style:width="10.9444in" fo:margin-left="0in" table:align="left"/>
    </style:style>
    <style:style style:name="TableRow426" style:family="table-row">
      <style:table-row-properties style:min-row-height="0.0562in" style:use-optimal-row-height="false" fo:keep-together="always"/>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7" style:family="table-row">
      <style:table-row-properties style:min-row-height="0.0562in" style:use-optimal-row-height="false" fo:keep-together="always"/>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2" style:family="table-row">
      <style:table-row-properties style:min-row-height="0.0562in" style:use-optimal-row-height="false" fo:keep-together="always"/>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9" style:family="table-row">
      <style:table-row-properties style:min-row-height="0.0562in" style:use-optimal-row-height="false" fo:keep-together="always"/>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4" style:family="table-row">
      <style:table-row-properties style:min-row-height="0.0562in" style:use-optimal-row-height="false" fo:keep-together="always"/>
    </style:style>
    <style:style style:name="P495" style:parent-style-name="內文" style:family="paragraph">
      <style:paragraph-properties fo:line-height="0.1527in"/>
      <style:text-properties style:font-name="標楷體" style:font-name-asian="標楷體" fo:color="#000000" fo:font-size="11pt" style:font-size-asian="11pt" style:font-size-complex="11pt"/>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9" style:family="table-row">
      <style:table-row-properties style:min-row-height="0.052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line-height="0.1527in"/>
      <style:text-properties style:font-name="標楷體" style:font-name-asian="標楷體" fo:color="#000000" fo:font-size="11pt" style:font-size-asian="11pt" style:font-size-complex="11pt"/>
    </style:style>
    <style:style style:name="P526"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27"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528" style:parent-style-name="內文" style:family="paragraph">
      <style:paragraph-properties style:snap-to-layout-grid="false" fo:margin-left="1.0722in" fo:text-indent="-0.459in">
        <style:tab-stops/>
      </style:paragraph-properties>
    </style:style>
    <style:style style:name="T5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1" style:parent-style-name="預設段落字型" style:family="text">
      <style:text-properties style:font-name="標楷體" style:font-name-asian="標楷體" fo:font-weight="bold" style:font-weight-asian="bold" fo:color="#000000" fo:font-size="11pt" style:font-size-asian="11pt" style:font-size-complex="11pt"/>
    </style:style>
    <style:style style:name="P532"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8264in" svg:y="0.53472in" svg:width="7.5in" svg:height="0.5in" style:rel-width="scale" style:rel-height="scale"><draw:text-box draw:chain-next-name="Text Box 10"><text:p text:style-name="P3"><text:span text:style-name="T4">立法院第</text:span><text:span text:style-name="T5">8</text:span><text:span text:style-name="T6">屆第</text:span><text:span text:style-name="T7">3</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7">
            <text:p text:style-name="P48"><text:span text:style-name="T49">5</text:span><text:span text:style-name="T50">／</text:span><text:span text:style-name="T51">2</text:span><text:span text:style-name="T52">7</text:span></text:p>
          </table:table-cell>
          <table:table-cell table:style-name="TableCell53" table:number-rows-spanned="7">
            <text:p text:style-name="P54">一</text:p>
          </table:table-cell>
          <table:table-cell table:style-name="TableCell55">
            <text:p text:style-name="P56">全天</text:p>
          </table:table-cell>
          <table:table-cell table:style-name="TableCell57">
            <text:p text:style-name="P58">教育及文化</text:p>
          </table:table-cell>
          <table:table-cell table:style-name="TableCell59">
            <text:p text:style-name="P60">孔文吉委員 <text:s/></text:p>
          </table:table-cell>
          <table:table-cell table:style-name="TableCell61">
            <text:p text:style-name="P62">處理教育部102年度預算凍結項目須經報告後始得動支案36案。</text:p>
          </table:table-cell>
          <table:table-cell table:style-name="TableCell63">
            <text:p text:style-name="P64">群賢樓101會議室</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全天</text:p>
          </table:table-cell>
          <table:table-cell table:style-name="TableCell72">
            <text:p text:style-name="P73">社福及衛環</text:p>
          </table:table-cell>
          <table:table-cell table:style-name="TableCell74">
            <text:p text:style-name="P75">蘇清泉委員</text:p>
          </table:table-cell>
          <table:table-cell table:style-name="TableCell76">
            <text:p text:style-name="P77">處理中華民國102年度中央政府總預算有關行政院環境保護署主管預算解凍案，計71案。</text:p>
          </table:table-cell>
          <table:table-cell table:style-name="TableCell78">
            <text:p text:style-name="P79">群賢樓801會議室</text:p>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全天</text:p>
          </table:table-cell>
          <table:table-cell table:style-name="TableCell87">
            <text:p text:style-name="P88">交通</text:p>
          </table:table-cell>
          <table:table-cell table:style-name="TableCell89">
            <text:p text:style-name="P90">李昆澤委員</text:p>
          </table:table-cell>
          <table:table-cell table:style-name="TableCell91">
            <text:p text:style-name="P92">考察高雄地區交通建設。</text:p>
          </table:table-cell>
          <table:table-cell table:style-name="TableCell93">
            <text:p text:style-name="P94"/>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table-cell table:style-name="TableCell100">
            <text:p text:style-name="P101">全天</text:p>
          </table:table-cell>
          <table:table-cell table:style-name="TableCell102">
            <text:p text:style-name="P103">內政</text:p>
          </table:table-cell>
          <table:table-cell table:style-name="TableCell104">
            <text:p text:style-name="P105">李俊俋委員</text:p>
          </table:table-cell>
          <table:table-cell table:style-name="TableCell106">
            <text:p text:style-name="P107">一、繼續併案審查：</text:p>
            <text:p text:style-name="P108">（一）行政院函請審議「濕地法草案」案。</text:p>
            <text:p text:style-name="P109">（二）本院委員林淑芬等33人擬具「濕地保育法草案」案。</text:p>
            <text:p text:style-name="P110">二、審查本院親民黨黨團擬具「濕地保育法草案」案。</text:p>
            <text:p text:style-name="P111">三、審查本院委員邱文彥等26人擬具「濕地保育法草案」案。</text:p>
            <text:p text:style-name="P112">四、審查本院委員李俊俋等22人擬具「濕地法草案」案。</text:p>
          </table:table-cell>
          <table:table-cell table:style-name="TableCell113">
            <text:p text:style-name="P114">紅樓202會議室</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外交及國防</text:p>
          </table:table-cell>
          <table:table-cell table:style-name="TableCell124">
            <text:p text:style-name="P125">蕭美琴委員</text:p>
          </table:table-cell>
          <table:table-cell table:style-name="TableCell126">
            <text:p text:style-name="P127">邀請總統府秘書長、國家安全會議秘書長、外交部、駐菲律賓代表王樂生、法務部報告「菲律賓公務船射殺我國漁民事件處理之後續作為」，並備質詢。</text:p>
          </table:table-cell>
          <table:table-cell table:style-name="TableCell128">
            <text:p text:style-name="P129">紅樓301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司法及法制</text:p>
          </table:table-cell>
          <table:table-cell table:style-name="TableCell139">
            <text:p text:style-name="P140">廖正井委員<text:s text:c="2"/></text:p>
          </table:table-cell>
          <table:table-cell table:style-name="TableCell141">
            <text:p text:style-name="P142">繼續併案審查(一)考試院函請審議「公務人員退休撫卹法草案」、(二)本院民進黨黨團擬具「公務人員退休撫卹法草案」、(三)本院委員陳淑慧等23人擬具「公務人員退休法第十四條條文修正草案」、(四)本院委員徐欣瑩等24人擬具「公務人員退休法第四條、第六條及第十一條條文修正草案」、(五)本院委員許忠信等20人擬具「公務人員退休法第四條及第十一條條文修正草案」、(六)本院委員黃文玲等21人擬具「公務人員退休法第三條條文修正草案」、(七)本院委員孫大千等25人擬具「公務人員退休法增訂第九條之一條文草案」、(八)本院親民黨黨團擬具「公務人員退休法第九條之一及第十三條條文修正草案」、(九)考試院函請審議「公務人員退休法部分條文修正草案」、(十)本院委員李應元等22人擬具「公務人員退休法第二十三條條文修正草案」、(十一)本院委員李應元等20人擬具「公務人員退休法第三十二條條文修正草案」、(十二)本院委員林佳龍等23人擬具「公務人員退休法第二十三條條文修正草案」及(十三)本院委員邱志偉等20人擬具「公務人員退休法第二十三條條文修正草案」案。</text:p>
          </table:table-cell>
          <table:table-cell table:style-name="TableCell143">
            <text:p text:style-name="P144">紅樓302會議室</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財政</text:p>
          </table:table-cell>
          <table:table-cell table:style-name="TableCell154">
            <text:p text:style-name="P155">費鴻泰委員</text:p>
          </table:table-cell>
          <table:table-cell table:style-name="TableCell156">
            <text:p text:style-name="P157">考察財政部財政資訊中心；並針對所得稅申報季至今申報及運作情形、電子發票推展及財政資料資訊之整合等問題，提出報告。</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text:span text:style-name="T165">5</text:span><text:span text:style-name="T166">／</text:span><text:span text:style-name="T167">2</text:span><text:span text:style-name="T168">8</text:span></text:p>
          </table:table-cell>
          <table:table-cell table:style-name="TableCell169">
            <text:p text:style-name="P170">二</text:p>
          </table:table-cell>
          <table:table-cell table:style-name="TableCell171">
            <text:p text:style-name="P172">全天</text:p>
          </table:table-cell>
          <table:table-cell table:style-name="TableCell173">
            <text:p text:style-name="P174">院　　　會</text:p>
          </table:table-cell>
          <table:table-cell table:style-name="TableCell175">
            <text:p text:style-name="P176"/>
          </table:table-cell>
          <table:table-cell table:style-name="TableCell177">
            <text:p text:style-name="P178">第8屆第3會期第14次會議：</text:p>
            <text:p text:style-name="P179">一、討論事項：本院財政委員會報告審查行政院函請審議「中華民國102年度中央政<text:s text:c="4"/>府總預算案（含附屬單位預算及綜計表-營業及非營業部分）」案等63案。</text:p>
            <text:p text:style-name="P180">二、下午5時至6時為處理臨時提案時間。</text:p>
          </table:table-cell>
          <table:table-cell table:style-name="TableCell181">
            <text:p text:style-name="P182">議場</text:p>
          </table:table-cell>
          <table:table-cell table:style-name="TableCell183">
            <text:p text:style-name="P184"/>
          </table:table-cell>
        </table:table-row>
        <table:table-row table:style-name="TableRow185">
          <table:table-cell table:style-name="TableCell186" table:number-rows-spanned="2">
            <text:p text:style-name="P187">5／29</text:p>
          </table:table-cell>
          <table:table-cell table:style-name="TableCell188" table:number-rows-spanned="2">
            <text:p text:style-name="P189">三</text:p>
          </table:table-cell>
          <table:table-cell table:style-name="TableCell190">
            <text:p text:style-name="P191">上午</text:p>
          </table:table-cell>
          <table:table-cell table:style-name="TableCell192">
            <text:p text:style-name="P193">教育及文化</text:p>
          </table:table-cell>
          <table:table-cell table:style-name="TableCell194">
            <text:p text:style-name="P195">孔文吉委員 <text:s/></text:p>
          </table:table-cell>
          <table:table-cell table:style-name="TableCell196">
            <text:p text:style-name="P197">「國立故宮博物院102年度中央政府總預算決議事項-大故宮計畫總顧問費用預算動支案之專案報告」公聽會。(本案如經院會復議，則不予處理)</text:p>
          </table:table-cell>
          <table:table-cell table:style-name="TableCell198">
            <text:p text:style-name="P199">群賢樓101會議室</text:p>
          </table:table-cell>
          <table:table-cell table:style-name="TableCell200">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下午</text:p>
          </table:table-cell>
          <table:table-cell table:style-name="TableCell207">
            <text:p text:style-name="P208">教育及文化</text:p>
          </table:table-cell>
          <table:table-cell table:style-name="TableCell209">
            <text:p text:style-name="P210">孔文吉委員 <text:s/></text:p>
          </table:table-cell>
          <table:table-cell table:style-name="TableCell211">
            <text:p text:style-name="P212">一、處理國立故宮博物院102年度預算凍結項目須經報告後始得動支案7案。（第七案如經復議，則不予處理）二、繼續審查102<text:s/>年度中央政府總預算案附屬單位預算關於國立故宮博物院主管故宮文物藝術發展基金。三、處理文化部102年度預算凍結項目須經報告後始得動支案9案。（第十四至十七案如經復議，則不予處理）</text:p>
            <text:p text:style-name="P213">（5月29日下午及5月30日二天一次會）</text:p>
          </table:table-cell>
          <table:table-cell table:style-name="TableCell214">
            <text:p text:style-name="P215">群賢樓101會議室</text:p>
          </table:table-cell>
          <table:table-cell table:style-name="TableCell216">
            <text:p text:style-name="P217"/>
          </table:table-cell>
        </table:table-row>
      </table:table>
      <text:p text:style-name="內文"/>
      <text:p text:style-name="內文"/>
      <text:p text:style-name="內文"/>
      <text:p text:style-name="內文"/>
      <text:p text:style-name="內文"/>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6">
            <text:p text:style-name="P229"/>
          </table:table-cell>
          <table:table-cell table:style-name="TableCell230" table:number-rows-spanned="6">
            <text:p text:style-name="P231"/>
          </table:table-cell>
          <table:table-cell table:style-name="TableCell232">
            <text:p text:style-name="P233">全天</text:p>
          </table:table-cell>
          <table:table-cell table:style-name="TableCell234">
            <text:p text:style-name="P235">社福及衛環</text:p>
          </table:table-cell>
          <table:table-cell table:style-name="TableCell236">
            <text:p text:style-name="P237">蘇清泉委員</text:p>
          </table:table-cell>
          <table:table-cell table:style-name="TableCell238">
            <text:p text:style-name="P239">（上午）繼續併案審查行政院函請審議「毒性化學物質管理法部分條文修正草案」及<text:s text:c="8"/>本院委員劉建國等19人、委員蘇清泉等26人分別擬具「毒性化學物質管理<text:s text:c="8"/>法部分條文修正草案」等3案。</text:p>
            <text:p text:style-name="P240">（下午）繼續審查行政院函請審議「勞工保險條例部分條文修正草案」。</text:p>
          </table:table-cell>
          <table:table-cell table:style-name="TableCell241">
            <text:p text:style-name="P242">群賢樓801會議室</text:p>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全天</text:p>
          </table:table-cell>
          <table:table-cell table:style-name="TableCell250">
            <text:p text:style-name="P251">交通</text:p>
          </table:table-cell>
          <table:table-cell table:style-name="TableCell252">
            <text:p text:style-name="P253">李昆澤委員</text:p>
          </table:table-cell>
          <table:table-cell table:style-name="TableCell254">
            <text:p text:style-name="P255">繼續併案審查：</text:p>
            <text:p text:style-name="P256">一、行政院函請審議「廣播電視壟斷防制與多元維護法草案」案。</text:p>
            <text:p text:style-name="P257">二、民進黨黨團擬具「反媒體壟斷法草案」案。</text:p>
            <text:p text:style-name="P258">三、委員楊麗環等22人擬具「跨媒體壟斷防制法草案」案。</text:p>
            <text:p text:style-name="P259"><text:s text:c="3"/>（業已詢答完畢，進行逐條審查）（5月29日及30日二天一次會）</text:p>
          </table:table-cell>
          <table:table-cell table:style-name="TableCell260">
            <text:p text:style-name="P261">紅樓201會議室</text:p>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全天</text:p>
          </table:table-cell>
          <table:table-cell table:style-name="TableCell269">
            <text:p text:style-name="P270">內政</text:p>
          </table:table-cell>
          <table:table-cell table:style-name="TableCell271">
            <text:p text:style-name="P272">李俊俋委員</text:p>
          </table:table-cell>
          <table:table-cell table:style-name="TableCell273">
            <text:p text:style-name="P274">一、審查本院委員廖國棟等22人擬具「地方制度法部分條文修正草案」案。</text:p>
            <text:p text:style-name="P275">二、審查本院委員段宜康等17人擬具「地方制度法部分條文修正草案」案。</text:p>
            <text:p text:style-name="P276">三、審查本院委員孔文吉等28人擬具「地方制度法第一條及第八十七條之四條文修正草<text:s text:c="4"/>案」案。</text:p>
            <text:p text:style-name="P277">四、審查本院委員魏明谷等22人擬具「地方制度法第四條條文修正草案」案。</text:p>
            <text:p text:style-name="P278">五、審查本院委員黃文玲等22人擬具「地方制度法第二十六條條文修正草案」案。</text:p>
            <text:p text:style-name="P279">六、審查本院委員陳歐珀等21人擬具「地方制度法增訂第三十條之一條文草案」案。</text:p>
            <text:p text:style-name="P280">七、審查本院委員趙天麟等21人擬具「地方制度法第四十四條條文修正草案」案。</text:p>
            <text:p text:style-name="P281">八、審查本院委員許智傑等19人擬具「地方制度法第四十四條條文修正草案」案。</text:p>
            <text:p text:style-name="P282">九、審查本院委員鄭天財等22人擬具「地方制度法第五十五條條文修正草案」案。</text:p>
            <text:p text:style-name="P283">十、審查本院委員吳秉叡等18人擬具「地方制度法第五十五條、第五十六條及第五十七<text:s text:c="4"/>條條文修正草案」案。</text:p>
            <text:p text:style-name="P284">十一、審查本院委員林岱樺等21人擬具「地方制度法第六十三條及第六十七條條文修正<text:s text:c="6"/>草案」案。</text:p>
            <text:p text:style-name="P285">十二、審查本院委員吳秉叡等17人擬具「地方制度法第七十九條條文修正草案」案。</text:p>
            <text:p text:style-name="P286">十三、審查本院委員李俊俋等16人擬具「地方制度法第八十二條條文修正草案」案。</text:p>
            <text:p text:style-name="P287">十四、審查本院委員羅明才等31人擬具「地方制度法第八十七條之三條文修正草案」案。</text:p>
            <text:p text:style-name="P288">十五、審查本院委員林正二等18人擬具「地方制度法增訂第八十七條之四條文草案」案。</text:p>
            <text:p text:style-name="P289">十六、審查請願案一案。</text:p>
            <text:p text:style-name="P290"><text:s text:c="5"/>（第八案如經院會復議，則不予審查）</text:p>
          </table:table-cell>
          <table:table-cell table:style-name="TableCell291">
            <text:p text:style-name="P292">紅樓202會議室</text:p>
          </table:table-cell>
          <table:table-cell table:style-name="TableCell293">
            <text:p text:style-name="P294">司法及法制</text:p>
          </table:table-cell>
        </table:table-row>
        <table:table-row table:style-name="TableRow295">
          <table:covered-table-cell>
            <text:p text:style-name="P296"/>
          </table:covered-table-cell>
          <table:covered-table-cell>
            <text:p text:style-name="P297"/>
          </table:covered-table-cell>
          <table:table-cell table:style-name="TableCell298">
            <text:p text:style-name="P299">全天</text:p>
          </table:table-cell>
          <table:table-cell table:style-name="TableCell300">
            <text:p text:style-name="P301">外交及國防</text:p>
          </table:table-cell>
          <table:table-cell table:style-name="TableCell302">
            <text:p text:style-name="P303">蕭美琴委員</text:p>
          </table:table-cell>
          <table:table-cell table:style-name="TableCell304">
            <text:list text:style-name="LFO41" text:continue-numbering="true">
              <text:list-item>
                <text:p text:style-name="P305">邀請外交部報告「我國國際文宣工作」，並備質詢。</text:p>
              </text:list-item>
              <text:list-item>
                <text:p text:style-name="P306">處理院會交付外交部102年度中央政府總預算決議，凍結「駐外使領單位基本行政工作維持」項下「駐外單位舉辦國慶酒會、國慶特刊、國際文宣活動及各項慶祝活動等費用經費」2,000萬元乙案。(本案如經院會復議，則不予處理)</text:p>
              </text:list-item>
            </text:list>
          </table:table-cell>
          <table:table-cell table:style-name="TableCell307">
            <text:p text:style-name="P308">紅樓301會議室</text:p>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上午</text:p>
          </table:table-cell>
          <table:table-cell table:style-name="TableCell316">
            <text:p text:style-name="P317">司法及法制</text:p>
          </table:table-cell>
          <table:table-cell table:style-name="TableCell318">
            <text:p text:style-name="P319">呂學樟委員 <text:s/></text:p>
          </table:table-cell>
          <table:table-cell table:style-name="TableCell320">
            <text:p text:style-name="P321">舉行「誰A了我的錢—如何防治貪污」公聽會。</text:p>
          </table:table-cell>
          <table:table-cell table:style-name="TableCell322">
            <text:p text:style-name="P323">紅樓302會議室</text:p>
          </table:table-cell>
          <table:table-cell table:style-name="TableCell324">
            <text:p text:style-name="P325"/>
          </table:table-cell>
        </table:table-row>
        <table:table-row table:style-name="TableRow326">
          <table:covered-table-cell>
            <text:p text:style-name="P327"/>
          </table:covered-table-cell>
          <table:covered-table-cell>
            <text:p text:style-name="P328"/>
          </table:covered-table-cell>
          <table:table-cell table:style-name="TableCell329">
            <text:p text:style-name="P330">下午</text:p>
          </table:table-cell>
          <table:table-cell table:style-name="TableCell331">
            <text:p text:style-name="P332">司法及法制</text:p>
          </table:table-cell>
          <table:table-cell table:style-name="TableCell333">
            <text:p text:style-name="P334">廖正井委員<text:s text:c="2"/></text:p>
          </table:table-cell>
          <table:table-cell table:style-name="TableCell335">
            <text:p text:style-name="P336">一、併案審查（一）委員劉建國等18人擬具「戒嚴時期人民受損權利回復條例部分條文修正草案」及（二）委員張嘉郡等21人擬具「戒嚴時期人民受損權利回復條例第四條、第四條之一及第四條之二條文修正草案」案。二、處理102年度立法院預算凍結案。</text:p>
          </table:table-cell>
          <table:table-cell table:style-name="TableCell337">
            <text:p text:style-name="P338">紅樓302會議室</text:p>
          </table:table-cell>
          <table:table-cell table:style-name="TableCell339">
            <text:p text:style-name="P340"/>
          </table:table-cell>
        </table:table-row>
      </table:table>
      <text:p text:style-name="內文"/>
      <text:p text:style-name="內文"/>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
          </table:table-cell>
          <table:table-cell table:style-name="TableCell353">
            <text:p text:style-name="P354"/>
          </table:table-cell>
          <table:table-cell table:style-name="TableCell355">
            <text:p text:style-name="P356">全天</text:p>
          </table:table-cell>
          <table:table-cell table:style-name="TableCell357">
            <text:p text:style-name="P358">財政</text:p>
          </table:table-cell>
          <table:table-cell table:style-name="TableCell359">
            <text:p text:style-name="P360">費鴻泰委員</text:p>
          </table:table-cell>
          <table:table-cell table:style-name="TableCell361">
            <text:p text:style-name="P362"><text:span text:style-name="T363">繼續併案審查行政院函請審議「財政收支劃分法修正草案」暨本院委員李昆澤等26人、民進黨黨團、委員趙天麟等24人及委員賴士葆等22人分別擬具「財政收支劃分法修正草案」、委員張嘉郡等22人、委員李應元等23人、親民黨黨團及委員林岱樺等22人分別擬具「財政收支劃分法部分條文修正草案」、委員陳明文等22人、委員楊瓊瓔等18人分別擬具「財政收支劃分法第十六條之一條文修正草案」、委員陳亭妃等22人擬具「財政收支劃分法第十二條、第十六條之一及第三十七條條文修正草案」、委員盧秀燕等21人擬具「財政收支劃分法第三十七條條文修正草案」、委員楊瓊瓔等28人擬具「財政收支劃分法增訂第十六條之二條文草案」、委員楊瓊瓔等17人擬具「財政收支劃分法第八條、第十一條及第三十七條條文修正草案」、委員鄭天財等23人擬具「財政收支劃分法增訂第三十條之一及第三十條之二條文草案」、委員蕭美琴等20人擬具「財政收支劃分法第四條條文修正草案」、台灣團結聯盟黨團擬具「財政收支劃分法部分條文修正草案」、委員劉建國等24人擬具「財政收支劃分法第八條、第十一條及第十六條之一條文修正草案」、委員高金素梅等22人擬具「財政收支劃分法第十一條及第十六條之一條文修正草案」計20案(報告及詢答完畢)</text:span><text:s/><text:span text:style-name="T364">（5月29日及30日兩天一次會）</text:span></text:p>
          </table:table-cell>
          <table:table-cell table:style-name="TableCell365">
            <text:p text:style-name="P366">九樓大禮堂</text:p>
          </table:table-cell>
          <table:table-cell table:style-name="TableCell367">
            <text:p text:style-name="P368"/>
          </table:table-cell>
        </table:table-row>
        <table:table-row table:style-name="TableRow369">
          <table:table-cell table:style-name="TableCell370" table:number-rows-spanned="3">
            <text:p text:style-name="P371">5／30</text:p>
          </table:table-cell>
          <table:table-cell table:style-name="TableCell372" table:number-rows-spanned="3">
            <text:p text:style-name="P373">四</text:p>
          </table:table-cell>
          <table:table-cell table:style-name="TableCell374">
            <text:p text:style-name="P375">全天</text:p>
          </table:table-cell>
          <table:table-cell table:style-name="TableCell376">
            <text:p text:style-name="P377">教育及文化</text:p>
          </table:table-cell>
          <table:table-cell table:style-name="TableCell378">
            <text:p text:style-name="P379">孔文吉委員 <text:s/></text:p>
          </table:table-cell>
          <table:table-cell table:style-name="TableCell380">
            <text:p text:style-name="P381">一、行政院原子能委員會就「核能研究所接受台灣電力公司之委託或經費支援案」提出專案報告。二、審查102<text:s/>年度中央政府總預算案附屬單位預算關於行政院原子能委員會主管核子事故緊急應變基金。三、處理行政院原子能委員會102年度預算凍結項目須經報告後始得動支案7案。（第二至五案、第八案如經復議，則不予處理）</text:p>
            <text:p text:style-name="P382">(5月29日下午及5月30日二天一次會)</text:p>
          </table:table-cell>
          <table:table-cell table:style-name="TableCell383">
            <text:p text:style-name="P384">群賢樓101會議室</text:p>
          </table: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P391">上午</text:p>
          </table:table-cell>
          <table:table-cell table:style-name="TableCell392">
            <text:p text:style-name="P393">社福及衛環</text:p>
          </table:table-cell>
          <table:table-cell table:style-name="TableCell394">
            <text:p text:style-name="P395">蘇清泉委員</text:p>
          </table:table-cell>
          <table:table-cell table:style-name="TableCell396">
            <text:p text:style-name="P397">一、處理中華民國102年度中央政府總預算有關行政院衛生署主管預算解凍案，計82案。二、併案審查本院委員楊麗環等30人及委員江惠貞等22人分別擬具「醫療法第十條條文修正草案」、親民黨立法院黨團擬具「醫療法第二十四條條文修正草案」、委員蔡正元等28人擬具「醫療法第二十四條及第一百零六條條文修正草案」及委員王育敏等28人擬具「醫療法第一百零六條條文修正草案」等5案。三、繼續併案審查行政院函請審議「食品衛生管理法修正草案」、行政院函請審議「食品衛生管理法第三十二條、第三十二條之一及第三十六條條文修正草案」、本院委員賴士葆等29人擬具「食品衛生管理法增訂第七條之一、第十四條之二及第三十四條之一條文草案」、委員盧秀燕等46人、委員段宜康等16人分別擬具「食品衛生管理法部分條文修正草案」、委員江惠貞等18人、委員蔣乃辛等19人分別擬具「食品衛生管理法增訂第十九條之一條文草案」、委員江惠貞等20人擬具「食品衛生管理法第二十條條文修正草案」、委員蔣乃辛等30人擬具「食品衛生管理法增訂第二十條之一條文草案」、委員王育敏等27人擬具「食品衛生管理法第十九條之一及第三十二條條文修正草案」、委員孫大千等21人擬具「食品衛生管理法第三十一條及第三十四條條文修正草案」、委員劉建國等19人擬具「食品衛生管理法增訂部分條文草案」、委員蔡錦隆等18人擬具「食品衛生管理法第十七條、第二十七條條文修正草案」、委員田秋堇等17人分別擬具「食品衛生管理法部分條文修正草案」、委員王育敏等31人擬具「食品衛生管理法第十七條條文修正草案」等15案。四、繼續併案審查行政院函請審議「化粧品衛生管理條例部分條文修正草案」、本院委員鄭汝芬等26人、委員劉建國等18人分別擬具「化粧品衛生管理條例部分條文修正草案」及委員蔣乃辛等20人擬具「化粧品衛生管理條例增訂第二十四條之一條文草案」等4案。</text:p>
          </table:table-cell>
          <table:table-cell table:style-name="TableCell398">
            <text:p text:style-name="P399">群賢樓801會議室</text:p>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下午</text:p>
          </table:table-cell>
          <table:table-cell table:style-name="TableCell407">
            <text:p text:style-name="P408">社福及衛環</text:p>
          </table:table-cell>
          <table:table-cell table:style-name="TableCell409">
            <text:p text:style-name="P410">蘇清泉委員</text:p>
          </table:table-cell>
          <table:table-cell table:style-name="TableCell411">
            <text:p text:style-name="P412">審查行政院函請審議「菸害防制法第四條及第三十五條條文修正草案」（法案詢答）。※上午議程結束後接續進行。</text:p>
          </table:table-cell>
          <table:table-cell table:style-name="TableCell413">
            <text:p text:style-name="P414">群賢樓801會議室</text:p>
          </table:table-cell>
          <table:table-cell table:style-name="TableCell415">
            <text:p text:style-name="P416">財政</text:p>
          </table:table-cell>
        </table:table-row>
      </table:table>
      <text:p text:style-name="內文"/>
      <text:p text:style-name="內文"/>
      <text:p text:style-name="內文"/>
      <text:p text:style-name="內文"/>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5">
            <text:p text:style-name="P428"/>
          </table:table-cell>
          <table:table-cell table:style-name="TableCell429" table:number-rows-spanned="5">
            <text:p text:style-name="P430"/>
          </table:table-cell>
          <table:table-cell table:style-name="TableCell431">
            <text:p text:style-name="P432">全天</text:p>
          </table:table-cell>
          <table:table-cell table:style-name="TableCell433">
            <text:p text:style-name="P434">交通</text:p>
          </table:table-cell>
          <table:table-cell table:style-name="TableCell435">
            <text:p text:style-name="P436">李昆澤委員</text:p>
          </table:table-cell>
          <table:table-cell table:style-name="TableCell437">
            <text:p text:style-name="P438">繼續併案審查：</text:p>
            <text:p text:style-name="P439">一、行政院函請審議「廣播電視壟斷防制與多元維護法草案」案。</text:p>
            <text:p text:style-name="P440">二、民進黨黨團擬具「反媒體壟斷法草案」案。</text:p>
            <text:p text:style-name="P441">三、委員楊麗環等22人擬具「跨媒體壟斷防制法草案」案。</text:p>
            <text:p text:style-name="P442"><text:s text:c="3"/>（業已詢答完畢，進行逐條審查）（5月29日及30日二天一次會）</text:p>
          </table:table-cell>
          <table:table-cell table:style-name="TableCell443">
            <text:p text:style-name="P444">紅樓201會議室</text:p>
          </table: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table-cell table:style-name="TableCell450">
            <text:p text:style-name="P451">上午</text:p>
          </table:table-cell>
          <table:table-cell table:style-name="TableCell452">
            <text:p text:style-name="P453">內政</text:p>
          </table:table-cell>
          <table:table-cell table:style-name="TableCell454">
            <text:p text:style-name="P455">李俊俋委員</text:p>
          </table:table-cell>
          <table:table-cell table:style-name="TableCell456">
            <text:p text:style-name="P457">處理102年度中央政府總預算案有關行政院海岸巡防署及所屬預算凍結項目報告案計11案。（本次議程如經院會復議，則不予處理）</text:p>
          </table:table-cell>
          <table:table-cell table:style-name="TableCell458">
            <text:p text:style-name="P459">紅樓202會議室</text:p>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下午</text:p>
          </table:table-cell>
          <table:table-cell table:style-name="TableCell467">
            <text:p text:style-name="P468">內政</text:p>
          </table:table-cell>
          <table:table-cell table:style-name="TableCell469">
            <text:p text:style-name="P470">李俊俋委員</text:p>
          </table:table-cell>
          <table:table-cell table:style-name="TableCell471">
            <text:p text:style-name="P472">繼續併案審查：</text:p>
            <text:p text:style-name="P473">一、本院委員林正二等36人擬具「儲蓄互助社法部分條文修正草案」案。</text:p>
            <text:p text:style-name="P474">二、本院親民黨黨團擬具「儲蓄互助社法部分條文修正草案」案。</text:p>
          </table:table-cell>
          <table:table-cell table:style-name="TableCell475">
            <text:p text:style-name="P476">紅樓202會議室</text:p>
          </table: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table-cell table:style-name="TableCell482">
            <text:p text:style-name="P483">全天</text:p>
          </table:table-cell>
          <table:table-cell table:style-name="TableCell484">
            <text:p text:style-name="P485">外交及國防</text:p>
          </table:table-cell>
          <table:table-cell table:style-name="TableCell486">
            <text:p text:style-name="P487">蕭美琴委員</text:p>
          </table:table-cell>
          <table:table-cell table:style-name="TableCell488">
            <text:p text:style-name="P489">考察國防部「資電部網路戰大隊」。</text:p>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covered-table-cell>
            <text:p text:style-name="P496"/>
          </table:covered-table-cell>
          <table:table-cell table:style-name="TableCell497">
            <text:p text:style-name="P498">全天</text:p>
          </table:table-cell>
          <table:table-cell table:style-name="TableCell499">
            <text:p text:style-name="P500">財政</text:p>
          </table:table-cell>
          <table:table-cell table:style-name="TableCell501">
            <text:p text:style-name="P502">費鴻泰委員</text:p>
          </table:table-cell>
          <table:table-cell table:style-name="TableCell503">
            <text:p text:style-name="P504">邀請財政部張部長、金融監督管理委員會陳主任委員、中央銀行彭總裁及公股行庫列席報告「公股行庫十年來相關金融監管機關檢查提出之缺失、糾正或處分之處理與改善情形」，並備質詢。（5月29日及30日兩天一次會）</text:p>
          </table:table-cell>
          <table:table-cell table:style-name="TableCell505">
            <text:p text:style-name="P506">九樓大禮堂</text:p>
          </table:table-cell>
          <table:table-cell table:style-name="TableCell507">
            <text:p text:style-name="P508"/>
          </table:table-cell>
        </table:table-row>
        <table:table-row table:style-name="TableRow509">
          <table:table-cell table:style-name="TableCell510">
            <text:p text:style-name="P511">5／31</text:p>
          </table:table-cell>
          <table:table-cell table:style-name="TableCell512">
            <text:p text:style-name="P513">五</text:p>
          </table:table-cell>
          <table:table-cell table:style-name="TableCell514">
            <text:p text:style-name="P515">全天</text:p>
          </table:table-cell>
          <table:table-cell table:style-name="TableCell516">
            <text:p text:style-name="P517">院　　　會</text:p>
          </table:table-cell>
          <table:table-cell table:style-name="TableCell518">
            <text:p text:style-name="P519"/>
          </table:table-cell>
          <table:table-cell table:style-name="TableCell520">
            <text:p text:style-name="P521">詳見議事日程。</text:p>
          </table:table-cell>
          <table:table-cell table:style-name="TableCell522">
            <text:p text:style-name="P523">議場</text:p>
          </table:table-cell>
          <table:table-cell table:style-name="TableCell524">
            <text:p text:style-name="P525"/>
          </table:table-cell>
        </table:table-row>
      </table:table>
      <text:p text:style-name="P526">附註：（一）本表僅供參考，如有變動，另以議事處及各委員會正式開會通知為準。（必要時中午及晚間繼續開會）</text:p>
      <text:p text:style-name="P527">（二）製表截止時間為5月24日下午2時30分；本表會議內容如有變動，而未能於上開截止時間前將最新會議資料通知管理科時，議事處及各委員會應將會議變動情形通知相關單位及全體委員，並請在會議預報系統內更新資料。</text:p>
      <text:p text:style-name="P528"><text:span text:style-name="T529">（三）開會事由依</text:span><text:span text:style-name="T530">議事處及</text:span><text:span text:style-name="T531">各委員會所提供議程為準。</text:span></text:p>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7:00Z</meta:creation-date>
    <dc:date>2017-08-24T11:47:00Z</dc:date>
    <meta:print-date>2013-05-24T06:30:00Z</meta:print-date>
    <meta:template xlink:href="Normal.dotm" xlink:type="simple"/>
    <meta:editing-cycles>2</meta:editing-cycles>
    <meta:editing-duration>PT0S</meta:editing-duration>
    <meta:document-statistic meta:page-count="3" meta:paragraph-count="10" meta:word-count="775" meta:character-count="5187" meta:row-count="36" meta:non-whitespace-character-count="4422"/>
  </office:meta>
</office:document-meta>
</file>