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927in" style:use-optimal-column-width="false"/>
    </style:style>
    <style:style style:name="TableColumn18" style:family="table-column">
      <style:table-column-properties style:column-width="5.6979in" style:use-optimal-column-width="false"/>
    </style:style>
    <style:style style:name="TableColumn19" style:family="table-column">
      <style:table-column-properties style:column-width="1.2909in" style:use-optimal-column-width="false"/>
    </style:style>
    <style:style style:name="TableColumn20" style:family="table-column">
      <style:table-column-properties style:column-width="0.884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3291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style>
    <style:style style:name="T127" style:parent-style-name="預設段落字型" style:family="text">
      <style:text-properties style:font-name="標楷體" style:font-name-asian="標楷體" fo:color="#000000" fo:letter-spacing="-0.0027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3506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justify" fo:line-height="0.1666in"/>
    </style:style>
    <style:style style:name="T173" style:parent-style-name="預設段落字型" style:family="text">
      <style:text-properties style:font-name="標楷體" style:font-name-asian="標楷體" fo:color="#000000" fo:letter-spacing="-0.0027in" fo:font-size="11pt" style:font-size-asian="11pt" style:font-size-complex="11pt"/>
    </style:style>
    <style:style style:name="T17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9" style:parent-style-name="內文" style:family="paragraph">
      <style:paragraph-properties style:line-break="normal" fo:text-align="justify" fo:line-height="0.1666in"/>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letter-spacing="-0.0027in" fo:font-size="11pt" style:font-size-asian="11pt" style:font-size-complex="11pt"/>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3784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style>
    <style:style style:name="T314" style:parent-style-name="預設段落字型" style:family="text">
      <style:text-properties style:font-name="標楷體" style:font-name-asian="標楷體" fo:color="#000000" fo:letter-spacing="-0.0027in"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2951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0" style:parent-style-name="內文" style:family="paragraph">
      <style:paragraph-properties style:line-break="normal" fo:text-align="justify" fo:line-height="0.1666in"/>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letter-spacing="0.0027in" fo:font-size="11pt" style:font-size-asian="11pt" style:font-size-complex="11pt"/>
    </style:style>
    <style:style style:name="T363" style:parent-style-name="預設段落字型" style:family="text">
      <style:text-properties style:font-name="標楷體" style:font-name-asian="標楷體" fo:color="#000000" fo:letter-spacing="0.0027in"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letter-spacing="0.0027in"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letter-spacing="0.0027in"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6"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7"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854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fo:keep-together="always"/>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fo:keep-together="always"/>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4888in" style:use-optimal-row-height="false" fo:keep-together="always"/>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62in" style:use-optimal-row-height="false" fo:keep-together="always"/>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2" style:family="table-row">
      <style:table-row-properties style:min-row-height="0.0562in" style:use-optimal-row-height="false" fo:keep-together="always"/>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3" style:parent-style-name="內文" style:family="paragraph">
      <style:paragraph-properties style:line-break="normal" fo:text-align="justify" fo:line-height="0.1666in"/>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letter-spacing="0.0027in"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letter-spacing="0.0027in"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4" style:family="table-row">
      <style:table-row-properties style:min-row-height="0.0562in" style:use-optimal-row-height="false" fo:keep-together="always"/>
    </style:style>
    <style:style style:name="P545" style:parent-style-name="內文" style:family="paragraph">
      <style:paragraph-properties fo:line-height="0.1527in"/>
      <style:text-properties style:font-name="標楷體" style:font-name-asian="標楷體" fo:color="#000000" fo:font-size="11pt" style:font-size-asian="11pt" style:font-size-complex="11pt"/>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55" style:parent-style-name="內文" style:list-style-name="LFO41"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0" style:family="table-row">
      <style:table-row-properties style:min-row-height="0.0562in" style:use-optimal-row-height="false" fo:keep-together="always"/>
    </style:style>
    <style:style style:name="P561" style:parent-style-name="內文" style:family="paragraph">
      <style:paragraph-properties fo:line-height="0.1527in"/>
      <style:text-properties style:font-name="標楷體" style:font-name-asian="標楷體" fo:color="#000000" fo:font-size="11pt" style:font-size-asian="11pt" style:font-size-complex="11pt"/>
    </style:style>
    <style:style style:name="P5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6" style:family="table-row">
      <style:table-row-properties style:min-row-height="0.052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527in"/>
      <style:text-properties style:font-name="標楷體" style:font-name-asian="標楷體" fo:color="#000000" fo:font-size="11pt" style:font-size-asian="11pt" style:font-size-complex="11pt"/>
    </style:style>
    <style:style style:name="P59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9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95" style:parent-style-name="內文" style:family="paragraph">
      <style:paragraph-properties style:snap-to-layout-grid="false" fo:margin-left="1.0722in" fo:text-indent="-0.459in">
        <style:tab-stops/>
      </style:paragraph-properties>
    </style:style>
    <style:style style:name="T5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8"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70139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10">
            <text:p text:style-name="P48"><text:span text:style-name="T49">9</text:span><text:span text:style-name="T50">／</text:span><text:span text:style-name="T51">3</text:span><text:span text:style-name="T52">0</text:span></text:p>
          </table:table-cell>
          <table:table-cell table:style-name="TableCell53" table:number-rows-spanned="10">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邱志偉委員</text:p>
          </table:table-cell>
          <table:table-cell table:style-name="TableCell61">
            <text:p text:style-name="P62">（上午9時至下午2時）</text:p>
            <text:p text:style-name="P63">邀請文化部部長報告施政成果-包括推動「泥土化、產值化、國際化、雲端化」之具體文化建設成果暨未來政策規劃「總盤點」。</text:p>
            <text:p text:style-name="P64">（下午2時30分至下午5時30分）</text:p>
            <text:p text:style-name="P65">繼續併案審查行政院函請審議「私立學校法部分條文修正草案」、委員鄭麗君等22人擬具「私立學校法第十五條及第三十九條條文修正草案」、委員邱志偉等22人擬具「私立學校法第三十九條及第五十七條條文修正草案」、委員蔣乃辛等22人擬具「私立學校法第五十七條條文修正草案」、委員丁守中等19人擬具「私立學校法第五十七條條文修正草案」案。（詢答完畢，進行逐條審查）（必要時得延長開會時間）</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江惠貞委員 <text:s/></text:p>
          </table:table-cell>
          <table:table-cell table:style-name="TableCell79">
            <text:p text:style-name="P80">處理中華民國102年度中央政府總預算有關衛生福利部主管預算解凍案，計84案。</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楊瓊瓔委員</text:p>
          </table:table-cell>
          <table:table-cell table:style-name="TableCell94">
            <text:p text:style-name="P95">邀請行政院經濟建設委員會主任委員暨相關人員列席報告業務概況，並備質詢。</text:p>
            <text:p text:style-name="P96">(9月30日及10月2日二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管碧玲委員</text:p>
          </table:table-cell>
          <table:table-cell table:style-name="TableCell110">
            <text:p text:style-name="P111">邀請交通部部長葉匡時率同所屬列席就「高鐵票價、航空機票與臺鐵票價調漲案」提出報告，並備質詢；並請台灣高速鐵路股份有限公司董事長歐晉德及華信航空、立榮航空、復興航空、遠東航空公司代表列席備詢。</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上午</text:p>
          </table:table-cell>
          <table:table-cell table:style-name="TableCell121">
            <text:p text:style-name="P122">內政</text:p>
          </table:table-cell>
          <table:table-cell table:style-name="TableCell123">
            <text:p text:style-name="P124">張慶忠委員</text:p>
          </table:table-cell>
          <table:table-cell table:style-name="TableCell125">
            <text:p text:style-name="P126"><text:span text:style-name="T127">「海峽兩岸服務貿易協議」公聽會。(第一場)</text:span></text:p>
          </table:table-cell>
          <table:table-cell table:style-name="TableCell128" table:number-rows-spanned="3">
            <text:p text:style-name="P129">紅樓202會議室</text:p>
          </table:table-cell>
          <table:table-cell table:style-name="TableCell130" table:number-rows-spanned="3">
            <text:p text:style-name="P131">外交及國防</text:p>
            <text:p text:style-name="P132">經濟</text:p>
            <text:p text:style-name="P133">財政</text:p>
            <text:p text:style-name="P134">教育及文化交通</text:p>
            <text:p text:style-name="P135">司法及法制社福及衛環</text:p>
          </table:table-cell>
        </table:table-row>
        <table:table-row table:style-name="TableRow136">
          <table:covered-table-cell>
            <text:p text:style-name="P137"/>
          </table:covered-table-cell>
          <table:covered-table-cell>
            <text:p text:style-name="P138"/>
          </table:covered-table-cell>
          <table:table-cell table:style-name="TableCell139">
            <text:p text:style-name="P140">下午</text:p>
          </table:table-cell>
          <table:table-cell table:style-name="TableCell141">
            <text:p text:style-name="P142">內政</text:p>
          </table:table-cell>
          <table:table-cell table:style-name="TableCell143">
            <text:p text:style-name="P144">張慶忠委員</text:p>
          </table:table-cell>
          <table:table-cell table:style-name="TableCell145">
            <text:p text:style-name="P146">「海峽兩岸服務貿易協議」公聽會。(第二場)</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晚上</text:p>
          </table:table-cell>
          <table:table-cell table:style-name="TableCell154">
            <text:p text:style-name="P155">內政</text:p>
          </table:table-cell>
          <table:table-cell table:style-name="TableCell156">
            <text:p text:style-name="P157">張慶忠委員</text:p>
          </table:table-cell>
          <table:table-cell table:style-name="TableCell158">
            <text:p text:style-name="P159">「海峽兩岸服務貿易協議」公聽會。(第三場)</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外交及國防</text:p>
          </table:table-cell>
          <table:table-cell table:style-name="TableCell169">
            <text:p text:style-name="P170">邱議瑩委員</text:p>
          </table:table-cell>
          <table:table-cell table:style-name="TableCell171">
            <text:p text:style-name="P172"><text:span text:style-name="T173">邀請國家安全局局長蔡得勝率相關情報機關首長提出「國家情報工作暨國家安全局業務報告」，並備質詢。</text:span><text:span text:style-name="T174">【報告秘密，詢答（先秘密、後公開）】</text:span></text:p>
          </table:table-cell>
          <table:table-cell table:style-name="TableCell175">
            <text:p text:style-name="P176">紅樓301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司法及法制</text:p>
          </table:table-cell>
          <table:table-cell table:style-name="TableCell186">
            <text:p text:style-name="P187">呂學樟委員</text:p>
          </table:table-cell>
          <table:table-cell table:style-name="TableCell188">
            <text:p text:style-name="P189">繼續併案審查（一）行政院函請審議「個人資料保護法部分條文修正草案」、（二）委員尤美女等21人擬具「個人資料保護法第六條條文修正草案」、（三）委員吳宜臻等23人擬具「個人資料保護法部分條文修正草案」、（四）委員李貴敏等28人擬具「個人資料保護法部分條文修正草案」及（五）委員蔡其昌等19人擬具「個人資料保護法第二十條條文修正草案」案。</text:p>
          </table:table-cell>
          <table:table-cell table:style-name="TableCell190">
            <text:p text:style-name="P191">紅樓302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財政</text:p>
          </table:table-cell>
          <table:table-cell table:style-name="TableCell201">
            <text:p text:style-name="P202">盧秀燕委員</text:p>
          </table:table-cell>
          <table:table-cell table:style-name="TableCell203">
            <text:p text:style-name="P204">邀請財政部部長率所屬機關首長暨國營事業董事長、總經理(含各轉投資事業機構公股代表之董、監事)列席業務報告，並備質詢。</text:p>
            <text:p text:style-name="P205">(9月30日、10月2日及3日三天一次會)</text:p>
          </table:table-cell>
          <table:table-cell table:style-name="TableCell206">
            <text:p text:style-name="P207">九樓大禮堂</text:p>
          </table:table-cell>
          <table:table-cell table:style-name="TableCell208">
            <text:p text:style-name="P209"/>
          </table:table-cell>
        </table:table-row>
        <table:table-row table:style-name="TableRow210">
          <table:table-cell table:style-name="TableCell211">
            <text:p text:style-name="P212"><text:span text:style-name="T213">10</text:span><text:span text:style-name="T214">／</text:span><text:span text:style-name="T215">1</text:span></text:p>
          </table:table-cell>
          <table:table-cell table:style-name="TableCell216">
            <text:p text:style-name="P217">二</text:p>
          </table:table-cell>
          <table:table-cell table:style-name="TableCell218">
            <text:p text:style-name="P219">全天</text:p>
          </table:table-cell>
          <table:table-cell table:style-name="TableCell220">
            <text:p text:style-name="P221">院　　　會</text:p>
          </table:table-cell>
          <table:table-cell table:style-name="TableCell222">
            <text:p text:style-name="P223"/>
          </table:table-cell>
          <table:table-cell table:style-name="TableCell224">
            <text:p text:style-name="P225">第8屆第4會期第3次會議：</text:p>
            <text:p text:style-name="P226">一、行政院院長施政報告並備質詢。</text:p>
            <text:p text:style-name="P227">二、10月1日下午1時50分至2 時30分為處理臨時提案時間。</text:p>
          </table:table-cell>
          <table:table-cell table:style-name="TableCell228">
            <text:p text:style-name="P229">議場</text:p>
          </table:table-cell>
          <table:table-cell table:style-name="TableCell230">
            <text:p text:style-name="P231"/>
          </table:table-cell>
        </table:table-row>
        <text:soft-page-break/>
        <table:table-row table:style-name="TableRow232">
          <table:table-cell table:style-name="TableCell233" table:number-rows-spanned="10">
            <text:p text:style-name="P234">10／2</text:p>
          </table:table-cell>
          <table:table-cell table:style-name="TableCell235" table:number-rows-spanned="10">
            <text:p text:style-name="P236">三</text:p>
          </table:table-cell>
          <table:table-cell table:style-name="TableCell237">
            <text:p text:style-name="P238">全天</text:p>
          </table:table-cell>
          <table:table-cell table:style-name="TableCell239">
            <text:p text:style-name="P240">教育及文化</text:p>
          </table:table-cell>
          <table:table-cell table:style-name="TableCell241">
            <text:p text:style-name="P242">邱志偉委員</text:p>
          </table:table-cell>
          <table:table-cell table:style-name="TableCell243">
            <text:p text:style-name="P244">（上午9時至下午2時）</text:p>
            <text:p text:style-name="P245">邀請教育部部長列席報告施政成果、未來重要政策規劃暨推動十二年國教、第二期技職再造計畫及國際學術合作、交流活動之執行進度與成效。</text:p>
            <text:p text:style-name="P246">（下午2時30分至下午5時30分）</text:p>
            <text:p text:style-name="P247">一、併案審查委員陳淑慧等22人、委員謝國樑等25人、委員邱志偉等24人及委員<text:s text:c="5"/>蔣乃辛等27人擬具「教育經費編列與管理法第三條條文修正草案」案。</text:p>
            <text:p text:style-name="P248">二、併案審查委員許智傑等26人及委員吳宜臻等24人擬具「教育經費編列與管理法<text:s text:c="4"/>第五條條文修正草案」案。</text:p>
            <text:p text:style-name="P249"><text:span text:style-name="T250">三、</text:span><text:span text:style-name="T251">審查委員陳亭妃等24人擬具「教育經費編列與管理法第七條條文修正草案」案。</text:span></text:p>
            <text:p text:style-name="P252"><text:s text:c="3"/>（必要時得延長開會時間）</text:p>
          </table:table-cell>
          <table:table-cell table:style-name="TableCell253">
            <text:p text:style-name="P254">群賢樓1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社福及衛環</text:p>
          </table:table-cell>
          <table:table-cell table:style-name="TableCell264">
            <text:p text:style-name="P265">江惠貞委員 <text:s/></text:p>
          </table:table-cell>
          <table:table-cell table:style-name="TableCell266">
            <text:p text:style-name="P267">一、邀請行政院勞工委員會潘主任委員世偉報告業務概況及立法計畫，並備質詢。二、處理中華民國102年度中央政府總預算有關行政院勞工委員會主管預算解凍案， <text:s text:c="3"/>計95案。</text:p>
          </table:table-cell>
          <table:table-cell table:style-name="TableCell268">
            <text:p text:style-name="P269">群賢樓8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經濟</text:p>
          </table:table-cell>
          <table:table-cell table:style-name="TableCell279">
            <text:p text:style-name="P280">楊瓊瓔委員</text:p>
          </table:table-cell>
          <table:table-cell table:style-name="TableCell281">
            <text:p text:style-name="P282">邀請經濟部部長暨相關人員列席報告業務概況，並備質詢。</text:p>
            <text:p text:style-name="P283">(9月30日及10月2日二天一次會)</text:p>
          </table:table-cell>
          <table:table-cell table:style-name="TableCell284">
            <text:p text:style-name="P285">紅樓1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交通</text:p>
          </table:table-cell>
          <table:table-cell table:style-name="TableCell295">
            <text:p text:style-name="P296">管碧玲委員</text:p>
          </table:table-cell>
          <table:table-cell table:style-name="TableCell297">
            <text:p text:style-name="P298">邀請國家通訊傳播委員會主任委員石世豪列席就業務概況及「行動寬頻釋照競價業務辦理情形」提出報告，並備質詢；並請國家安全局派員列席備詢。</text:p>
          </table:table-cell>
          <table:table-cell table:style-name="TableCell299">
            <text:p text:style-name="P300">紅樓2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上午</text:p>
          </table:table-cell>
          <table:table-cell table:style-name="TableCell308">
            <text:p text:style-name="P309">內政</text:p>
          </table:table-cell>
          <table:table-cell table:style-name="TableCell310">
            <text:p text:style-name="P311">張慶忠委員</text:p>
          </table:table-cell>
          <table:table-cell table:style-name="TableCell312">
            <text:p text:style-name="P313"><text:span text:style-name="T314">「海峽兩岸服務貿易協議」公聽會。(第四場)</text:span></text:p>
          </table:table-cell>
          <table:table-cell table:style-name="TableCell315" table:number-rows-spanned="3">
            <text:p text:style-name="P316">紅樓202會議室</text:p>
          </table:table-cell>
          <table:table-cell table:style-name="TableCell317" table:number-rows-spanned="3">
            <text:p text:style-name="P318">外交及國防</text:p>
            <text:p text:style-name="P319">經濟</text:p>
            <text:p text:style-name="P320">財政</text:p>
            <text:p text:style-name="P321">教育及文化交通</text:p>
            <text:p text:style-name="P322">司法及法制社福及衛環</text:p>
          </table:table-cell>
        </table:table-row>
        <table:table-row table:style-name="TableRow323">
          <table:covered-table-cell>
            <text:p text:style-name="P324"/>
          </table:covered-table-cell>
          <table:covered-table-cell>
            <text:p text:style-name="P325"/>
          </table:covered-table-cell>
          <table:table-cell table:style-name="TableCell326">
            <text:p text:style-name="P327">下午</text:p>
          </table:table-cell>
          <table:table-cell table:style-name="TableCell328">
            <text:p text:style-name="P329">內政</text:p>
          </table:table-cell>
          <table:table-cell table:style-name="TableCell330">
            <text:p text:style-name="P331">張慶忠委員</text:p>
          </table:table-cell>
          <table:table-cell table:style-name="TableCell332">
            <text:p text:style-name="P333">「海峽兩岸服務貿易協議」公聽會。(第五場)</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P340">晚上</text:p>
          </table:table-cell>
          <table:table-cell table:style-name="TableCell341">
            <text:p text:style-name="P342">內政</text:p>
          </table:table-cell>
          <table:table-cell table:style-name="TableCell343">
            <text:p text:style-name="P344">張慶忠委員</text:p>
          </table:table-cell>
          <table:table-cell table:style-name="TableCell345">
            <text:p text:style-name="P346">「海峽兩岸服務貿易協議」公聽會。(第六場)</text:p>
          </table:table-cell>
          <table:covered-table-cell>
            <text:p text:style-name="P347"/>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外交及國防</text:p>
          </table:table-cell>
          <table:table-cell table:style-name="TableCell356">
            <text:p text:style-name="P357">邱議瑩委員</text:p>
          </table:table-cell>
          <table:table-cell table:style-name="TableCell358">
            <text:p text:style-name="P359">一、邀請國防部部長嚴明報告業務概況，並備質詢。</text:p>
            <text:p text:style-name="P360"><text:span text:style-name="T361">二、</text:span><text:span text:style-name="T362">處理院會交付國防部101-102年度預算凍結案等9案：（一）「後勤及通資業</text:span><text:span text:style-name="T363"><text:s text:c="4"/></text:span><text:span text:style-name="T364">務」預算凍結1,500萬元案。（二）「軍事行政」項下「情報及測量作業」預 <text:s text:c="4"/>算凍結500萬元案。（三）軍備局「教育訓練業務費」預算凍結1,000萬元案。 <text:s text:c="2"/>（四）空軍司令部「後勤及通資」項下編列「偵蒐雷達計畫後續維持案」預算凍 <text:s text:c="4"/>結5,000萬元案。（五）「後勤及通資業務」項下編列「一般彈藥購置與維護」 <text:s text:c="3"/></text:span><text:span text:style-name="T365">預算凍結1,500萬元案。（六）「後勤及通資業務」項下編列「迅安專案」預</text:span><text:span text:style-name="T366"><text:s text:c="4"/></text:span><text:span text:style-name="T367">算凍結5,000萬元案。（七）「一般裝備」項下編列「戰甲砲車延壽案、經國</text:span><text:span text:style-name="T368"><text:s text:c="4"/>號戰機性能提升」2案預算凍結500萬元案。（八）「一般裝備」預算凍結2億 <text:s text:c="2"/></text:span><text:span text:style-name="T369"><text:s/></text:span><text:span text:style-name="T370">元案。（九）101年度「國軍老舊眷村改建基金」凍結該基金預算十分之一案。</text:span></text:p>
          </table:table-cell>
          <table:table-cell table:style-name="TableCell371">
            <text:p text:style-name="P372">紅樓3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司法及法制</text:p>
          </table:table-cell>
          <table:table-cell table:style-name="TableCell382">
            <text:p text:style-name="P383">呂學樟委員</text:p>
          </table:table-cell>
          <table:table-cell table:style-name="TableCell384">
            <text:list text:style-name="LFO42" text:continue-numbering="true">
              <text:list-item>
                <text:p text:style-name="P385">邀請行政院研究發展考核委員會主任委員列席報告業務概況，並備質詢。</text:p>
              </text:list-item>
              <text:list-item>
                <text:p text:style-name="P386">邀請行政院人事行政總處人事長列席報告業務概況，並備質詢。</text:p>
              </text:list-item>
              <text:list-item>
                <text:p text:style-name="P387">處理中華民國102年度中央政府總預算案關於行政院人事行政總處及所屬預算凍結項目共2案。</text:p>
              </text:list-item>
            </text:list>
          </table:table-cell>
          <table:table-cell table:style-name="TableCell388">
            <text:p text:style-name="P389">紅樓302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財政</text:p>
          </table:table-cell>
          <table:table-cell table:style-name="TableCell399">
            <text:p text:style-name="P400">盧秀燕委員</text:p>
          </table:table-cell>
          <table:table-cell table:style-name="TableCell401">
            <text:p text:style-name="P402">邀請中央銀行總裁率所屬單位主管列席業務報告，並備質詢。</text:p>
            <text:p text:style-name="P403">(9月30日、10月2日及3日三天一次會)</text:p>
          </table:table-cell>
          <table:table-cell table:style-name="TableCell404">
            <text:p text:style-name="P405">九樓大禮堂</text:p>
          </table:table-cell>
          <table:table-cell table:style-name="TableCell406">
            <text:p text:style-name="P407"/>
          </table:table-cell>
        </table:table-row>
        <text:soft-page-break/>
        <table:table-row table:style-name="TableRow408">
          <table:table-cell table:style-name="TableCell409" table:number-rows-spanned="10">
            <text:p text:style-name="P410">10／3</text:p>
          </table:table-cell>
          <table:table-cell table:style-name="TableCell411" table:number-rows-spanned="10">
            <text:p text:style-name="P412">四</text:p>
          </table:table-cell>
          <table:table-cell table:style-name="TableCell413">
            <text:p text:style-name="P414">全天</text:p>
          </table:table-cell>
          <table:table-cell table:style-name="TableCell415">
            <text:p text:style-name="P416">教育及文化</text:p>
          </table:table-cell>
          <table:table-cell table:style-name="TableCell417">
            <text:p text:style-name="P418">邱志偉委員</text:p>
          </table:table-cell>
          <table:table-cell table:style-name="TableCell419">
            <text:p text:style-name="P420">（上午9時至下午2時）</text:p>
            <text:p text:style-name="P421">邀請教育部部長、內政部部長就私立學校面臨少子化衝擊，發生校務經營困難情形，政府之輔導與退場方案及政策規劃期程；並針對如何改善私立學校經營處境，維護教師權益、學生受教權保護及兼顧公共利益極大化提出報告。</text:p>
            <text:p text:style-name="P422">（下午2時30分至下午5時30分）</text:p>
            <text:p text:style-name="P423">一、審查委員邱志偉等24人擬具「性別平等教育法第二十五條條文修正草案」案。</text:p>
            <text:p text:style-name="P424">二、審查行政院函請審議「教育基本法第六條條文修正草案」案。</text:p>
            <text:p text:style-name="P425">三、併案審查委員許智傑等21人及委員陳亭妃等24人擬具「教育基本法第十一條條<text:s text:c="4"/>文修正草案」案。（必要時得延長開會時間）</text:p>
          </table:table-cell>
          <table:table-cell table:style-name="TableCell426">
            <text:p text:style-name="P427">群賢樓1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全天</text:p>
          </table:table-cell>
          <table:table-cell table:style-name="TableCell435">
            <text:p text:style-name="P436">社福及衛環</text:p>
          </table:table-cell>
          <table:table-cell table:style-name="TableCell437">
            <text:p text:style-name="P438">江惠貞委員 <text:s/></text:p>
          </table:table-cell>
          <table:table-cell table:style-name="TableCell439">
            <text:p text:style-name="P440">邀請行政院環境保護署沈署長世宏報告業務概況及立法計畫，並備質詢。</text:p>
          </table:table-cell>
          <table:table-cell table:style-name="TableCell441">
            <text:p text:style-name="P442">群賢樓801會議室</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上午</text:p>
          </table:table-cell>
          <table:table-cell table:style-name="TableCell450">
            <text:p text:style-name="P451">經濟</text:p>
          </table:table-cell>
          <table:table-cell table:style-name="TableCell452">
            <text:p text:style-name="P453">楊瓊瓔委員</text:p>
          </table:table-cell>
          <table:table-cell table:style-name="TableCell454">
            <text:p text:style-name="P455">一、繼續審查本院民進黨黨團擬具「水患治理特別條例第四條及第十六條條文修正草案」案。（已於101年11月12日詢答結束）二、繼續審查本院委員邱志偉等25人擬具「水患治理特別條例第十六條條文修正草案」案。（已於101年11月12日詢答結束）三、審查本院委員劉建國等21人擬具「水患治理特別條例第四條及第十六條條文修正草案」案。四、審查本院委員楊瓊瓔等35人擬具「水患治理特別條例第四條及第十六條條文修正草案」案。五、審查本院委員張嘉郡等17人擬具「水患治理特別條例第二條及第七條條文修正草案」案。</text:p>
          </table:table-cell>
          <table:table-cell table:style-name="TableCell456">
            <text:p text:style-name="P457">紅樓101會議室</text:p>
          </table:table-cell>
          <table:table-cell table:style-name="TableCell458">
            <text:p text:style-name="P459">內政、財政</text:p>
          </table:table-cell>
        </table:table-row>
        <table:table-row table:style-name="TableRow460">
          <table:covered-table-cell>
            <text:p text:style-name="P461"/>
          </table:covered-table-cell>
          <table:covered-table-cell>
            <text:p text:style-name="P462"/>
          </table:covered-table-cell>
          <table:table-cell table:style-name="TableCell463">
            <text:p text:style-name="P464">下午</text:p>
          </table:table-cell>
          <table:table-cell table:style-name="TableCell465">
            <text:p text:style-name="P466">經濟</text:p>
          </table:table-cell>
          <table:table-cell table:style-name="TableCell467">
            <text:p text:style-name="P468">楊瓊瓔委員</text:p>
          </table:table-cell>
          <table:table-cell table:style-name="TableCell469">
            <text:p text:style-name="P470">處理經濟部及其所屬能源局102年度預算凍結案等9案。</text:p>
          </table:table-cell>
          <table:table-cell table:style-name="TableCell471">
            <text:p text:style-name="P472">紅樓101會議室</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交通</text:p>
          </table:table-cell>
          <table:table-cell table:style-name="TableCell482">
            <text:p text:style-name="P483">陳根德委員</text:p>
          </table:table-cell>
          <table:table-cell table:style-name="TableCell484">
            <text:p text:style-name="P485">邀請交通部部長葉匡時率同所屬列席就業務概況及「國道高速公路計程收費費率方案」提出報告，並備質詢。</text:p>
          </table:table-cell>
          <table:table-cell table:style-name="TableCell486">
            <text:p text:style-name="P487">紅樓201會議室</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上午</text:p>
          </table:table-cell>
          <table:table-cell table:style-name="TableCell495">
            <text:p text:style-name="P496">內政</text:p>
          </table:table-cell>
          <table:table-cell table:style-name="TableCell497">
            <text:p text:style-name="P498">張慶忠委員</text:p>
          </table:table-cell>
          <table:table-cell table:style-name="TableCell499">
            <text:p text:style-name="P500">「海峽兩岸服務貿易協議」公聽會。(第七場)</text:p>
          </table:table-cell>
          <table:table-cell table:style-name="TableCell501" table:number-rows-spanned="2">
            <text:p text:style-name="P502">紅樓202會議室</text:p>
          </table:table-cell>
          <table:table-cell table:style-name="TableCell503" table:number-rows-spanned="2">
            <text:p text:style-name="P504">外交及國防</text:p>
            <text:p text:style-name="P505">經濟</text:p>
            <text:p text:style-name="P506">財政</text:p>
            <text:p text:style-name="P507">教育及文化交通</text:p>
            <text:p text:style-name="P508">司法及法制社福及衛環</text:p>
          </table:table-cell>
        </table:table-row>
        <table:table-row table:style-name="TableRow509">
          <table:covered-table-cell>
            <text:p text:style-name="P510"/>
          </table:covered-table-cell>
          <table:covered-table-cell>
            <text:p text:style-name="P511"/>
          </table:covered-table-cell>
          <table:table-cell table:style-name="TableCell512">
            <text:p text:style-name="P513">下午</text:p>
          </table:table-cell>
          <table:table-cell table:style-name="TableCell514">
            <text:p text:style-name="P515">內政</text:p>
          </table:table-cell>
          <table:table-cell table:style-name="TableCell516">
            <text:p text:style-name="P517">張慶忠委員</text:p>
          </table:table-cell>
          <table:table-cell table:style-name="TableCell518">
            <text:p text:style-name="P519">「海峽兩岸服務貿易協議」公聽會。(第八場)</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全天</text:p>
          </table:table-cell>
          <table:table-cell table:style-name="TableCell527">
            <text:p text:style-name="P528">外交及國防</text:p>
          </table:table-cell>
          <table:table-cell table:style-name="TableCell529">
            <text:p text:style-name="P530">邱議瑩委員</text:p>
          </table:table-cell>
          <table:table-cell table:style-name="TableCell531">
            <text:p text:style-name="P532">一、邀請僑務委員會委員長陳士魁報告業務概況，並備質詢。</text:p>
            <text:p text:style-name="P533"><text:span text:style-name="T534">二、</text:span><text:span text:style-name="T535">處理院會交付僑務委員會102年度預算凍結案等2案：（一）「僑務委員會主<text:s/></text:span><text:span text:style-name="T536"><text:s text:c="3"/></text:span><text:span text:style-name="T537">管」項下「獎補助費」預算凍結五分之一案。（二）「對外之捐助」預算凍結</text:span><text:span text:style-name="T538"><text:s text:c="4"/></text:span><text:span text:style-name="T539">五分之一案。</text:span></text:p>
          </table:table-cell>
          <table:table-cell table:style-name="TableCell540">
            <text:p text:style-name="P541">紅樓301會議室</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全天</text:p>
          </table:table-cell>
          <table:table-cell table:style-name="TableCell549">
            <text:p text:style-name="P550">司法及法制</text:p>
          </table:table-cell>
          <table:table-cell table:style-name="TableCell551">
            <text:p text:style-name="P552">呂學樟委員</text:p>
          </table:table-cell>
          <table:table-cell table:style-name="TableCell553">
            <text:list text:style-name="LFO41" text:continue-numbering="true">
              <text:list-item>
                <text:p text:style-name="P554">邀請司法院秘書長列席說明立法計畫。</text:p>
              </text:list-item>
              <text:list-item>
                <text:p text:style-name="P555">處理中華民國102年度中央政府總預算案關於司法院及所屬預算凍結項目共32案。</text:p>
              </text:list-item>
            </text:list>
          </table:table-cell>
          <table:table-cell table:style-name="TableCell556">
            <text:p text:style-name="P557">紅樓302會議室</text:p>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全天</text:p>
          </table:table-cell>
          <table:table-cell table:style-name="TableCell565">
            <text:p text:style-name="P566">財政</text:p>
          </table:table-cell>
          <table:table-cell table:style-name="TableCell567">
            <text:p text:style-name="P568">盧秀燕委員</text:p>
          </table:table-cell>
          <table:table-cell table:style-name="TableCell569">
            <text:p text:style-name="P570">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text:p>
            <text:p text:style-name="P571">(9月30日、10月2日及3日三天一次會)</text:p>
          </table:table-cell>
          <table:table-cell table:style-name="TableCell572">
            <text:p text:style-name="P573">九樓大禮堂</text:p>
          </table:table-cell>
          <table:table-cell table:style-name="TableCell574">
            <text:p text:style-name="P575"/>
          </table:table-cell>
        </table:table-row>
        <table:table-row table:style-name="TableRow576">
          <table:table-cell table:style-name="TableCell577">
            <text:p text:style-name="P578">10／4</text:p>
          </table:table-cell>
          <table:table-cell table:style-name="TableCell579">
            <text:p text:style-name="P580">五</text:p>
          </table:table-cell>
          <table:table-cell table:style-name="TableCell581">
            <text:p text:style-name="P582">全天</text:p>
          </table:table-cell>
          <table:table-cell table:style-name="TableCell583">
            <text:p text:style-name="P584">院　　　會</text:p>
          </table:table-cell>
          <table:table-cell table:style-name="TableCell585">
            <text:p text:style-name="P586"/>
          </table:table-cell>
          <table:table-cell table:style-name="TableCell587">
            <text:p text:style-name="P588">詳見議事日程。</text:p>
          </table:table-cell>
          <table:table-cell table:style-name="TableCell589">
            <text:p text:style-name="P590">議場</text:p>
          </table:table-cell>
          <table:table-cell table:style-name="TableCell591">
            <text:p text:style-name="P592"/>
          </table:table-cell>
        </table:table-row>
      </table:table>
      <text:p text:style-name="P593">附註：（一）本表僅供參考，如有變動，另以議事處及各委員會正式開會通知為準。（必要時中午及晚間繼續開會）</text:p>
      <text:p text:style-name="P594">（二）製表截止時間為9月27日下午2時30分；本表會議內容如有變動，而未能於上開截止時間前將最新會議資料通知管理科時，議事處及各委員會應將會議變動情形通知相關單位及全體委員，並請在會議預報系統內更新資料。</text:p>
      <text:p text:style-name="P595"><text:span text:style-name="T596">（三）開會事由依</text:span><text:span text:style-name="T597">議事處及</text:span><text:span text:style-name="T598">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8:00Z</meta:creation-date>
    <dc:date>2017-08-24T11:48:00Z</dc:date>
    <meta:print-date>2013-09-27T05:26:00Z</meta:print-date>
    <meta:template xlink:href="Normal.dotm" xlink:type="simple"/>
    <meta:editing-cycles>2</meta:editing-cycles>
    <meta:editing-duration>PT0S</meta:editing-duration>
    <meta:document-statistic meta:page-count="3" meta:paragraph-count="8" meta:word-count="610" meta:character-count="4080" meta:row-count="28" meta:non-whitespace-character-count="3478"/>
  </office:meta>
</office:document-meta>
</file>