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style>
    <style:style style:name="T92" style:parent-style-name="預設段落字型" style:family="text">
      <style:text-properties style:font-name="標楷體" style:font-name-asian="標楷體" fo:color="#000000" fo:letter-spacing="-0.0027in" fo:font-size="11pt" style:font-size-asian="11pt" style:font-size-complex="11pt"/>
    </style:style>
    <style:style style:name="T93" style:parent-style-name="預設段落字型" style:family="text">
      <style:text-properties style:font-name="標楷體" style:font-name-asian="標楷體" fo:color="#000000" fo:letter-spacing="-0.0027in"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77" style:parent-style-name="內文" style:family="paragraph">
      <style:paragraph-properties style:line-break="normal"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78" style:parent-style-name="內文" style:family="paragraph">
      <style:paragraph-properties style:line-break="normal" fo:text-align="justify" fo:line-height="0.1666in" fo:margin-left="0.3in" fo:text-indent="-0.3in">
        <style:tab-stops/>
      </style:paragraph-properties>
    </style:style>
    <style:style style:name="T279" style:parent-style-name="預設段落字型" style:family="text">
      <style:text-properties style:font-name="標楷體" style:font-name-asian="標楷體" fo:color="#000000" fo:letter-spacing="-0.0027in"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85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4"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2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style:snap-to-layout-grid="false" fo:margin-left="1.0715in" fo:text-indent="-0.4583in">
        <style:tab-stops/>
      </style:paragraph-properties>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P45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21</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淑慧委員</text:p>
          </table:table-cell>
          <table:table-cell table:style-name="TableCell60">
            <text:p text:style-name="P61">邀請教育部部長及所屬單位首長列席就「103年度教育部及所屬單位預算編列情形」提出報告，並備質詢。(10月21日、23日及24日三天一次會)</text:p>
          </table:table-cell>
          <table:table-cell table:style-name="TableCell62">
            <text:p text:style-name="P63">九樓大禮堂</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趙天麟委員</text:p>
          </table:table-cell>
          <table:table-cell table:style-name="TableCell75">
            <text:p text:style-name="P76">邀請衛生福利部邱部長文達、行政院環境保護署沈署長世宏、行政院農業委員會、經濟部標準檢驗局等派員就一、「前年五月爆發塑化劑事件，財團法人中華民國消費者文教基金會展開國內司法史上第一件食品摻毒事件，透過消費團體訴訟機制向廠商提起的訴訟案，總共有568位消費者提告求償，金額累計達78億元，臺灣新北地方法院一審判決昱伸等18間廠商，僅需賠償120萬元，判決結果無法達到社會大眾要求加強控管食品安全的效果，請主管機關提出專案報告」。二、「不鏽鋼食品器具含錳超標，主管機關應如何訂定標準，輔導業者完整標示，維護消費者食的安全」。三、「近期傳出多起危害食品及藥品安全事件，如毒餐盒流入市面、麵包摻入人工香精、橄欖油混劣質油或食品含減肥藥物成分等等，請主管機關就食品及藥品安全相關督導查核工作及如何減低食品安全危害，重振國人信心」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陳明文委員</text:p>
          </table:table-cell>
          <table:table-cell table:style-name="TableCell90">
            <text:p text:style-name="P91"><text:span text:style-name="T92">邀請行政院經濟建設委員會主任委員、經濟部部長及行政院主計總處相關人員就「102年度我國GDP預估下修情況及『黃金交叉』承諾達成情況預估及檢討」進行專案報告，並備質詢。</text:span><text:span text:style-name="T93">(10月21日、23日及24日三天一次會)</text:span></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根德委員</text:p>
          </table:table-cell>
          <table:table-cell table:style-name="TableCell107">
            <text:p text:style-name="P108">一、邀請國家通訊傳播委員會主任委員石世豪列席報告業務概況，並備質詢。</text:p>
            <text:p text:style-name="P109">二、處理102年度中央政府總預算有關國家通訊傳播委員會單位預算動支案1案。</text:p>
            <text:p text:style-name="P110"><text:s text:c="4"/>(10月21日、23日及24日三天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段宜康委員</text:p>
          </table:table-cell>
          <table:table-cell table:style-name="TableCell124">
            <text:p text:style-name="P125">一、邀請行政院海岸巡防署署長王進旺率同所屬列席報告業務概況，並備質詢。</text:p>
            <text:p text:style-name="P126">二、審查103年度中央政府總預算案關於行政院海岸巡防署主管─海岸巡防署、海洋巡防總局、海岸巡防總局及所屬主管收支部分。</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陳鎮湘委員</text:p>
          </table:table-cell>
          <table:table-cell table:style-name="TableCell140">
            <text:p text:style-name="P141">審查行政院函請審議「軍事教育條例部分條文修正草案」案。</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吳宜臻委員</text:p>
          </table:table-cell>
          <table:table-cell table:style-name="TableCell155">
            <text:p text:style-name="P156">一、邀請法務部部長、法務部「監聽事件調查小組」召集人、最高法院檢察署檢察總<text:s text:c="4"/>長率相關人員、司法院、臺灣臺北地方法院、法務部調查局、內政部警政署、中<text:s text:c="4"/>華電信股份有限公司就「監聽事件調查小組調查報告」及監聽設備預算執行情形<text:s text:c="4"/>進行專案報告，並備質詢。</text:p>
            <text:p text:style-name="P157">二、繼續討論司法及法制委員會「監聽調閱專案小組運作要點」草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薛凌委員</text:p>
          </table:table-cell>
          <table:table-cell table:style-name="TableCell171">
            <text:p text:style-name="P172">併案審查本院委員薛凌等17人擬具「預算法第九十二條條文修正草案」、委員盧秀燕等36人擬具「預算法第六十三條條文修正草案」、委員薛凌等23人擬具「預算法第三十一條及第三十二條條文修正草案」、委員薛凌等24人擬具「預算法第二十八條條文修正草案」、親民黨黨團擬具「預算法部分條文修正草案」及委員林佳龍等26人擬具「預算法第八十三條及第八十四條條文修正草案」計6案。</text:p>
            <text:p text:style-name="P173">(10月21日、23日及24日三天一次會)</text:p>
          </table:table-cell>
          <table:table-cell table:style-name="TableCell174">
            <text:p text:style-name="P175">群賢樓101會議室</text:p>
          </table:table-cell>
          <table:table-cell table:style-name="TableCell176">
            <text:p text:style-name="P177"/>
          </table:table-cell>
        </table:table-row>
        <table:table-row table:style-name="TableRow178">
          <table:table-cell table:style-name="TableCell179">
            <text:p text:style-name="P180"><text:span text:style-name="T181">10</text:span><text:span text:style-name="T182">／</text:span><text:span text:style-name="T183">22</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8屆第4會期第6次會議：</text:p>
            <text:p text:style-name="P194">一、行政院院長施政報告並備質詢。</text:p>
            <text:p text:style-name="P195">二、下午1時50分至2時30分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7">
            <text:p text:style-name="P202">10／23</text:p>
          </table:table-cell>
          <table:table-cell table:style-name="TableCell203" table:number-rows-spanned="7">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陳淑慧委員</text:p>
          </table:table-cell>
          <table:table-cell table:style-name="TableCell211">
            <text:p text:style-name="P212">審查103年度中央政府總預算案關於教育部及所屬單位預算。(詢答及處理)<text:s/></text:p>
            <text:p text:style-name="P213">(10月21日、23日及24日三天一次會)</text:p>
          </table:table-cell>
          <table:table-cell table:style-name="TableCell214">
            <text:p text:style-name="P215">九樓大禮堂</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趙天麟委員</text:p>
          </table:table-cell>
          <table:table-cell table:style-name="TableCell227">
            <text:p text:style-name="P228">邀請行政院環境保護署沈署長世宏、衛生福利部邱部長文達、交通部及經濟部等派員就「台灣老舊車輛現況對空氣環境污染、人體健康及交通安全之影響，另如何與國際節能車輛發展趨勢接軌」列席報告，並備質詢。</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陳明文委員</text:p>
          </table:table-cell>
          <table:table-cell table:style-name="TableCell242">
            <text:p text:style-name="P243">邀請行政院農業委員會主任委員、經濟部水利署署長及行政院主計總處針對「我國現階段治山防災政策辦理情形及資源配置情況」進行專案報告，並備質詢。</text:p>
            <text:p text:style-name="P244">(10月21日、23日及24日三天一次會)</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陳根德委員</text:p>
          </table:table-cell>
          <table:table-cell table:style-name="TableCell258">
            <text:p text:style-name="P259">審查103年度中央政府總預算案有關交通部主管歲入及交通部本部歲出部分預算（詢答及處理）。(10月21日、23日及24日三天一次會)</text:p>
          </table:table-cell>
          <table:table-cell table:style-name="TableCell260">
            <text:p text:style-name="P261">紅樓2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內政</text:p>
          </table:table-cell>
          <table:table-cell table:style-name="TableCell271">
            <text:p text:style-name="P272">段宜康委員</text:p>
          </table:table-cell>
          <table:table-cell table:style-name="TableCell273">
            <text:p text:style-name="P274">審查:</text:p>
            <text:p text:style-name="P275">一、103年度中央政府總預算案關於內政部主管收支部分。</text:p>
            <text:p text:style-name="P276">二、103年度中央政府總預算案關於內政部營建署及所屬、建築研究所主管收支部分。</text:p>
            <text:p text:style-name="P277">三、103年度中央政府總預算案（含附屬單位預算及綜計表─非營業部分）關於內政部主管「營建建設基金」、「中央都市更新基金」收支部分。</text:p>
            <text:p text:style-name="P278"><text:span text:style-name="T279">四、103年度中央政府總預算案（含附屬單位預算及綜計表─非營業部分）關於內政部主管「黃瑞景先生獎學基金」、「胡原洲女士獎(助)學基金」、「警察及消防人員安全濟助基金」、「內政部空勤3勇士子女生活照顧基金」收支部分。五、103年度財團法人預算案關於內政部函送「財團法人二二八事件紀念基金會」、「財團法人台灣建築中心」、「財團法人臺灣營建研究院」、「財團法人國土規劃及不動產資訊中心」、「財團法人中央營建技術顧問研究社」預算書案。</text:span></text:p>
          </table:table-cell>
          <table:table-cell table:style-name="TableCell280">
            <text:p text:style-name="P281">紅樓202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外交及國防</text:p>
          </table:table-cell>
          <table:table-cell table:style-name="TableCell291">
            <text:p text:style-name="P292">陳鎮湘委員</text:p>
          </table:table-cell>
          <table:table-cell table:style-name="TableCell293">
            <text:p text:style-name="P294">審查103年度中央政府總預算案關於國防部及所屬主管收支公開部分〈不含國安局公開部分〉。(10月23日、24日二天一次會)</text:p>
          </table:table-cell>
          <table:table-cell table:style-name="TableCell295">
            <text:p text:style-name="P296">紅樓3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財政</text:p>
          </table:table-cell>
          <table:table-cell table:style-name="TableCell306">
            <text:p text:style-name="P307">薛凌委員</text:p>
          </table:table-cell>
          <table:table-cell table:style-name="TableCell308">
            <text:p text:style-name="P309">一、處理院會交付財政部函為101年度中央政府總預算決議，檢送該部國有財產局經管國有非公用土地多元化運用專案報告，請安排報告案。二、併案審查本院委員許添財等20人擬具「國有財產法第五十一條及第五十二條之一條文修正草案」、委員許智傑等24人擬具「國有財產法第五十二條之二條文修正草案」及委員許添財等19人擬具「國有財產法第五十二條之二條文修正草案」計3案。</text:p>
            <text:p text:style-name="P310">(10月21日、23日及24日三天一次會)</text:p>
          </table:table-cell>
          <table:table-cell table:style-name="TableCell311">
            <text:p text:style-name="P312">群賢樓101會議室</text:p>
          </table:table-cell>
          <table:table-cell table:style-name="TableCell313">
            <text:p text:style-name="P314"/>
          </table:table-cell>
        </table:table-row>
        <table:table-row table:style-name="TableRow315">
          <table:table-cell table:style-name="TableCell316" table:number-rows-spanned="7">
            <text:p text:style-name="P317">10／24</text:p>
          </table:table-cell>
          <table:table-cell table:style-name="TableCell318" table:number-rows-spanned="7">
            <text:p text:style-name="P319">四</text:p>
          </table:table-cell>
          <table:table-cell table:style-name="TableCell320">
            <text:p text:style-name="P321">全天</text:p>
          </table:table-cell>
          <table:table-cell table:style-name="TableCell322">
            <text:p text:style-name="P323">教育及文化</text:p>
          </table:table-cell>
          <table:table-cell table:style-name="TableCell324">
            <text:p text:style-name="P325">陳淑慧委員</text:p>
          </table:table-cell>
          <table:table-cell table:style-name="TableCell326">
            <text:p text:style-name="P327">審查103年度中央政府總預算案關於教育部及所屬單位預算。(詢答及處理)<text:s/></text:p>
            <text:p text:style-name="P328">(10月21日、23日及24日三天一次會)</text:p>
          </table:table-cell>
          <table:table-cell table:style-name="TableCell329">
            <text:p text:style-name="P330">群賢樓1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社福及衛環</text:p>
          </table:table-cell>
          <table:table-cell table:style-name="TableCell340">
            <text:p text:style-name="P341">趙天麟委員</text:p>
          </table:table-cell>
          <table:table-cell table:style-name="TableCell342">
            <text:p text:style-name="P343">一、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text:p>
            <text:p text:style-name="P344">24人分別擬具「醫療事故補償法草案」、委員蔡錦隆等24人擬具「醫事爭議處理法草案」及委員吳宜臻等24人擬具「醫療糾紛處理法草案」等12案。</text:p>
            <text:p text:style-name="P345">二、繼續併案審查行政院函請審議「醫療法增訂第八十二條之一條文草案」、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9案。</text:p>
          </table:table-cell>
          <table:table-cell table:style-name="TableCell346">
            <text:p text:style-name="P347">群賢樓8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經濟</text:p>
          </table:table-cell>
          <table:table-cell table:style-name="TableCell357">
            <text:p text:style-name="P358">陳明文委員</text:p>
          </table:table-cell>
          <table:table-cell table:style-name="TableCell359">
            <text:p text:style-name="P360">邀請經濟部部長、行政院經濟建設委員會主任委員、行政院農業委員會主任委員及行政院大陸委員會主任委員就「兩岸服務貿易協議造成之產業衝擊與政府因應措施」進行專案報告，並備質詢。(10月21日、23日及24日三天一次會)</text:p>
          </table:table-cell>
          <table:table-cell table:style-name="TableCell361">
            <text:p text:style-name="P362">紅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交通</text:p>
          </table:table-cell>
          <table:table-cell table:style-name="TableCell372">
            <text:p text:style-name="P373">陳根德委員</text:p>
          </table:table-cell>
          <table:table-cell table:style-name="TableCell374">
            <text:p text:style-name="P375">審查103年度中央政府總預算案有關交通部主管民用航空局歲出部分預算（詢答及處理）。(10月21日、23日及24日三天一次會)</text:p>
          </table:table-cell>
          <table:table-cell table:style-name="TableCell376">
            <text:p text:style-name="P377">紅樓2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內政</text:p>
          </table:table-cell>
          <table:table-cell table:style-name="TableCell387">
            <text:p text:style-name="P388">段宜康委員</text:p>
          </table:table-cell>
          <table:table-cell table:style-name="TableCell389">
            <text:p text:style-name="P390">「海峽兩岸服務貿易協議」公聽會（第九場）。</text:p>
          </table:table-cell>
          <table:table-cell table:style-name="TableCell391">
            <text:p text:style-name="P392">九樓大禮堂</text:p>
          </table:table-cell>
          <table:table-cell table:style-name="TableCell393">
            <text:p text:style-name="P394">外交及國防</text:p>
            <text:p text:style-name="P395">經濟</text:p>
            <text:p text:style-name="P396">財政</text:p>
            <text:p text:style-name="P397">教育及文化交通</text:p>
            <text:p text:style-name="P398">司法及法制社福及衛環</text:p>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外交及國防</text:p>
          </table:table-cell>
          <table:table-cell table:style-name="TableCell406">
            <text:p text:style-name="P407">陳鎮湘委員</text:p>
          </table:table-cell>
          <table:table-cell table:style-name="TableCell408">
            <text:p text:style-name="P409">審查103年度中央政府總預算案關於國防部及所屬主管收支公開部分〈不含國安局公開部分〉。(10月23日、24日二天一次會)</text:p>
          </table:table-cell>
          <table:table-cell table:style-name="TableCell410">
            <text:p text:style-name="P411">紅樓3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財政</text:p>
          </table:table-cell>
          <table:table-cell table:style-name="TableCell421">
            <text:p text:style-name="P422">薛凌委員</text:p>
          </table:table-cell>
          <table:table-cell table:style-name="TableCell423">
            <text:p text:style-name="P424">一、審查中華民國103年度中央政府總預算案有關主計總處。審計部、審計部臺北市審計處、審計部新北市審計處、審計部臺中市審計處、審計部臺南市審計處、審計部高雄市審計處部分。二、處理院會交付審計部函送該部對國營事業績效獎金審核情形報告案。(10月21日、23日及24日三天一次會)</text:p>
          </table:table-cell>
          <table:table-cell table:style-name="TableCell425">
            <text:p text:style-name="P426">紅樓202會議室</text:p>
          </table:table-cell>
          <table:table-cell table:style-name="TableCell427">
            <text:p text:style-name="P428"/>
          </table:table-cell>
        </table:table-row>
        <table:table-row table:style-name="TableRow429">
          <table:table-cell table:style-name="TableCell430">
            <text:p text:style-name="P431">10／25</text:p>
          </table:table-cell>
          <table:table-cell table:style-name="TableCell432">
            <text:p text:style-name="P433">五</text:p>
          </table:table-cell>
          <table:table-cell table:style-name="TableCell434">
            <text:p text:style-name="P435">全天</text:p>
          </table:table-cell>
          <table:table-cell table:style-name="TableCell436">
            <text:p text:style-name="P437">院　　　會</text:p>
          </table:table-cell>
          <table:table-cell table:style-name="TableCell438">
            <text:p text:style-name="P439"/>
          </table:table-cell>
          <table:table-cell table:style-name="TableCell440">
            <text:p text:style-name="P441">詳見議事日程。</text:p>
          </table:table-cell>
          <table:table-cell table:style-name="TableCell442">
            <text:p text:style-name="P443">議場</text:p>
          </table:table-cell>
          <table:table-cell table:style-name="TableCell444">
            <text:p text:style-name="P445"/>
          </table:table-cell>
        </table:table-row>
      </table:table>
      <text:p text:style-name="P446">附註：（一）本表僅供參考，如有變動，另以議事處及各委員會正式開會通知為準。（必要時中午及晚間繼續開會）</text:p>
      <text:p text:style-name="P447">（二）製表截止時間為10月18日下午2時30分；本表會議內容如有變動，而未能於上開截止時間前將最新會議資料通知管理科時，議事處及各委員會應將會議變動情形通知相關單位及全體委員，並請在會議預報系統內更新資料。</text:p>
      <text:p text:style-name="P448"><text:span text:style-name="T449">（三）開會事由依</text:span><text:span text:style-name="T450">議事處及</text:span><text:span text:style-name="T451">各委員會所提供議程為準。</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0-18T06:05:00Z</meta:print-date>
    <meta:template xlink:href="Normal.dotm" xlink:type="simple"/>
    <meta:editing-cycles>2</meta:editing-cycles>
    <meta:editing-duration>PT0S</meta:editing-duration>
    <meta:document-statistic meta:page-count="3" meta:paragraph-count="7" meta:word-count="584" meta:character-count="3906" meta:row-count="27" meta:non-whitespace-character-count="3329"/>
  </office:meta>
</office:document-meta>
</file>