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letter-spacing="-0.0027in" fo:font-size="11pt" style:font-size-asian="11pt" style:font-size-complex="11pt"/>
    </style:style>
    <style:style style:name="P6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7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7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7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73" style:parent-style-name="內文" style:family="paragraph">
      <style:paragraph-properties style:line-break="normal" fo:text-align="justify" fo:line-height="0.1666in"/>
    </style:style>
    <style:style style:name="T74" style:parent-style-name="預設段落字型" style:family="text">
      <style:text-properties style:font-name="標楷體" style:font-name-asian="標楷體" fo:color="#000000" fo:letter-spacing="-0.0027in" fo:font-size="11pt" style:font-size-asian="11pt" style:font-size-complex="11pt"/>
    </style:style>
    <style:style style:name="T75" style:parent-style-name="預設段落字型" style:family="text">
      <style:text-properties style:font-name="標楷體" style:font-name-asian="標楷體" fo:color="#000000" fo:letter-spacing="-0.0027in"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0" style:family="table-row">
      <style:table-row-properties style:min-row-height="0.0562in" style:use-optimal-row-height="false" fo:keep-together="always"/>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5" style:family="table-row">
      <style:table-row-properties style:min-row-height="0.0562in" style:use-optimal-row-height="false" fo:keep-together="always"/>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56" style:parent-style-name="內文" style:family="paragraph">
      <style:paragraph-properties style:line-break="normal"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1" style:family="table-row">
      <style:table-row-properties style:min-row-height="0.0562in" style:use-optimal-row-height="false" fo:keep-together="always"/>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list-style-name="LFO41"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72"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7" style:family="table-row">
      <style:table-row-properties style:min-row-height="0.0562in" style:use-optimal-row-height="false" fo:keep-together="always"/>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854in" style:use-optimal-row-height="false" fo:keep-together="always"/>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line-break="normal" fo:text-align="justify" fo:line-height="0.1666in"/>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P230" style:parent-style-name="內文" style:family="paragraph">
      <style:paragraph-properties style:line-break="normal" fo:text-align="justify" fo:line-height="0.1666in"/>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內文" style:family="paragraph">
      <style:paragraph-properties style:line-break="normal" fo:text-align="justify" fo:line-height="0.1666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letter-spacing="0.0055in"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letter-spacing="-0.0125in" fo:font-size="11pt" style:font-size-asian="11pt" style:font-size-complex="11pt"/>
    </style:style>
    <style:style style:name="T254" style:parent-style-name="預設段落字型" style:family="text">
      <style:text-properties fo:letter-spacing="-0.0125in"/>
    </style:style>
    <style:style style:name="T255" style:parent-style-name="預設段落字型" style:family="text">
      <style:text-properties style:font-name="標楷體" style:font-name-asian="標楷體" fo:color="#000000" fo:letter-spacing="-0.0125in" fo:font-size="11pt" style:font-size-asian="11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2" style:family="table-row">
      <style:table-row-properties style:min-row-height="0.0562in" style:use-optimal-row-height="false" fo:keep-together="always"/>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fo:keep-together="always"/>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0"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0" style:family="table-row">
      <style:table-row-properties style:min-row-height="0.0854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line-break="normal" fo:text-align="justify" fo:line-height="0.1666in"/>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letter-spacing="-0.0055in" fo:font-size="11pt" style:font-size-asian="11pt" style:font-size-complex="11pt"/>
    </style:style>
    <style:style style:name="P385"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86"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P387" style:parent-style-name="內文" style:family="paragraph">
      <style:paragraph-properties style:line-break="normal" fo:text-align="justify" fo:line-height="0.1666in"/>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letter-spacing="0.0069in" fo:font-size="11pt" style:font-size-asian="11pt" style:font-size-complex="11pt"/>
    </style:style>
    <style:style style:name="T393" style:parent-style-name="預設段落字型" style:family="text">
      <style:text-properties style:font-name="標楷體" style:font-name-asian="標楷體" fo:color="#000000" fo:letter-spacing="0.0069in" fo:font-size="11pt" style:font-size-asian="11pt" style:font-size-complex="11pt"/>
    </style:style>
    <style:style style:name="T394" style:parent-style-name="預設段落字型" style:family="text">
      <style:text-properties style:font-name="標楷體" style:font-name-asian="標楷體" fo:color="#000000" fo:letter-spacing="0.0069in"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letter-spacing="0.0027in"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letter-spacing="0.0111in"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3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0" style:family="table-row">
      <style:table-row-properties style:min-row-height="0.0562in" style:use-optimal-row-height="false" fo:keep-together="always"/>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fo:keep-together="always"/>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7" style:family="table-row">
      <style:table-row-properties style:min-row-height="0.0562in" style:use-optimal-row-height="false" fo:keep-together="always"/>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9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fo:keep-together="always"/>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518" style:family="table-row">
      <style:table-row-properties style:min-row-height="0.052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P53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36"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37" style:parent-style-name="內文" style:family="paragraph">
      <style:paragraph-properties style:snap-to-layout-grid="false" fo:margin-left="1.0715in" fo:text-indent="-0.4583in">
        <style:tab-stops/>
      </style:paragraph-properties>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2361in" svg:width="7.5in" svg:height="0.5in" style:rel-width="scale" style:rel-height="scale"><draw:text-box draw:chain-next-name="Text Box 10"><text:p text:style-name="P3"><text:span text:style-name="T4">立法院第</text:span><text:span text:style-name="T5">8</text:span><text:span text:style-name="T6">屆第</text:span><text:span text:style-name="T7">4</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2</text:span><text:span text:style-name="T52">8</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邱志偉委員</text:p>
          </table:table-cell>
          <table:table-cell table:style-name="TableCell61">
            <text:p text:style-name="P62"><text:span text:style-name="T63">(上午)</text:span><text:s/><text:span text:style-name="T64">審查103年度中央政府總預算案關於文化部及所屬單位預算。</text:span></text:p>
            <text:p text:style-name="P65"><text:span text:style-name="T66">(下午)</text:span><text:span text:style-name="T67">一、</text:span><text:span text:style-name="T68">審查委員蔡其昌等22人擬具「學校型態實驗教育實施條例草案」案。</text:span></text:p>
            <text:p text:style-name="P69"><text:s text:c="6"/>二、審查委員黃志雄等18人擬具「實驗教育實施條例草案」案。</text:p>
            <text:p text:style-name="P70"><text:s text:c="6"/>三、審查委員林佳龍等29人擬具「機構實驗教育實施條例草案」案。</text:p>
            <text:p text:style-name="P71"><text:s text:c="6"/>四、審查委員林佳龍等32人擬具「公辦民營實驗教育學校實施條例草案」案。</text:p>
            <text:p text:style-name="P72"><text:s text:c="6"/>五、審查委員林佳龍等31人擬具「家長自主教育條例草案」案。</text:p>
            <text:p text:style-name="P73"><text:span text:style-name="T74"><text:s text:c="10"/></text:span><text:span text:style-name="T75">(10月28日、30日及31日三天一次會)</text:span></text:p>
          </table:table-cell>
          <table:table-cell table:style-name="TableCell76">
            <text:p text:style-name="P77">群賢樓101會議室</text:p>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ext:p text:style-name="P84">全天</text:p>
          </table:table-cell>
          <table:table-cell table:style-name="TableCell85">
            <text:p text:style-name="P86">社福及衛環</text:p>
          </table:table-cell>
          <table:table-cell table:style-name="TableCell87">
            <text:p text:style-name="P88">江惠貞委員</text:p>
          </table:table-cell>
          <table:table-cell table:style-name="TableCell89">
            <text:p text:style-name="P90">邀請行政院環境保護署沈署長世宏、內政部、經濟部、行政院農業委員會等派員就「俯瞰台灣的美麗與哀愁~從環境保育、國土資源資訊整合、森林資源復育及保育、統合水域資源規劃與河川治理檢視台灣的國土規劃政策，由齊柏林拍攝的『看見台灣』揭露國土風貌的真相，主管機關應有何省思與實際行動」列席報告，並備質詢。</text:p>
          </table:table-cell>
          <table:table-cell table:style-name="TableCell91">
            <text:p text:style-name="P92">群賢樓801會議室</text:p>
          </table:table-cell>
          <table:table-cell table:style-name="TableCell93">
            <text:p text:style-name="P94"/>
          </table:table-cell>
        </table:table-row>
        <table:table-row table:style-name="TableRow95">
          <table:covered-table-cell>
            <text:p text:style-name="P96"/>
          </table:covered-table-cell>
          <table:covered-table-cell>
            <text:p text:style-name="P97"/>
          </table:covered-table-cell>
          <table:table-cell table:style-name="TableCell98">
            <text:p text:style-name="P99">全天</text:p>
          </table:table-cell>
          <table:table-cell table:style-name="TableCell100">
            <text:p text:style-name="P101">經濟</text:p>
          </table:table-cell>
          <table:table-cell table:style-name="TableCell102">
            <text:p text:style-name="P103">楊瓊瓔委員</text:p>
          </table:table-cell>
          <table:table-cell table:style-name="TableCell104">
            <text:p text:style-name="P105">邀請行政院經濟建設委員會主任委員暨相關人員列席報告業務概況，並備質詢。</text:p>
            <text:p text:style-name="P106">（10月28日、30日及31日三天一次會）</text:p>
          </table:table-cell>
          <table:table-cell table:style-name="TableCell107">
            <text:p text:style-name="P108">紅樓1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交通</text:p>
          </table:table-cell>
          <table:table-cell table:style-name="TableCell118">
            <text:p text:style-name="P119">陳根德委員</text:p>
          </table:table-cell>
          <table:table-cell table:style-name="TableCell120">
            <text:p text:style-name="P121">一、審查103年度中央政府總預算案有關飛航安全調查委員會單位預算。</text:p>
            <text:p text:style-name="P122">二、審查103年度中央政府總預算案有關交通部主管民用航空局單位預算。</text:p>
            <text:p text:style-name="P123"><text:s text:c="4"/>(以上詢答及處理)(10月28日及30日二天一次會）</text:p>
          </table:table-cell>
          <table:table-cell table:style-name="TableCell124">
            <text:p text:style-name="P125">紅樓2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內政</text:p>
          </table:table-cell>
          <table:table-cell table:style-name="TableCell135">
            <text:p text:style-name="P136">張慶忠委員</text:p>
          </table:table-cell>
          <table:table-cell table:style-name="TableCell137">
            <text:p text:style-name="P138">一、處理102年度中央政府總預算案關於行政院預算凍結項目報告案。</text:p>
            <text:p text:style-name="P139">二、審查103年度中央政府總預算案關於行政院收支部分。</text:p>
            <text:p text:style-name="P140">三、審查103年度中央政府總預算案關於省市地方政府（臺灣省政府、臺灣省諮議會、福建省政府）主管收支部分。</text:p>
          </table:table-cell>
          <table:table-cell table:style-name="TableCell141">
            <text:p text:style-name="P142">紅樓202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外交及國防</text:p>
          </table:table-cell>
          <table:table-cell table:style-name="TableCell152">
            <text:p text:style-name="P153">邱議瑩委員</text:p>
          </table:table-cell>
          <table:table-cell table:style-name="TableCell154">
            <text:p text:style-name="P155">審查103年度中央政府總預算案關於國家安全局收支部分(含公開及機密預算部分)。</text:p>
            <text:p text:style-name="P156">【報告秘密，詢答（先秘密、後公開）】</text:p>
          </table:table-cell>
          <table:table-cell table:style-name="TableCell157">
            <text:p text:style-name="P158">紅樓301會議室</text:p>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司法及法制</text:p>
          </table:table-cell>
          <table:table-cell table:style-name="TableCell168">
            <text:p text:style-name="P169">呂學樟委員</text:p>
          </table:table-cell>
          <table:table-cell table:style-name="TableCell170">
            <text:list text:style-name="LFO41" text:continue-numbering="true">
              <text:list-item>
                <text:p text:style-name="P171">審查103年度中央政府總預算案關於司法院及所屬主管收支部分。</text:p>
              </text:list-item>
            </text:list>
            <text:p text:style-name="P172">（10月28日、30日及31日三天一次會）</text:p>
          </table:table-cell>
          <table:table-cell table:style-name="TableCell173">
            <text:p text:style-name="P174">紅樓302會議室</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全天</text:p>
          </table:table-cell>
          <table:table-cell table:style-name="TableCell182">
            <text:p text:style-name="P183">財政</text:p>
          </table:table-cell>
          <table:table-cell table:style-name="TableCell184">
            <text:p text:style-name="P185">盧秀燕委員</text:p>
          </table:table-cell>
          <table:table-cell table:style-name="TableCell186">
            <text:p text:style-name="P187">審查中華民國103年度中央政府總預算案行政院歲入預算有關中央銀行股息紅利繳庫部分暨財政部及所屬單位歲入預算部分。(10月28日、30日及31日三天一次會)</text:p>
          </table:table-cell>
          <table:table-cell table:style-name="TableCell188">
            <text:p text:style-name="P189">九樓大禮堂</text:p>
          </table:table-cell>
          <table:table-cell table:style-name="TableCell190">
            <text:p text:style-name="P191"/>
          </table:table-cell>
        </table:table-row>
        <table:table-row table:style-name="TableRow192">
          <table:table-cell table:style-name="TableCell193">
            <text:p text:style-name="P194"><text:span text:style-name="T195">10</text:span><text:span text:style-name="T196">／</text:span><text:span text:style-name="T197">2</text:span><text:span text:style-name="T198">9</text:span></text:p>
          </table:table-cell>
          <table:table-cell table:style-name="TableCell199">
            <text:p text:style-name="P200">二</text:p>
          </table:table-cell>
          <table:table-cell table:style-name="TableCell201">
            <text:p text:style-name="P202">全天</text:p>
          </table:table-cell>
          <table:table-cell table:style-name="TableCell203">
            <text:p text:style-name="P204">院　　　會</text:p>
          </table:table-cell>
          <table:table-cell table:style-name="TableCell205">
            <text:p text:style-name="P206"/>
          </table:table-cell>
          <table:table-cell table:style-name="TableCell207">
            <text:p text:style-name="P208">第8屆第4會期第7次會議：</text:p>
            <text:p text:style-name="P209">一、對行政院院長施政報告，繼續質詢。</text:p>
            <text:p text:style-name="P210">二、下午1時50分至2時30分為處理臨時提案時間。</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8">
            <text:p text:style-name="P217">10／30</text:p>
          </table:table-cell>
          <table:table-cell table:style-name="TableCell218" table:number-rows-spanned="8">
            <text:p text:style-name="P219">三</text:p>
          </table:table-cell>
          <table:table-cell table:style-name="TableCell220">
            <text:p text:style-name="P221">全天</text:p>
          </table:table-cell>
          <table:table-cell table:style-name="TableCell222">
            <text:p text:style-name="P223">教育及文化</text:p>
          </table:table-cell>
          <table:table-cell table:style-name="TableCell224">
            <text:p text:style-name="P225">邱志偉委員</text:p>
          </table:table-cell>
          <table:table-cell table:style-name="TableCell226">
            <text:p text:style-name="P227"><text:span text:style-name="T228">(上午)</text:span><text:s/><text:span text:style-name="T229">審查103年度中央政府總預算案關於國立故宮博物院單位預算。</text:span></text:p>
            <text:p text:style-name="P230"><text:span text:style-name="T231">(下午)</text:span><text:s/><text:span text:style-name="T232">一、併案審查委員許智傑等24人、委員盧嘉辰等21人擬具「學校衛生法部分</text:span><text:span text:style-name="T233"><text:s text:c="11"/></text:span><text:span text:style-name="T234">條文修正草案」、委員管碧玲等21人、委員陳亭妃等22人擬具「學校</text:span><text:span text:style-name="T235"><text:s text:c="12"/></text:span><text:span text:style-name="T236">衛生法第十二條條文修正草案」、委員黃文玲等18人擬具「學校衛生法</text:span><text:span text:style-name="T237"><text:s text:c="11"/></text:span><text:span text:style-name="T238">第十五條條文修正草案」、委員陳亭妃等22人擬具「學校衛生法第十五</text:span><text:span text:style-name="T239"><text:s text:c="11"/></text:span><text:span text:style-name="T240">條及第二十二條條文修正草案」、委員趙天麟等22人擬具「學校衛生法</text:span><text:span text:style-name="T241"><text:s text:c="11"/></text:span><text:span text:style-name="T242">第二十三條條文修正草案」及委員邱志偉等25人擬具「學校衛生法第二</text:span><text:span text:style-name="T243"><text:s text:c="11"/></text:span><text:span text:style-name="T244">十三條條文修正草案」、委員邱志偉等22人擬具「學校衛生法第十二條</text:span><text:span text:style-name="T245"><text:s text:c="11"/></text:span><text:span text:style-name="T246">條文修正草案」9案。(後2案如經復議，則不予審查)。</text:span></text:p>
            <text:p text:style-name="P247"><text:span text:style-name="T248"><text:s text:c="7"/></text:span><text:span text:style-name="T249">二、</text:span><text:span text:style-name="T250">審查委員邱志偉等26人擬具「高級中等教育法第五十六條條文修正草</text:span><text:span text:style-name="T251"><text:s text:c="11"/></text:span><text:span text:style-name="T252">案」案。</text:span><text:span text:style-name="T253">(本案如經復議，則不予審查)</text:span><text:span text:style-name="T254"><text:s/></text:span><text:span text:style-name="T255">(10月28日、30日及31日三天一次會)</text:span></text:p>
          </table:table-cell>
          <table:table-cell table:style-name="TableCell256">
            <text:p text:style-name="P257">群賢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社福及衛環</text:p>
          </table:table-cell>
          <table:table-cell table:style-name="TableCell267">
            <text:p text:style-name="P268">江惠貞委員</text:p>
          </table:table-cell>
          <table:table-cell table:style-name="TableCell269">
            <text:p text:style-name="P270">一、併案審查本院委員徐少萍等18人擬具「就業服務法部分條文修正草案」、委員江啟臣等28人、委員黃偉哲等18人、委員何欣純等21人、委員楊玉欣等24人分別擬具「就業服務法第五十八條條文修正草案」、委員蔣乃辛等25人擬具「就業服務法第四十條、第五十八條及第六十九條條文修正草案」、委員黃昭順等33人擬具「就業服務法第四十條及第五十八條條文修正草案」、委員楊麗環等30人擬具「就業服務法第四十六條條文修正草案」、委員王育敏等28人擬具「就業服務法第四十六條及第五十八條條文修正草案」等9案。二、繼續併案審查行政院函請審議「職業災害勞工保護法修正草案」、本院委員田秋堇等20人、委員林淑芬等27人、委員吳宜臻等48人分別擬具「職業災害勞工保護法修正草案」、委員李昆澤等28人、委員黃昭順等21人分別擬具「職業災害勞工保護法部分條文修正草案」、委員蔣乃辛等29人擬具「職業災害勞工保護法第六條條文修正草案」、委員蔣乃辛等25人、委員尤美女等27人分別擬具「職業災害勞工保護法第七條條文修正草案」、委員蔣乃辛等35人擬具「職業災害勞工保護法增訂第七條之一條文修正草案」、委員蔣乃辛等27人擬具「職業災害勞工保護法增訂第三十二條之一條文草案」等11案。三、審查人民請願案3案。</text:p>
            <text:p text:style-name="P271">（10月30日及31日兩天一次會）</text:p>
          </table:table-cell>
          <table:table-cell table:style-name="TableCell272">
            <text:p text:style-name="P273">群賢樓8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經濟</text:p>
          </table:table-cell>
          <table:table-cell table:style-name="TableCell283">
            <text:p text:style-name="P284">楊瓊瓔委員</text:p>
          </table:table-cell>
          <table:table-cell table:style-name="TableCell285">
            <text:p text:style-name="P286">審查103年度中央政府總預算案關於行政院農業委員會及所屬單位預算部分。</text:p>
            <text:p text:style-name="P287">（報告及詢答）（10月28日、30日及31日三天一次會）</text:p>
          </table:table-cell>
          <table:table-cell table:style-name="TableCell288">
            <text:p text:style-name="P289">紅樓101會議室</text:p>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全天</text:p>
          </table:table-cell>
          <table:table-cell table:style-name="TableCell297">
            <text:p text:style-name="P298">交通</text:p>
          </table:table-cell>
          <table:table-cell table:style-name="TableCell299">
            <text:p text:style-name="P300">管碧玲委員</text:p>
          </table:table-cell>
          <table:table-cell table:style-name="TableCell301">
            <text:p text:style-name="P302">審查103年度中央政府總預算案有關行政院公共工程委員會單位預算(詢答及處理)。</text:p>
            <text:p text:style-name="P303">(10月28日及30日二天一次會）</text:p>
          </table:table-cell>
          <table:table-cell table:style-name="TableCell304">
            <text:p text:style-name="P305">紅樓2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內政</text:p>
          </table:table-cell>
          <table:table-cell table:style-name="TableCell315">
            <text:p text:style-name="P316">張慶忠委員</text:p>
          </table:table-cell>
          <table:table-cell table:style-name="TableCell317">
            <text:p text:style-name="P318">審查行政院函送中央選舉委員會委員提名名單，張博雅為委員並為主任委員、劉義周為委員並為副主任委員、劉宗德、潘維大、陳國祥及仉桂美均為委員，請同意案。（本案如經院會復議，則不予審查）</text:p>
          </table:table-cell>
          <table:table-cell table:style-name="TableCell319">
            <text:p text:style-name="P320">紅樓202會議室</text:p>
          </table:table-cell>
          <table:table-cell table:style-name="TableCell321">
            <text:p text:style-name="P322">司法及法制</text:p>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外交及國防</text:p>
          </table:table-cell>
          <table:table-cell table:style-name="TableCell330">
            <text:p text:style-name="P331">邱議瑩委員</text:p>
          </table:table-cell>
          <table:table-cell table:style-name="TableCell332">
            <text:p text:style-name="P333">參訪美國文化中心-美國募兵經驗交流。</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全天</text:p>
          </table:table-cell>
          <table:table-cell table:style-name="TableCell343">
            <text:p text:style-name="P344">司法及法制</text:p>
          </table:table-cell>
          <table:table-cell table:style-name="TableCell345">
            <text:p text:style-name="P346">呂學樟委員</text:p>
          </table:table-cell>
          <table:table-cell table:style-name="TableCell347">
            <text:p text:style-name="P348">二、審查103年度中央政府總預算案關於行政院研究發展考核委員會及所屬主管收支部分。</text:p>
            <text:p text:style-name="P349">三、審查103年度中央政府總預算案關於行政院人事行政總處及所屬主管收支部分。</text:p>
            <text:p text:style-name="P350">（10月28日、30日及31日三天一次會）</text:p>
          </table:table-cell>
          <table:table-cell table:style-name="TableCell351">
            <text:p text:style-name="P352">紅樓302會議室</text:p>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全天</text:p>
          </table:table-cell>
          <table:table-cell table:style-name="TableCell360">
            <text:p text:style-name="P361">財政</text:p>
          </table:table-cell>
          <table:table-cell table:style-name="TableCell362">
            <text:p text:style-name="P363">盧秀燕委員</text:p>
          </table:table-cell>
          <table:table-cell table:style-name="TableCell364">
            <text:p text:style-name="P365">審查中華民國103年度中央政府總預算案有關財政部、國庫署、財政資訊中心歲出預算部分。(10月28日、30日及31日三天一次會)</text:p>
          </table:table-cell>
          <table:table-cell table:style-name="TableCell366">
            <text:p text:style-name="P367">九樓大禮堂</text:p>
          </table:table-cell>
          <table:table-cell table:style-name="TableCell368">
            <text:p text:style-name="P369"/>
          </table:table-cell>
        </table:table-row>
        <table:table-row table:style-name="TableRow370">
          <table:table-cell table:style-name="TableCell371" table:number-rows-spanned="8">
            <text:p text:style-name="P372">10／31</text:p>
          </table:table-cell>
          <table:table-cell table:style-name="TableCell373" table:number-rows-spanned="8">
            <text:p text:style-name="P374">四</text:p>
          </table:table-cell>
          <table:table-cell table:style-name="TableCell375">
            <text:p text:style-name="P376">全天</text:p>
          </table:table-cell>
          <table:table-cell table:style-name="TableCell377">
            <text:p text:style-name="P378">教育及文化</text:p>
          </table:table-cell>
          <table:table-cell table:style-name="TableCell379">
            <text:p text:style-name="P380">邱志偉委員</text:p>
          </table:table-cell>
          <table:table-cell table:style-name="TableCell381">
            <text:p text:style-name="P382"><text:span text:style-name="T383">(上午)</text:span><text:s/><text:span text:style-name="T384">一、審查103年度中央政府總預算案關於行政院原子能委員會及所屬單位預算。</text:span></text:p>
            <text:p text:style-name="P385"><text:s text:c="7"/>二、繼續審查委員陳節如等47人擬具「核子反應器設施管制法增訂第六條之一 <text:s text:c="11"/>條文草案」案。</text:p>
            <text:p text:style-name="P386"><text:s text:c="7"/>三、繼續審查台灣團結聯盟黨團擬具「核子反應器設施管制法第九條條文修正草 <text:s text:c="10"/>案」案。</text:p>
            <text:p text:style-name="P387"><text:span text:style-name="T388">(下午)</text:span><text:span text:style-name="T389">一、</text:span><text:span text:style-name="T390">邀請教育部部長就「本土語文教學師資、教材、經費編列之現況分析，以</text:span><text:span text:style-name="T391"><text:s text:c="10"/></text:span><text:span text:style-name="T392">及如何提升本土語文教學品質與成效、十二年國教課綱有關本土語言</text:span><text:span text:style-name="T393"><text:s text:c="10"/></text:span><text:span text:style-name="T394">列</text:span><text:span text:style-name="T395">入國中必修科目之執行狀況及師資來源」提出報告，並備質詢。</text:span></text:p>
            <text:p text:style-name="P396"><text:s text:c="6"/>二、審查委員管碧玲等25人擬具「國家語言發展法草案」案。</text:p>
            <text:p text:style-name="P397"><text:span text:style-name="T398"><text:s text:c="6"/>三、</text:span><text:span text:style-name="T399">繼續併案審查行政院函請審議「私立學校法部分條文修正草案」、委員<text:s/></text:span><text:span text:style-name="T400"><text:s text:c="10"/></text:span><text:span text:style-name="T401">鄭麗君等22人擬具「私立學校法第十五條及第三十九條條文修正草</text:span><text:span text:style-name="T402"><text:s text:c="11"/>案」、委員邱志偉等22人擬具「私立學校法第三十九條及第五十七條條 <text:s text:c="10"/>文修正草案」、委員蔣乃辛等22人擬具「私立學校法第五十七條條文修 <text:s text:c="10"/>正草案」、委員丁守中等19人擬具「私立學校法第五十七條條文修正草 <text:s text:c="10"/>案」案。</text:span><text:span text:style-name="T403">(10月28日、30日及31日三天一次會)</text:span></text:p>
          </table:table-cell>
          <table:table-cell table:style-name="TableCell404">
            <text:p text:style-name="P405">群賢樓101會議室</text:p>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社福及衛環</text:p>
          </table:table-cell>
          <table:table-cell table:style-name="TableCell415">
            <text:p text:style-name="P416">江惠貞委員</text:p>
          </table:table-cell>
          <table:table-cell table:style-name="TableCell417">
            <text:p text:style-name="P418">一、繼續併案審查本院委員徐少萍等18人擬具「就業服務法部分條文修正草案」、委員江啟臣等28人、委員黃偉哲等18人、委員何欣純等21人、委員楊玉欣等24人分別擬具「就業服務法第五十八條條文修正草案」、委員蔣乃辛等25人擬具「就業服務法第四十條、第五十八條及第六十九條條文修正草案」、委員黃昭順等33人擬具「就業服務法第四十條及第五十八條條文修正草案」、委員楊麗環等30人擬具「就業服務法第四十六條條文修正草案」、委員王育敏等28人擬具「就業服務法第四十六條及第五十八條條文修正草案」等9案。二、繼續併案審查行政院函請審議「職業災害勞工保護法修正草案」、本院委員田秋堇等20人、委員林淑芬等27人、委員吳宜臻等48人分別擬具「職業災害勞工保護法修正草案」、委員李昆澤等28人、委員黃昭順等21人分別擬具「職業災害勞工保護法部分條文修正草案」、委員蔣乃辛等29人擬具「職業災害勞工保護法第六條條文修正草案」、委員蔣乃辛等25人、委員尤美女等27人分別擬具「職業災害勞工保護法第七條條文修正草案」、委員蔣乃辛等35人擬具「職業災害勞工保護法增訂第七條之一條文修正草案」、委員蔣乃辛等27人擬具「職業災害勞工保護法增訂第三十二條之一條文草案」等11案。</text:p>
            <text:p text:style-name="P419">（10月30日及31日兩天一次會）</text:p>
          </table:table-cell>
          <table:table-cell table:style-name="TableCell420">
            <text:p text:style-name="P421">群賢樓801會議室</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全天</text:p>
          </table:table-cell>
          <table:table-cell table:style-name="TableCell429">
            <text:p text:style-name="P430">經濟</text:p>
          </table:table-cell>
          <table:table-cell table:style-name="TableCell431">
            <text:p text:style-name="P432">楊瓊瓔委員</text:p>
          </table:table-cell>
          <table:table-cell table:style-name="TableCell433">
            <text:p text:style-name="P434">審查103年度中央政府總預算案關於公平交易委員會單位預算部分。</text:p>
            <text:p text:style-name="P435">（報告及詢答）（10月28日、30日及31日三天一次會）</text:p>
          </table:table-cell>
          <table:table-cell table:style-name="TableCell436">
            <text:p text:style-name="P437">紅樓101會議室</text:p>
          </table: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table-cell table:style-name="TableCell443">
            <text:p text:style-name="P444">全天</text:p>
          </table:table-cell>
          <table:table-cell table:style-name="TableCell445">
            <text:p text:style-name="P446">交通</text:p>
          </table:table-cell>
          <table:table-cell table:style-name="TableCell447">
            <text:p text:style-name="P448">管碧玲委員</text:p>
          </table:table-cell>
          <table:table-cell table:style-name="TableCell449">
            <text:p text:style-name="P450">考察台中地區交通建設。</text:p>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內政</text:p>
          </table:table-cell>
          <table:table-cell table:style-name="TableCell462">
            <text:p text:style-name="P463">張慶忠委員</text:p>
          </table:table-cell>
          <table:table-cell table:style-name="TableCell464">
            <text:p text:style-name="P465">一、邀請客家委員會主任委員黃玉振率同所屬列席報告業務概況，並備質詢。</text:p>
            <text:p text:style-name="P466">二、處理102年度中央政府總預算案有關客家委員會預算凍結項目報告案計2案。</text:p>
            <text:p text:style-name="P467">三、審查103年度中央政府總預算案關於客家委員會及所屬收支部分。</text:p>
          </table:table-cell>
          <table:table-cell table:style-name="TableCell468">
            <text:p text:style-name="P469">紅樓202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全天</text:p>
          </table:table-cell>
          <table:table-cell table:style-name="TableCell477">
            <text:p text:style-name="P478">外交及國防</text:p>
          </table:table-cell>
          <table:table-cell table:style-name="TableCell479">
            <text:p text:style-name="P480">邱議瑩委員</text:p>
          </table:table-cell>
          <table:table-cell table:style-name="TableCell481">
            <text:p text:style-name="P482">審查103年度中央政府總預算案關於僑務委員會主管收支部分。</text:p>
          </table:table-cell>
          <table:table-cell table:style-name="TableCell483">
            <text:p text:style-name="P484">紅樓301會議室</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全天</text:p>
          </table:table-cell>
          <table:table-cell table:style-name="TableCell492">
            <text:p text:style-name="P493">司法及法制</text:p>
          </table:table-cell>
          <table:table-cell table:style-name="TableCell494">
            <text:p text:style-name="P495">呂學樟委員</text:p>
          </table:table-cell>
          <table:table-cell table:style-name="TableCell496">
            <text:p text:style-name="P497">四、審查103年度中央政府總預算案關於總統府主管收支部分。</text:p>
            <text:p text:style-name="P498">五、處理102年度中央政府總預算案關於總統府、國家安全會議、國史館預算凍結項目共4案（第（四）總統府預算凍結案於立法院第8屆第4會期第7次院會未經復議，始予審查）。（10月28日、30日及31日三天一次會）</text:p>
          </table:table-cell>
          <table:table-cell table:style-name="TableCell499">
            <text:p text:style-name="P500">紅樓302會議室</text:p>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全天</text:p>
          </table:table-cell>
          <table:table-cell table:style-name="TableCell508">
            <text:p text:style-name="P509">財政</text:p>
          </table:table-cell>
          <table:table-cell table:style-name="TableCell510">
            <text:p text:style-name="P511">盧秀燕委員</text:p>
          </table:table-cell>
          <table:table-cell table:style-name="TableCell512">
            <text:p text:style-name="P513">一、審查中華民國103年度中央政府總預算案有關關務署及所屬、國有財產署及所屬歲出預算部分。融資財源調度部分。二、財政部及所屬單位預算(10月28日、10月30日)未處理完竣部分。(10月28日、30日及31日三天一次會)</text:p>
          </table:table-cell>
          <table:table-cell table:style-name="TableCell514">
            <text:p text:style-name="P515">九樓大禮堂</text:p>
          </table:table-cell>
          <table:table-cell table:style-name="TableCell516">
            <text:p text:style-name="P517"/>
          </table:table-cell>
        </table:table-row>
        <table:table-row table:style-name="TableRow518">
          <table:table-cell table:style-name="TableCell519">
            <text:p text:style-name="P520">11／1</text:p>
          </table:table-cell>
          <table:table-cell table:style-name="TableCell521">
            <text:p text:style-name="P522">五</text:p>
          </table:table-cell>
          <table:table-cell table:style-name="TableCell523">
            <text:p text:style-name="P524">全天</text:p>
          </table:table-cell>
          <table:table-cell table:style-name="TableCell525">
            <text:p text:style-name="P526">院　　　會</text:p>
          </table:table-cell>
          <table:table-cell table:style-name="TableCell527">
            <text:p text:style-name="P528"/>
          </table:table-cell>
          <table:table-cell table:style-name="TableCell529">
            <text:p text:style-name="P530">詳見議事日程。</text:p>
          </table:table-cell>
          <table:table-cell table:style-name="TableCell531">
            <text:p text:style-name="P532">議場</text:p>
          </table:table-cell>
          <table:table-cell table:style-name="TableCell533">
            <text:p text:style-name="P534"/>
          </table:table-cell>
        </table:table-row>
      </table:table>
      <text:p text:style-name="P535">附註：（一）本表僅供參考，如有變動，另以議事處及各委員會正式開會通知為準。（必要時中午及晚間繼續開會）</text:p>
      <text:p text:style-name="P536">（二）製表截止時間為10月25日下午2時30分；本表會議內容如有變動，而未能於上開截止時間前將最新會議資料通知管理科時，議事處及各委員會應將會議變動情形通知相關單位及全體委員，並請在會議預報系統內更新資料。</text:p>
      <text:p text:style-name="P537"><text:span text:style-name="T538">（三）開會事由依</text:span><text:span text:style-name="T539">議事處及</text:span><text:span text:style-name="T540">各委員會所提供議程為準。</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756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8:00Z</meta:creation-date>
    <dc:date>2017-08-24T11:48:00Z</dc:date>
    <meta:print-date>2013-10-25T06:25:00Z</meta:print-date>
    <meta:template xlink:href="Normal.dotm" xlink:type="simple"/>
    <meta:editing-cycles>2</meta:editing-cycles>
    <meta:editing-duration>PT0S</meta:editing-duration>
    <meta:document-statistic meta:page-count="3" meta:paragraph-count="9" meta:word-count="717" meta:character-count="4797" meta:row-count="34" meta:non-whitespace-character-count="4089"/>
  </office:meta>
</office:document-meta>
</file>