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letter-spacing="0.0041in" fo:font-size="11pt" style:font-size-asian="11pt" style:font-size-complex="11pt"/>
    </style:style>
    <style:style style:name="T96" style:parent-style-name="預設段落字型" style:family="text">
      <style:text-properties style:font-name="標楷體" style:font-name-asian="標楷體" fo:color="#000000" fo:letter-spacing="0.0041in"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0" style:parent-style-name="內文" style:family="paragraph">
      <style:paragraph-properties style:line-break="normal" fo:text-align="justify" fo:line-height="0.1666in"/>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93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85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3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3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3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3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letter-spacing="0.0069in"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letter-spacing="0.0027in"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62in" style:use-optimal-row-height="false" fo:keep-together="always"/>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52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26" style:family="table-row">
      <style:table-row-properties style:min-row-height="0.052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527in"/>
      <style:text-properties style:font-name="標楷體" style:font-name-asian="標楷體" fo:color="#000000" fo:font-size="11pt" style:font-size-asian="11pt" style:font-size-complex="11pt"/>
    </style:style>
    <style:style style:name="P54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4"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margin-left="1.0715in" fo:text-indent="-0.458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4</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淑慧委員</text:p>
          </table:table-cell>
          <table:table-cell table:style-name="TableCell61">
            <text:p text:style-name="P62">審查103年度中央政府總預算案關於國立故宮博物院單位預算。</text:p>
            <text:p text:style-name="P63">(11月4日、11月6日及11月7日三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趙天麟委員</text:p>
          </table:table-cell>
          <table:table-cell table:style-name="TableCell77">
            <text:p text:style-name="P78">邀請衛生福利部邱部長文達、行政院農業委員會、經濟部、財政部關務署等派員就「從近期食安危機（例如：肉品含瘦肉精、威力纖含禁藥成分、油品混掺…）、基改食品、農藥殘留等等事件，嚴重影響民眾食的信心，請主管機關針對油品內棉酚的殘留、調和油內混掺油品比例及成分之檢驗方法、後續處置情形、修法方向及相關子法規實施期程及辦法」列席報告，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陳明文委員</text:p>
          </table:table-cell>
          <table:table-cell table:style-name="TableCell92">
            <text:p text:style-name="P93"><text:span text:style-name="T94">一、</text:span><text:span text:style-name="T95">邀請行政院經濟建設委員會主任委員、經濟部部長、行政院農業委員會主任委</text:span><text:span text:style-name="T96"><text:s/></text:span><text:span text:style-name="T97"><text:s text:c="3"/></text:span><text:span text:style-name="T98">員、衛生福利部部長、交通部部長、金融監督管理委員會主任委員、財政部、行</text:span><text:span text:style-name="T99"><text:s text:c="4"/></text:span><text:span text:style-name="T100">政院勞工委員會相關人員，就「自由經濟示範區規劃及執行狀況與衝擊評估」進</text:span><text:span text:style-name="T101"><text:s text:c="4"/></text:span><text:span text:style-name="T102">行專案報告，並備質詢。</text:span></text:p>
            <text:p text:style-name="P103">二、審查103年度中央政府總預算案行政院歲入預算有關行政院國家發展基金折減基<text:s text:c="4"/>金繳庫及賸餘繳庫部分暨行政院經濟建設委員會單位預算部分。（報告及詢答）<text:s text:c="3"/>（11月4日及6日二天一次會）</text:p>
          </table:table-cell>
          <table:table-cell table:style-name="TableCell104">
            <text:p text:style-name="P105">紅樓1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交通</text:p>
          </table:table-cell>
          <table:table-cell table:style-name="TableCell115">
            <text:p text:style-name="P116">陳根德委員</text:p>
          </table:table-cell>
          <table:table-cell table:style-name="TableCell117">
            <text:p text:style-name="P118">審查103年度中央政府總預算案有關交通部單位預算。</text:p>
            <text:p text:style-name="P119">(詢答及處理)(11月4日及7日二天一次會）</text:p>
          </table:table-cell>
          <table:table-cell table:style-name="TableCell120">
            <text:p text:style-name="P121">紅樓2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內政</text:p>
          </table:table-cell>
          <table:table-cell table:style-name="TableCell131">
            <text:p text:style-name="P132">段宜康委員</text:p>
          </table:table-cell>
          <table:table-cell table:style-name="TableCell133">
            <text:p text:style-name="P134">一、邀請行政院原住民族委員會主任委員林江義率同所屬列席報告業務概況，並備質詢。二、處理102年度中央政府總預算案有關行政院原住民族委員會及所屬預算凍結項目報告案計8 案。三、處理101年度中央政府總預算案有關財團法人原住民族文化事業基金會預算凍結項目報告案計1 案。四、處理102年度中央政府總預算案有關財團法人原住民族文化事業基金會預算凍結項目報告案計3 案。五、審查103年度中央政府總預算案關於行政院原住民族委員會主管收支部分。六、審查103年度中央政府總預算案關於行政院原住民族委員會文化園區管理局主管收支部分。七、審查103年度中央政府總預算案（含附屬單位預算及綜計表─非營業部分）關於行政院原住民族委員會主管「原住民族綜合發展基金」收支部分。八、審查行政院原住民族委員會函送「財團法人原住民族文化事業基金會103年度預算、業務計畫書案」案。</text:p>
          </table:table-cell>
          <table:table-cell table:style-name="TableCell135">
            <text:p text:style-name="P136">紅樓2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陳鎮湘委員</text:p>
          </table:table-cell>
          <table:table-cell table:style-name="TableCell148">
            <text:p text:style-name="P149">一、審查103年度中央政府總預算案關於國防部所屬主管機密部分(不含國安局機密<text:s text:c="5"/>部分)。</text:p>
            <text:p text:style-name="P150"><text:span text:style-name="T151">二、處理院會交付國防部102年度中央政府總預算決議，有關「情報業務」預算凍結 <text:s text:c="3"/>3,000萬元案。</text:span><text:span text:style-name="T152">【機密預算】</text:span><text:span text:style-name="T153">【報告秘密，詢答（先秘密、後公開）】</text:span></text:p>
          </table:table-cell>
          <table:table-cell table:style-name="TableCell154">
            <text:p text:style-name="P155">紅樓3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司法及法制</text:p>
          </table:table-cell>
          <table:table-cell table:style-name="TableCell165">
            <text:p text:style-name="P166">吳宜臻委員</text:p>
          </table:table-cell>
          <table:table-cell table:style-name="TableCell167">
            <text:p text:style-name="P168">一、邀請考試院秘書長、考選部部長、銓敘部部長及公務人員保障暨培訓委員會主任<text:s text:c="4"/>委員列席報告業務概況、立法計畫，並備質詢。</text:p>
            <text:p text:style-name="P169">二、審查103年度中央政府總預算案關於考試院及所屬主管收支部分。</text:p>
            <text:p text:style-name="P170"><text:s text:c="3"/>（11月4日、6日及7日下午一次會）</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薛凌委員</text:p>
          </table:table-cell>
          <table:table-cell table:style-name="TableCell184">
            <text:p text:style-name="P185">考察中央銀行外匯交易業務，並就「當前外匯操作情形及防止炒作外匯」作報告。</text:p>
          </table:table-cell>
          <table:table-cell table:style-name="TableCell186">
            <text:p text:style-name="P187"/>
          </table:table-cell>
          <table:table-cell table:style-name="TableCell188">
            <text:p text:style-name="P189"/>
          </table:table-cell>
        </table:table-row>
        <text:soft-page-break/>
        <table:table-row table:style-name="TableRow190">
          <table:table-cell table:style-name="TableCell191">
            <text:p text:style-name="P192"><text:span text:style-name="T193">1</text:span><text:span text:style-name="T194">1</text:span><text:span text:style-name="T195">／</text:span><text:span text:style-name="T196">5</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8屆第4會期第8次會議：</text:p>
            <text:p text:style-name="P207">一、對行政院院長施政報告，繼續質詢。</text:p>
            <text:p text:style-name="P208">二、下午1時50分至2時30分為處理臨時提案時間。</text:p>
            <text:p text:style-name="P209">三、討論事項：行政院函請審議「海關進口稅則部分稅則修正草案」案。（5日對行<text:s text:c="5"/>政院院長施政報告質詢後，隨即處理）</text:p>
          </table:table-cell>
          <table:table-cell table:style-name="TableCell210">
            <text:p text:style-name="P211">議場</text:p>
          </table:table-cell>
          <table:table-cell table:style-name="TableCell212">
            <text:p text:style-name="P213"/>
          </table:table-cell>
        </table:table-row>
        <table:table-row table:style-name="TableRow214">
          <table:table-cell table:style-name="TableCell215" table:number-rows-spanned="9">
            <text:p text:style-name="P216">11／6</text:p>
          </table:table-cell>
          <table:table-cell table:style-name="TableCell217" table:number-rows-spanned="9">
            <text:p text:style-name="P218">三</text:p>
          </table:table-cell>
          <table:table-cell table:style-name="TableCell219">
            <text:p text:style-name="P220">全天</text:p>
          </table:table-cell>
          <table:table-cell table:style-name="TableCell221">
            <text:p text:style-name="P222">教育及文化</text:p>
          </table:table-cell>
          <table:table-cell table:style-name="TableCell223">
            <text:p text:style-name="P224">陳淑慧委員</text:p>
          </table:table-cell>
          <table:table-cell table:style-name="TableCell225">
            <text:p text:style-name="P226">一、邀請教育部體育署署長列席就「2017年世界大學運動會籌辦情形」提出報告，並備質詢。二、審查委員陳淑慧等26人擬具「大學法第五條及第七條條文修正草案」案。(本案如經院會復議，則不予審查)三、審查委員李應元等17人擬具「大學法第十四條條文修正草案」案。四、審查委員徐少萍等19人擬具「大學法第十七條條文修正草案」案。五、審查委員蔣乃辛等26人擬具「大學法第二十條條文修正草案」案。六、併案審查委員劉建國等16人、委員蔣乃辛等22人、委員林佳龍等25人、委員潘孟安等18人及委員邱志偉等22人擬具「大學法第二十五條條文修正草案」5案。七、審查委員陳亭妃等21人擬具「大學法第三十四條條文修正草案」案。八、審查委員陳淑慧等25人擬具「教師法第三十五條之一條文修正草案」案。(本案如經院會復議，則不予審查) (11月4日、11月6日及11月7日三天一次會)</text:p>
          </table:table-cell>
          <table:table-cell table:style-name="TableCell227">
            <text:p text:style-name="P228">群賢樓1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趙天麟委員</text:p>
          </table:table-cell>
          <table:table-cell table:style-name="TableCell240">
            <text:list text:style-name="LFO41" text:continue-numbering="true">
              <text:list-item>
                <text:p text:style-name="P241">審查中華民國103年度中央政府總預算案有關行政院勞工委員會主管預算（公務</text:p>
              </text:list-item>
            </text:list>
            <text:p text:style-name="P242"><text:s text:c="4"/>部分）案（預算詢答）。</text:p>
            <text:p text:style-name="P243">二、審查本院委員林淑芬等30人擬具「就業服務法第二十四條條文修正草案」。</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經濟</text:p>
          </table:table-cell>
          <table:table-cell table:style-name="TableCell255">
            <text:p text:style-name="P256">陳明文委員</text:p>
          </table:table-cell>
          <table:table-cell table:style-name="TableCell257">
            <text:p text:style-name="P258">邀請行政院農業委員會主任委員、衛生福利部部長、公平交易委員會主任委員、行政院消費者保護處處長、經濟部相關單位就「食用米、茶葉等市售食品內容標示不明及安全問題之因應措施與檢討作為」進行專案報告，並備質詢。</text:p>
            <text:p text:style-name="P259">（11月4日及6日二天一次會）</text:p>
          </table:table-cell>
          <table:table-cell table:style-name="TableCell260">
            <text:p text:style-name="P261">紅樓1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交通</text:p>
          </table:table-cell>
          <table:table-cell table:style-name="TableCell271">
            <text:p text:style-name="P272">陳根德委員</text:p>
          </table:table-cell>
          <table:table-cell table:style-name="TableCell273">
            <text:p text:style-name="P274">考察新北市交通建設。</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內政</text:p>
          </table:table-cell>
          <table:table-cell table:style-name="TableCell286">
            <text:p text:style-name="P287">段宜康委員</text:p>
          </table:table-cell>
          <table:table-cell table:style-name="TableCell288">
            <text:p text:style-name="P289">一、邀請行政院大陸委員會主任委員王郁琦率同所屬列席報告業務概況，並備質詢。</text:p>
            <text:p text:style-name="P290">二、審查103年度中央政府總預算案關於行政院大陸委員會主管收支部分。</text:p>
            <text:p text:style-name="P291">三、審查行政院大陸委員會函送「103年度財團法人海峽交流基金會預算書」案。</text:p>
          </table:table-cell>
          <table:table-cell table:style-name="TableCell292">
            <text:p text:style-name="P293">紅樓202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外交及國防</text:p>
          </table:table-cell>
          <table:table-cell table:style-name="TableCell303">
            <text:p text:style-name="P304">陳鎮湘委員</text:p>
          </table:table-cell>
          <table:table-cell table:style-name="TableCell305">
            <text:p text:style-name="P306">審查103年度中央政府總預算案關於行政院國軍退除役官兵輔導委員會主管收支部分。(11月6日、7日二天一次會)</text:p>
          </table:table-cell>
          <table:table-cell table:style-name="TableCell307">
            <text:p text:style-name="P308">紅樓3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上午</text:p>
          </table:table-cell>
          <table:table-cell table:style-name="TableCell316">
            <text:p text:style-name="P317">司法及法制</text:p>
          </table:table-cell>
          <table:table-cell table:style-name="TableCell318">
            <text:p text:style-name="P319">吳宜臻委員</text:p>
          </table:table-cell>
          <table:table-cell table:style-name="TableCell320">
            <text:p text:style-name="P321">三、邀請監察院秘書長列席報告立法計畫。</text:p>
            <text:p text:style-name="P322">四、審查103年度中央政府總預算案關於監察院主管收支部分。</text:p>
            <text:p text:style-name="P323"><text:s text:c="3"/>（11月4日、6日及7日下午一次會）</text:p>
          </table:table-cell>
          <table:table-cell table:style-name="TableCell324">
            <text:p text:style-name="P325">紅樓302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下午</text:p>
          </table:table-cell>
          <table:table-cell table:style-name="TableCell333">
            <text:p text:style-name="P334">司法及法制</text:p>
          </table:table-cell>
          <table:table-cell table:style-name="TableCell335">
            <text:p text:style-name="P336">吳宜臻委員</text:p>
          </table:table-cell>
          <table:table-cell table:style-name="TableCell337">
            <text:p text:style-name="P338">五、審查103年度中央政府總預算案關於立法院主管收支部分。</text:p>
            <text:p text:style-name="P339"><text:s text:c="3"/>（11月4日、6日及7日下午一次會）</text:p>
          </table:table-cell>
          <table:table-cell table:style-name="TableCell340">
            <text:p text:style-name="P341">紅樓302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財政</text:p>
          </table:table-cell>
          <table:table-cell table:style-name="TableCell351">
            <text:p text:style-name="P352">薛凌委員</text:p>
          </table:table-cell>
          <table:table-cell table:style-name="TableCell353">
            <text:p text:style-name="P354">一、邀請金融監督管理委員會曾主任委員就「自由經濟示範區納入金融業之規劃方案與展望」專題報告，並備質詢。二、邀請財政部張部長、行政院經濟建設委員會管主任委員、經濟部張部長及衛生福利部邱部長就「自由經濟示範區相關租稅優惠規劃及稅式支出評估」專題報告，並備質詢。(11月6日及7日兩天一次會)</text:p>
          </table:table-cell>
          <table:table-cell table:style-name="TableCell355">
            <text:p text:style-name="P356">九樓大禮堂</text:p>
          </table:table-cell>
          <table:table-cell table:style-name="TableCell357">
            <text:p text:style-name="P358"/>
          </table:table-cell>
        </table:table-row>
        <table:table-row table:style-name="TableRow359">
          <table:table-cell table:style-name="TableCell360" table:number-rows-spanned="9">
            <text:p text:style-name="P361">11／7</text:p>
          </table:table-cell>
          <table:table-cell table:style-name="TableCell362" table:number-rows-spanned="9">
            <text:p text:style-name="P363">四</text:p>
          </table:table-cell>
          <table:table-cell table:style-name="TableCell364">
            <text:p text:style-name="P365">全天</text:p>
          </table:table-cell>
          <table:table-cell table:style-name="TableCell366">
            <text:p text:style-name="P367">教育及文化</text:p>
          </table:table-cell>
          <table:table-cell table:style-name="TableCell368">
            <text:p text:style-name="P369">陳淑慧委員</text:p>
          </table:table-cell>
          <table:table-cell table:style-name="TableCell370">
            <text:p text:style-name="P371">一、審查103年度中央政府總預算案關於中央研究院單位預算。</text:p>
            <text:p text:style-name="P372">二、審查103年度中央政府總預算案附屬單位預算關於中央研究院主管中央研究院科學研究基金。 (11月4日、11月6日及11月7日三天一次會)</text:p>
          </table:table-cell>
          <table:table-cell table:style-name="TableCell373">
            <text:p text:style-name="P374">群賢樓1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社福及衛環</text:p>
          </table:table-cell>
          <table:table-cell table:style-name="TableCell384">
            <text:p text:style-name="P385">趙天麟委員</text:p>
          </table:table-cell>
          <table:table-cell table:style-name="TableCell386">
            <text:p text:style-name="P387">審查中華民國103年度中央政府總預算案有關行政院環境保護署主管預算（公務部分）案（預算詢答）。</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經濟</text:p>
          </table:table-cell>
          <table:table-cell table:style-name="TableCell399">
            <text:p text:style-name="P400">陳明文委員</text:p>
          </table:table-cell>
          <table:table-cell table:style-name="TableCell401">
            <text:p text:style-name="P402">考察台東地區農經建設業務概況。</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交通</text:p>
          </table:table-cell>
          <table:table-cell table:style-name="TableCell414">
            <text:p text:style-name="P415">陳根德委員</text:p>
          </table:table-cell>
          <table:table-cell table:style-name="TableCell416">
            <text:p text:style-name="P417">審查103年度中央政府總預算案有關交通部主管觀光局及所屬單位預算。</text:p>
            <text:p text:style-name="P418">(詢答及處理)(11月4日及7日二天一次會）</text:p>
          </table:table-cell>
          <table:table-cell table:style-name="TableCell419">
            <text:p text:style-name="P420">紅樓2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內政</text:p>
          </table:table-cell>
          <table:table-cell table:style-name="TableCell430">
            <text:p text:style-name="P431">段宜康委員</text:p>
          </table:table-cell>
          <table:table-cell table:style-name="TableCell432">
            <text:p text:style-name="P433">「海峽兩岸服務貿易協議」公聽會（第十場）：</text:p>
            <text:p text:style-name="P434">行業別－</text:p>
            <text:p text:style-name="P435">（一）電腦及其相關服務業。</text:p>
            <text:p text:style-name="P436">（二）航空器租賃（涉及航權者除外）。</text:p>
            <text:p text:style-name="P437">（三）其他機器與設備租賃（電信設備及電力設備租賃除外）。</text:p>
            <text:p text:style-name="P438">（四）線上遊戲業－限製作與研發服務。</text:p>
          </table:table-cell>
          <table:table-cell table:style-name="TableCell439">
            <text:p text:style-name="P440">九樓大禮堂</text:p>
          </table:table-cell>
          <table:table-cell table:style-name="TableCell441">
            <text:p text:style-name="P442">外交及國防</text:p>
            <text:p text:style-name="P443">經濟</text:p>
            <text:p text:style-name="P444">財政</text:p>
            <text:p text:style-name="P445">教育及文化交通</text:p>
            <text:p text:style-name="P446">司法及法制社福及衛環</text:p>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外交及國防</text:p>
          </table:table-cell>
          <table:table-cell table:style-name="TableCell454">
            <text:p text:style-name="P455">陳鎮湘委員</text:p>
          </table:table-cell>
          <table:table-cell table:style-name="TableCell456">
            <text:p text:style-name="P457">審查103年度中央政府總預算案關於行政院國軍退除役官兵輔導委員會主管收支部分。(11月6日、7日二天一次會)</text:p>
          </table:table-cell>
          <table:table-cell table:style-name="TableCell458">
            <text:p text:style-name="P459">紅樓3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上午</text:p>
          </table:table-cell>
          <table:table-cell table:style-name="TableCell467">
            <text:p text:style-name="P468">司法及法制</text:p>
          </table:table-cell>
          <table:table-cell table:style-name="TableCell469">
            <text:p text:style-name="P470">吳宜臻委員</text:p>
          </table:table-cell>
          <table:table-cell table:style-name="TableCell471">
            <text:p text:style-name="P472">邀請法務部部長、最高法院檢察署檢察總長及司法院副秘書長就製作「監聽調閱專案小組」調閱文件清單及內容概要，進行報告並備質詢。（依小組運作要點，本小組由本會全體委員組成）</text:p>
          </table:table-cell>
          <table:table-cell table:style-name="TableCell473">
            <text:p text:style-name="P474">紅樓302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下午</text:p>
          </table:table-cell>
          <table:table-cell table:style-name="TableCell482">
            <text:p text:style-name="P483">司法及法制</text:p>
          </table:table-cell>
          <table:table-cell table:style-name="TableCell484">
            <text:p text:style-name="P485">吳宜臻委員</text:p>
          </table:table-cell>
          <table:table-cell table:style-name="TableCell486">
            <text:p text:style-name="P487"><text:span text:style-name="T488">六、併案審查（一）委員呂玉玲等22人擬具「中華民國刑法增訂第一百八十九條之</text:span><text:span text:style-name="T489"><text:s text:c="5"/></text:span><text:span text:style-name="T490">三條文草案」、（二）委員黃昭順等28人擬具「中華民國刑法增訂第一百八十</text:span><text:span text:style-name="T491"><text:s text:c="5"/></text:span><text:span text:style-name="T492">九條之三、第一百八十九條之四及第一百八十九條之五條文草案」、（三）委員</text:span><text:span text:style-name="T493"><text:s text:c="4"/></text:span><text:span text:style-name="T494">丁守中等20人擬具「中華民國刑法增訂第一百八十九條之三條文草案」、</text:span><text:span text:style-name="T495"><text:s text:c="5"/></text:span><text:span text:style-name="T496">（四）委員劉建國等24人擬具「中華民國刑法增訂第一百八十二條之一條文草</text:span><text:span text:style-name="T497"><text:s text:c="5"/></text:span><text:span text:style-name="T498">案」、（五）委員李鴻鈞等37人擬具「中華民國刑法增訂第一百八十九條之三</text:span><text:span text:style-name="T499"><text:s text:c="5"/></text:span><text:span text:style-name="T500">條文草案」、（六）委員姚文智等17人擬具「中華民國刑法增訂第一百八十二</text:span><text:span text:style-name="T501"><text:s text:c="5"/></text:span><text:span text:style-name="T502">條之一、第一百八十九條之三及第三百零九條之一條文草案」及（七）委員吳宜</text:span><text:span text:style-name="T503"><text:s text:c="4"/></text:span><text:span text:style-name="T504">臻等24人擬具「中華民國刑法增訂第三百零四條之一條文草案」案。</text:span></text:p>
            <text:p text:style-name="P505">七、併案審查（一）委員李貴敏等26人擬具「中華民國刑法增訂第三百十六條之一<text:s text:c="5"/>條文草案」、（二）委員丁守中等20人擬具「中華民國刑法第三百十五條條文<text:s text:c="5"/>修正草案」、（三）委員陳其邁等21人擬具「中華民國刑法第三百十五條之一<text:s text:c="5"/>條文修正草案」及（四）委員李俊俋等19人擬具「中華民國刑法第三百十五條<text:s text:c="5"/>之一條文修正草案」案。（11月4日、6日及7日下午一次會）</text:p>
          </table:table-cell>
          <table:table-cell table:style-name="TableCell506">
            <text:p text:style-name="P507">紅樓302會議室</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全天</text:p>
          </table:table-cell>
          <table:table-cell table:style-name="TableCell515">
            <text:p text:style-name="P516">財政</text:p>
          </table:table-cell>
          <table:table-cell table:style-name="TableCell517">
            <text:p text:style-name="P518">薛凌委員</text:p>
          </table:table-cell>
          <table:table-cell table:style-name="TableCell519">
            <text:p text:style-name="P520">一、審查中華民國103年度中央政府總預算案有關金融監督管理委員會、銀行局、證券期貨局、保險局、檢查局部分。二、審查中華民國103年度中央政府總預算案附屬單位預算非營業部分有關作業基金：特別收入基金：金融監督管理基金部分。</text:p>
            <text:p text:style-name="P521">(11月6日及7日兩天一次會)</text:p>
          </table:table-cell>
          <table:table-cell table:style-name="TableCell522">
            <text:p text:style-name="P523">紅樓202會議室</text:p>
          </table:table-cell>
          <table:table-cell table:style-name="TableCell524">
            <text:p text:style-name="P525"/>
          </table:table-cell>
        </table:table-row>
        <table:table-row table:style-name="TableRow526">
          <table:table-cell table:style-name="TableCell527">
            <text:p text:style-name="P528">11／8</text:p>
          </table:table-cell>
          <table:table-cell table:style-name="TableCell529">
            <text:p text:style-name="P530">五</text:p>
          </table:table-cell>
          <table:table-cell table:style-name="TableCell531">
            <text:p text:style-name="P532">全天</text:p>
          </table:table-cell>
          <table:table-cell table:style-name="TableCell533">
            <text:p text:style-name="P534">院　　　會</text:p>
          </table:table-cell>
          <table:table-cell table:style-name="TableCell535">
            <text:p text:style-name="P536"/>
          </table:table-cell>
          <table:table-cell table:style-name="TableCell537">
            <text:p text:style-name="P538">詳見議事日程。</text:p>
          </table:table-cell>
          <table:table-cell table:style-name="TableCell539">
            <text:p text:style-name="P540">議場</text:p>
          </table:table-cell>
          <table:table-cell table:style-name="TableCell541">
            <text:p text:style-name="P542"/>
          </table:table-cell>
        </table:table-row>
      </table:table>
      <text:p text:style-name="P543">附註：（一）本表僅供參考，如有變動，另以議事處及各委員會正式開會通知為準。（必要時中午及晚間繼續開會）</text:p>
      <text:p text:style-name="P544">（二）製表截止時間為11月1日下午2時30分；本表會議內容如有變動，而未能於上開截止時間前將最新會議資料通知管理科時，議事處及各委員會應將會議變動情形通知相關單位及全體委員，並請在會議預報系統內更新資料。</text:p>
      <text:p text:style-name="P545"><text:span text:style-name="T546">（三）開會事由依</text:span><text:span text:style-name="T547">議事處及</text:span><text:span text:style-name="T548">各委員會所提供議程為準。</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1-01T06:45:00Z</meta:print-date>
    <meta:template xlink:href="Normal.dotm" xlink:type="simple"/>
    <meta:editing-cycles>2</meta:editing-cycles>
    <meta:editing-duration>PT0S</meta:editing-duration>
    <meta:document-statistic meta:page-count="3" meta:paragraph-count="8" meta:word-count="659" meta:character-count="4412" meta:row-count="31" meta:non-whitespace-character-count="3761"/>
  </office:meta>
</office:document-meta>
</file>