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0" style:parent-style-name="內文" style:family="paragraph">
      <style:paragraph-properties style:line-break="normal" fo:text-align="justify" fo:line-height="0.1666in" fo:text-indent="0.2291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61" style:parent-style-name="內文" style:family="paragraph">
      <style:paragraph-properties style:line-break="normal" fo:text-align="justify" fo:line-height="0.1666in"/>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letter-spacing="-0.0069in" fo:font-size="11pt" style:font-size-asian="11pt" style:font-size-complex="11pt"/>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66"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88" style:family="table-column">
      <style:table-column-properties style:column-width="0.6041in" style:use-optimal-column-width="false"/>
    </style:style>
    <style:style style:name="TableColumn189" style:family="table-column">
      <style:table-column-properties style:column-width="0.3562in" style:use-optimal-column-width="false"/>
    </style:style>
    <style:style style:name="TableColumn190" style:family="table-column">
      <style:table-column-properties style:column-width="0.3562in" style:use-optimal-column-width="false"/>
    </style:style>
    <style:style style:name="TableColumn191" style:family="table-column">
      <style:table-column-properties style:column-width="0.8277in" style:use-optimal-column-width="false"/>
    </style:style>
    <style:style style:name="TableColumn192" style:family="table-column">
      <style:table-column-properties style:column-width="0.875in" style:use-optimal-column-width="false"/>
    </style:style>
    <style:style style:name="TableColumn193" style:family="table-column">
      <style:table-column-properties style:column-width="5.75in" style:use-optimal-column-width="false"/>
    </style:style>
    <style:style style:name="TableColumn194" style:family="table-column">
      <style:table-column-properties style:column-width="1.3569in" style:use-optimal-column-width="false"/>
    </style:style>
    <style:style style:name="TableColumn195" style:family="table-column">
      <style:table-column-properties style:column-width="0.818in" style:use-optimal-column-width="false"/>
    </style:style>
    <style:style style:name="Table187" style:family="table">
      <style:table-properties style:width="10.9444in" fo:margin-left="0in" table:align="left"/>
    </style:style>
    <style:style style:name="TableRow196" style:family="table-row">
      <style:table-row-properties style:min-row-height="0.0854in" style:use-optimal-row-height="false" fo:keep-together="always"/>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9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fo:keep-together="always"/>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fo:keep-together="always"/>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fo:keep-together="always"/>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4" style:parent-style-name="內文" style:list-style-name="LFO42"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5" style:parent-style-name="內文" style:list-style-name="LFO42"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4"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fo:keep-together="always"/>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85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9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15"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16" style:parent-style-name="內文" style:family="paragraph">
      <style:paragraph-properties style:line-break="normal" fo:text-align="justify" fo:line-height="0.1666in"/>
    </style:style>
    <style:style style:name="T417" style:parent-style-name="預設段落字型" style:family="text">
      <style:text-properties style:font-name="標楷體" style:font-name-asian="標楷體" fo:color="#000000" fo:letter-spacing="-0.0055in" fo:font-size="11pt" style:font-size-asian="11pt" style:font-size-complex="11pt"/>
    </style:style>
    <style:style style:name="T418" style:parent-style-name="預設段落字型" style:family="text">
      <style:text-properties style:font-name="標楷體" style:font-name-asian="標楷體" fo:color="#000000" fo:letter-spacing="-0.0083in" fo:font-size="11pt" style:font-size-asian="11pt" style:font-size-complex="11pt"/>
    </style:style>
    <style:style style:name="T419" style:parent-style-name="預設段落字型" style:family="text">
      <style:text-properties style:font-name="標楷體" style:font-name-asian="標楷體" fo:color="#000000" fo:letter-spacing="-0.0083in" fo:font-size="11pt" style:font-size-asian="11pt" style:font-size-complex="11pt"/>
    </style:style>
    <style:style style:name="T420" style:parent-style-name="預設段落字型" style:family="text">
      <style:text-properties style:font-name="標楷體" style:font-name-asian="標楷體" fo:color="#000000" fo:letter-spacing="-0.0083in" fo:font-size="11pt" style:font-size-asian="11pt" style:font-size-complex="11pt"/>
    </style:style>
    <style:style style:name="T421" style:parent-style-name="預設段落字型" style:family="text">
      <style:text-properties style:font-name="標楷體" style:font-name-asian="標楷體" fo:color="#000000" fo:letter-spacing="-0.0083in" fo:font-size="11pt" style:font-size-asian="11pt" style:font-size-complex="11pt"/>
    </style:style>
    <style:style style:name="T422" style:parent-style-name="預設段落字型" style:family="text">
      <style:text-properties style:font-name="標楷體" style:font-name-asian="標楷體" fo:color="#000000" fo:letter-spacing="-0.0083in" fo:font-size="11pt" style:font-size-asian="11pt" style:font-size-complex="11pt"/>
    </style:style>
    <style:style style:name="P423" style:parent-style-name="內文" style:family="paragraph">
      <style:paragraph-properties style:line-break="normal" fo:text-align="justify" fo:line-height="0.1666in"/>
    </style:style>
    <style:style style:name="T424" style:parent-style-name="預設段落字型" style:family="text">
      <style:text-properties style:font-name="標楷體" style:font-name-asian="標楷體" fo:color="#000000" fo:letter-spacing="-0.0055in" fo:font-size="11pt" style:font-size-asian="11pt" style:font-size-complex="11pt"/>
    </style:style>
    <style:style style:name="T425" style:parent-style-name="預設段落字型" style:family="text">
      <style:text-properties style:font-name="標楷體" style:font-name-asian="標楷體" fo:color="#000000" fo:letter-spacing="-0.0055in" fo:font-size="11pt" style:font-size-asian="11pt" style:font-size-complex="11pt"/>
    </style:style>
    <style:style style:name="T426" style:parent-style-name="預設段落字型" style:family="text">
      <style:text-properties style:font-name="標楷體" style:font-name-asian="標楷體" fo:color="#000000" fo:letter-spacing="-0.0083in" fo:font-size="11pt" style:font-size-asian="11pt" style:font-size-complex="11pt"/>
    </style:style>
    <style:style style:name="T427" style:parent-style-name="預設段落字型" style:family="text">
      <style:text-properties style:font-name="標楷體" style:font-name-asian="標楷體" fo:color="#000000" fo:letter-spacing="-0.0083in" fo:font-size="11pt" style:font-size-asian="11pt" style:font-size-complex="11pt"/>
    </style:style>
    <style:style style:name="T428" style:parent-style-name="預設段落字型" style:family="text">
      <style:text-properties style:font-name="標楷體" style:font-name-asian="標楷體" fo:color="#000000" fo:letter-spacing="-0.0083in" fo:font-size="11pt" style:font-size-asian="11pt" style:font-size-complex="11pt"/>
    </style:style>
    <style:style style:name="P429"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30"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31" style:parent-style-name="內文" style:family="paragraph">
      <style:paragraph-properties style:line-break="normal" fo:text-align="justify" fo:line-height="0.1666in"/>
    </style:style>
    <style:style style:name="T432" style:parent-style-name="預設段落字型" style:family="text">
      <style:text-properties style:font-name="標楷體" style:font-name-asian="標楷體" fo:color="#000000" fo:letter-spacing="-0.0055in" fo:font-size="11pt" style:font-size-asian="11pt" style:font-size-complex="11pt"/>
    </style:style>
    <style:style style:name="T433" style:parent-style-name="預設段落字型" style:family="text">
      <style:text-properties style:font-name="標楷體" style:font-name-asian="標楷體" fo:color="#000000" fo:letter-spacing="-0.0055in" fo:font-size="11pt" style:font-size-asian="11pt" style:font-size-complex="11pt"/>
    </style:style>
    <style:style style:name="T434" style:parent-style-name="預設段落字型" style:family="text">
      <style:text-properties style:font-name="標楷體" style:font-name-asian="標楷體" fo:color="#000000" fo:letter-spacing="-0.0083in" fo:font-size="11pt" style:font-size-asian="11pt" style:font-size-complex="11pt"/>
    </style:style>
    <style:style style:name="P435"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36" style:parent-style-name="內文" style:family="paragraph">
      <style:paragraph-properties style:line-break="normal" fo:text-align="justify" fo:line-height="0.1666in"/>
    </style:style>
    <style:style style:name="T437" style:parent-style-name="預設段落字型" style:family="text">
      <style:text-properties style:font-name="標楷體" style:font-name-asian="標楷體" fo:color="#000000" fo:letter-spacing="-0.0055in" fo:font-size="11pt" style:font-size-asian="11pt" style:font-size-complex="11pt"/>
    </style:style>
    <style:style style:name="T438" style:parent-style-name="預設段落字型" style:family="text">
      <style:text-properties style:font-name="標楷體" style:font-name-asian="標楷體" fo:color="#000000" fo:letter-spacing="-0.0055in" fo:font-size="11pt" style:font-size-asian="11pt" style:font-size-complex="11pt"/>
    </style:style>
    <style:style style:name="T439" style:parent-style-name="預設段落字型" style:family="text">
      <style:text-properties style:font-name="標楷體" style:font-name-asian="標楷體" fo:color="#000000" fo:letter-spacing="-0.0083in" fo:font-size="11pt" style:font-size-asian="11pt" style:font-size-complex="11pt"/>
    </style:style>
    <style:style style:name="P440" style:parent-style-name="內文" style:family="paragraph">
      <style:paragraph-properties style:line-break="normal" fo:text-align="justify" fo:line-height="0.1666in"/>
    </style:style>
    <style:style style:name="T441" style:parent-style-name="預設段落字型" style:family="text">
      <style:text-properties style:font-name="標楷體" style:font-name-asian="標楷體" fo:color="#000000" fo:letter-spacing="-0.0055in" fo:font-size="11pt" style:font-size-asian="11pt" style:font-size-complex="11pt"/>
    </style:style>
    <style:style style:name="T442" style:parent-style-name="預設段落字型" style:family="text">
      <style:text-properties style:font-name="標楷體" style:font-name-asian="標楷體" fo:color="#000000" fo:letter-spacing="-0.0055in" fo:font-size="11pt" style:font-size-asian="11pt" style:font-size-complex="11pt"/>
    </style:style>
    <style:style style:name="T443" style:parent-style-name="預設段落字型" style:family="text">
      <style:text-properties style:font-name="標楷體" style:font-name-asian="標楷體" fo:color="#000000" fo:letter-spacing="-0.0083in" fo:font-size="11pt" style:font-size-asian="11pt" style:font-size-complex="11pt"/>
    </style:style>
    <style:style style:name="P444"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45"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4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47"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48"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49" style:parent-style-name="內文" style:family="paragraph">
      <style:paragraph-properties style:line-break="normal" fo:text-align="justify" fo:line-height="0.1666in"/>
    </style:style>
    <style:style style:name="T450" style:parent-style-name="預設段落字型" style:family="text">
      <style:text-properties style:font-name="標楷體" style:font-name-asian="標楷體" fo:color="#000000" fo:letter-spacing="-0.0055in" fo:font-size="11pt" style:font-size-asian="11pt" style:font-size-complex="11pt"/>
    </style:style>
    <style:style style:name="T451" style:parent-style-name="預設段落字型" style:family="text">
      <style:text-properties style:font-name="標楷體" style:font-name-asian="標楷體" fo:color="#000000" fo:letter-spacing="-0.0055in" fo:font-size="11pt" style:font-size-asian="11pt" style:font-size-complex="11pt"/>
    </style:style>
    <style:style style:name="T452" style:parent-style-name="預設段落字型" style:family="text">
      <style:text-properties style:font-name="標楷體" style:font-name-asian="標楷體" fo:color="#000000" fo:letter-spacing="-0.0055in" fo:font-size="11pt" style:font-size-asian="11pt" style:font-size-complex="11pt"/>
    </style:style>
    <style:style style:name="T453" style:parent-style-name="預設段落字型" style:family="text">
      <style:text-properties style:font-name="標楷體" style:font-name-asian="標楷體" fo:color="#000000" fo:letter-spacing="-0.0083in" fo:font-size="11pt" style:font-size-asian="11pt" style:font-size-complex="11pt"/>
    </style:style>
    <style:style style:name="P454" style:parent-style-name="內文" style:family="paragraph">
      <style:paragraph-properties style:line-break="normal" fo:text-align="justify" fo:line-height="0.1666in"/>
    </style:style>
    <style:style style:name="T455" style:parent-style-name="預設段落字型" style:family="text">
      <style:text-properties style:font-name="標楷體" style:font-name-asian="標楷體" fo:color="#000000" fo:letter-spacing="-0.0055in" fo:font-size="11pt" style:font-size-asian="11pt" style:font-size-complex="11pt"/>
    </style:style>
    <style:style style:name="T456" style:parent-style-name="預設段落字型" style:family="text">
      <style:text-properties style:font-name="標楷體" style:font-name-asian="標楷體" fo:color="#000000" fo:letter-spacing="-0.0055in" fo:font-size="11pt" style:font-size-asian="11pt" style:font-size-complex="11pt"/>
    </style:style>
    <style:style style:name="T457" style:parent-style-name="預設段落字型" style:family="text">
      <style:text-properties style:font-name="標楷體" style:font-name-asian="標楷體" fo:color="#000000" fo:letter-spacing="-0.0055in" fo:font-size="11pt" style:font-size-asian="11pt" style:font-size-complex="11pt"/>
    </style:style>
    <style:style style:name="T458" style:parent-style-name="預設段落字型" style:family="text">
      <style:text-properties style:font-name="標楷體" style:font-name-asian="標楷體" fo:color="#000000" fo:letter-spacing="-0.0083in" fo:font-size="11pt" style:font-size-asian="11pt" style:font-size-complex="11pt"/>
    </style:style>
    <style:style style:name="P459"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60" style:parent-style-name="內文" style:family="paragraph">
      <style:paragraph-properties style:line-break="normal" fo:text-align="justify" fo:line-height="0.1666in"/>
    </style:style>
    <style:style style:name="T461" style:parent-style-name="預設段落字型" style:family="text">
      <style:text-properties style:font-name="標楷體" style:font-name-asian="標楷體" fo:color="#000000" fo:letter-spacing="-0.0055in" fo:font-size="11pt" style:font-size-asian="11pt" style:font-size-complex="11pt"/>
    </style:style>
    <style:style style:name="T462" style:parent-style-name="預設段落字型" style:family="text">
      <style:text-properties style:font-name="標楷體" style:font-name-asian="標楷體" fo:color="#000000" fo:letter-spacing="-0.0055in" fo:font-size="11pt" style:font-size-asian="11pt" style:font-size-complex="11pt"/>
    </style:style>
    <style:style style:name="T463" style:parent-style-name="預設段落字型" style:family="text">
      <style:text-properties style:font-name="標楷體" style:font-name-asian="標楷體" fo:color="#000000" fo:letter-spacing="-0.0055in" fo:font-size="11pt" style:font-size-asian="11pt" style:font-size-complex="11pt"/>
    </style:style>
    <style:style style:name="T464" style:parent-style-name="預設段落字型" style:family="text">
      <style:text-properties style:font-name="標楷體" style:font-name-asian="標楷體" fo:color="#000000" fo:letter-spacing="-0.0083in" fo:font-size="11pt" style:font-size-asian="11pt" style:font-size-complex="11pt"/>
    </style:style>
    <style:style style:name="P465"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6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67"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68"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69"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70"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71"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72" style:parent-style-name="內文" style:family="paragraph">
      <style:paragraph-properties style:line-break="normal" fo:text-align="justify" fo:line-height="0.1666in"/>
    </style:style>
    <style:style style:name="T473" style:parent-style-name="預設段落字型" style:family="text">
      <style:text-properties style:font-name="標楷體" style:font-name-asian="標楷體" fo:color="#000000" fo:letter-spacing="-0.0055in" fo:font-size="11pt" style:font-size-asian="11pt" style:font-size-complex="11pt"/>
    </style:style>
    <style:style style:name="T474" style:parent-style-name="預設段落字型" style:family="text">
      <style:text-properties style:font-name="標楷體" style:font-name-asian="標楷體" fo:color="#000000" fo:letter-spacing="-0.0055in" fo:font-size="11pt" style:font-size-asian="11pt" style:font-size-complex="11pt"/>
    </style:style>
    <style:style style:name="T475" style:parent-style-name="預設段落字型" style:family="text">
      <style:text-properties style:font-name="標楷體" style:font-name-asian="標楷體" fo:color="#000000" fo:letter-spacing="-0.0055in" fo:font-size="11pt" style:font-size-asian="11pt" style:font-size-complex="11pt"/>
    </style:style>
    <style:style style:name="T476" style:parent-style-name="預設段落字型" style:family="text">
      <style:text-properties style:font-name="標楷體" style:font-name-asian="標楷體" fo:color="#000000" fo:letter-spacing="-0.0055in" fo:font-size="11pt" style:font-size-asian="11pt" style:font-size-complex="11pt"/>
    </style:style>
    <style:style style:name="T477" style:parent-style-name="預設段落字型" style:family="text">
      <style:text-properties style:font-name="標楷體" style:font-name-asian="標楷體" fo:color="#000000" fo:letter-spacing="-0.0055in" fo:font-size="11pt" style:font-size-asian="11pt" style:font-size-complex="11pt"/>
    </style:style>
    <style:style style:name="TableCell4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fo:keep-together="always"/>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9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9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9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50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50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502" style:family="table-row">
      <style:table-row-properties style:min-row-height="0.0562in" style:use-optimal-row-height="false" fo:keep-together="always"/>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8" style:family="table-row">
      <style:table-row-properties style:min-row-height="0.0562in" style:use-optimal-row-height="false" fo:keep-together="always"/>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30" style:parent-style-name="內文" style:family="paragraph">
      <style:paragraph-properties style:line-break="normal" fo:text-align="justify" fo:line-height="0.1666in" fo:text-indent="0.2291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536" style:family="table-column">
      <style:table-column-properties style:column-width="0.6041in" style:use-optimal-column-width="false"/>
    </style:style>
    <style:style style:name="TableColumn537" style:family="table-column">
      <style:table-column-properties style:column-width="0.3562in" style:use-optimal-column-width="false"/>
    </style:style>
    <style:style style:name="TableColumn538" style:family="table-column">
      <style:table-column-properties style:column-width="0.3562in" style:use-optimal-column-width="false"/>
    </style:style>
    <style:style style:name="TableColumn539" style:family="table-column">
      <style:table-column-properties style:column-width="0.8277in" style:use-optimal-column-width="false"/>
    </style:style>
    <style:style style:name="TableColumn540" style:family="table-column">
      <style:table-column-properties style:column-width="0.875in" style:use-optimal-column-width="false"/>
    </style:style>
    <style:style style:name="TableColumn541" style:family="table-column">
      <style:table-column-properties style:column-width="5.75in" style:use-optimal-column-width="false"/>
    </style:style>
    <style:style style:name="TableColumn542" style:family="table-column">
      <style:table-column-properties style:column-width="1.3569in" style:use-optimal-column-width="false"/>
    </style:style>
    <style:style style:name="TableColumn543" style:family="table-column">
      <style:table-column-properties style:column-width="0.818in" style:use-optimal-column-width="false"/>
    </style:style>
    <style:style style:name="Table535" style:family="table">
      <style:table-properties style:width="10.9444in" fo:margin-left="0in" table:align="left"/>
    </style:style>
    <style:style style:name="TableRow544" style:family="table-row">
      <style:table-row-properties style:min-row-height="0.0562in"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line-break="normal" fo:text-align="justify" fo:line-height="0.1666in"/>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5" style:family="table-row">
      <style:table-row-properties style:min-row-height="0.3875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527in"/>
      <style:text-properties style:font-name="標楷體" style:font-name-asian="標楷體" fo:color="#000000" fo:font-size="11pt" style:font-size-asian="11pt" style:font-size-complex="11pt"/>
    </style:style>
    <style:style style:name="P58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83" style:parent-style-name="內文" style:family="paragraph">
      <style:paragraph-properties style:snap-to-layout-grid="false" fo:margin-left="1.0819in" fo:text-indent="-0.4687in">
        <style:tab-stops/>
      </style:paragraph-properties>
      <style:text-properties style:font-name="標楷體" style:font-name-asian="標楷體" fo:color="#000000" fo:font-size="11pt" style:font-size-asian="11pt" style:font-size-complex="11pt"/>
    </style:style>
    <style:style style:name="P584" style:parent-style-name="內文" style:family="paragraph">
      <style:paragraph-properties style:snap-to-layout-grid="false" fo:margin-left="1.0715in" fo:text-indent="-0.4583in">
        <style:tab-stops/>
      </style:paragraph-properties>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P58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text:span><text:span text:style-name="T50">1</text:span><text:span text:style-name="T51">／</text:span><text:span text:style-name="T52">1</text:span><text:span text:style-name="T53">8</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陳淑慧委員</text:p>
          </table:table-cell>
          <table:table-cell table:style-name="TableCell62">
            <text:p text:style-name="P63">繼續審查103年度中央政府總預算案關於教育部及所屬單位預算。</text:p>
            <text:p text:style-name="P64">(11月18日、11月20日及11月21日三天一次會)</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趙天麟委員</text:p>
          </table:table-cell>
          <table:table-cell table:style-name="TableCell78">
            <text:p text:style-name="P79">邀請衛生福利部邱部長文達、行政院環境保護署沈署長世宏、經濟部、金融監督管理委員會等單位首長「針對2009年及2011年西班牙駐臺商務辦事處兩度來文要求追查國內製造到國外進口橄欖油皆出現重大違規情事，以及泡麵醬料含重金屬等事件，請主管機關針對：一、食品添加物強制登錄及恢復複方查驗登記雙軌制度之可行性；二、化工原料進口後之流向追蹤、管理及相關部會之分工機制；三、目前研議之食品標示比例之各項子法規提前實施之可能性評估；四、食安問題之上市上櫃公司涉及內線交易之不法情事」列席報告，並備質詢。</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陳明文委員</text:p>
          </table:table-cell>
          <table:table-cell table:style-name="TableCell93">
            <text:p text:style-name="P94">一、邀請經濟部部長、行政院農業委員會主任委員率所屬相關單位就「近來GMP、CAS<text:s text:c="4"/>等政府各項認證標章信用破產問題之檢討措施」進行專案報告，並備質詢。</text:p>
            <text:p text:style-name="P95">二、審查103年度中央政府總預算案關於經濟部及所屬單位預算部分。</text:p>
            <text:p text:style-name="P96"><text:s text:c="3"/>（報告及詢答）（11月18日、20日、21日三天一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陳根德委員</text:p>
          </table:table-cell>
          <table:table-cell table:style-name="TableCell110">
            <text:p text:style-name="P111">審查103年度中央政府總預算案有關國家通訊傳播委員會單位預算。（詢答及處理）</text:p>
            <text:p text:style-name="P112">(11月18日、20日及21日三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段宜康委員</text:p>
          </table:table-cell>
          <table:table-cell table:style-name="TableCell126">
            <text:p text:style-name="P127">一、邀請蒙藏委員會委員長蔡玉玲率同所屬列席報告業務概況，並備質詢。</text:p>
            <text:p text:style-name="P128">二、審查103年度中央政府總預算案關於蒙藏委員會收支部分。</text:p>
            <text:p text:style-name="P129">三、審查蒙藏委員會函送「103年度財團法人蒙藏基金會預算書」案。</text:p>
            <text:p text:style-name="P130">（11月18日及20日二天一次會）</text:p>
          </table:table-cell>
          <table:table-cell table:style-name="TableCell131">
            <text:p text:style-name="P132">紅樓202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外交及國防</text:p>
          </table:table-cell>
          <table:table-cell table:style-name="TableCell142">
            <text:p text:style-name="P143">邱議瑩委員</text:p>
          </table:table-cell>
          <table:table-cell table:style-name="TableCell144">
            <text:p text:style-name="P145">邀請外交部部長林永樂報告「甘比亞宣布與我國斷交事件」，並備質詢。</text:p>
          </table:table-cell>
          <table:table-cell table:style-name="TableCell146">
            <text:p text:style-name="P147">紅樓301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司法及法制</text:p>
          </table:table-cell>
          <table:table-cell table:style-name="TableCell157">
            <text:p text:style-name="P158">吳宜臻委員</text:p>
          </table:table-cell>
          <table:table-cell table:style-name="TableCell159">
            <text:p text:style-name="P160">一、併案審查（一）委員蔣乃辛等20人擬具「通訊保障及監察法第一條、第十二條及第十五條之一條文修正草案」、（二）委員管碧玲等21人擬具「通訊保障及監察法部分條文修正草案」、（三）委員陳歐珀等16人擬具「通訊保障及監察法第五條、第十二條及第十五條條文修正草案」、（四）委員陳唐山等17人擬具「通訊保障及監察法部分條文修正草案」、（五）委員林佳龍等24人擬具「通訊保障及監察法部分條文修正草案」、（六）委員吳宜臻等19人擬具「通訊保障及監察法部分條文修正草案」、（七）委員邱議瑩等20人擬具「通訊保障及監察法部分條文修正草案」及（八）本院民進黨黨團擬具「通訊保障及監察法部分條文修正草案」案。</text:p>
            <text:p text:style-name="P161"><text:span text:style-name="T162">二、</text:span><text:span text:style-name="T163">審查本院民進黨黨團擬具「法務部調查局組織法第二條及第三條條文修正草案」案。</text:span></text:p>
            <text:p text:style-name="P164">三、審查本院民進黨黨團擬具「法院組織法第四十二條條文修正草案」案。</text:p>
            <text:p text:style-name="P165">四、併案審查（一）委員林佳龍等24人擬具「刑事訴訟法第十六條之一、第四百零四條及第四百十六條條文修正草案」及（二）本院民進黨黨團擬具「刑事訴訟法第十六條之一、第四百零四條及第四百十六條條文修正草案」案。</text:p>
            <text:p text:style-name="P166">(11月18日、11月20日下午、11月21日一次會)</text:p>
          </table:table-cell>
          <table:table-cell table:style-name="TableCell167">
            <text:p text:style-name="P168">紅樓302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財政</text:p>
          </table:table-cell>
          <table:table-cell table:style-name="TableCell178">
            <text:p text:style-name="P179">薛凌委員</text:p>
          </table:table-cell>
          <table:table-cell table:style-name="TableCell180">
            <text:p text:style-name="P181">審查中華民國103年度中央政府總預算案有關賦稅署、臺北國稅局、高雄國稅局、北區國稅局及所屬、中區國稅局及所屬、南區國稅局及所屬歲出預算部分。</text:p>
            <text:p text:style-name="P182">(11月18日及20日兩天一次會)</text:p>
          </table:table-cell>
          <table:table-cell table:style-name="TableCell183">
            <text:p text:style-name="P184">九樓大禮堂</text:p>
          </table:table-cell>
          <table:table-cell table:style-name="TableCell185">
            <text:p text:style-name="P186"/>
          </table:table-cell>
        </table:table-row>
      </table:table>
      <text:p text:style-name="內文"/>
      <text:p text:style-name="內文"/>
      <text:p text:style-name="內文"/>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1</text:span><text:span text:style-name="T200">1</text:span><text:span text:style-name="T201">／</text:span><text:span text:style-name="T202">1</text:span><text:span text:style-name="T203">9</text:span></text:p>
          </table:table-cell>
          <table:table-cell table:style-name="TableCell204">
            <text:p text:style-name="P205">二</text:p>
          </table:table-cell>
          <table:table-cell table:style-name="TableCell206">
            <text:p text:style-name="P207">全天</text:p>
          </table:table-cell>
          <table:table-cell table:style-name="TableCell208">
            <text:p text:style-name="P209">院　　　會</text:p>
          </table:table-cell>
          <table:table-cell table:style-name="TableCell210">
            <text:p text:style-name="P211"/>
          </table:table-cell>
          <table:table-cell table:style-name="TableCell212">
            <text:p text:style-name="P213">第8屆第4會期第10次會議：</text:p>
            <text:p text:style-name="P214">一、對行政院院長施政報告，繼續質詢。</text:p>
            <text:p text:style-name="P215">二、下午1時50分至2時30分為處理臨時提案時間。</text:p>
          </table:table-cell>
          <table:table-cell table:style-name="TableCell216">
            <text:p text:style-name="P217">議場</text:p>
          </table:table-cell>
          <table:table-cell table:style-name="TableCell218">
            <text:p text:style-name="P219"/>
          </table:table-cell>
        </table:table-row>
        <table:table-row table:style-name="TableRow220">
          <table:table-cell table:style-name="TableCell221" table:number-rows-spanned="8">
            <text:p text:style-name="P222">11／20</text:p>
          </table:table-cell>
          <table:table-cell table:style-name="TableCell223" table:number-rows-spanned="8">
            <text:p text:style-name="P224">三</text:p>
          </table:table-cell>
          <table:table-cell table:style-name="TableCell225">
            <text:p text:style-name="P226">全天</text:p>
          </table:table-cell>
          <table:table-cell table:style-name="TableCell227">
            <text:p text:style-name="P228">教育及文化</text:p>
          </table:table-cell>
          <table:table-cell table:style-name="TableCell229">
            <text:p text:style-name="P230">陳淑慧委員</text:p>
          </table:table-cell>
          <table:table-cell table:style-name="TableCell231">
            <text:p text:style-name="P232">繼續審查103年度中央政府總預算案關於教育部及所屬單位預算。</text:p>
            <text:p text:style-name="P233">(11月18日、11月20日及11月21日三天一次會)</text:p>
          </table:table-cell>
          <table:table-cell table:style-name="TableCell234">
            <text:p text:style-name="P235">群賢樓101會議室</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全天</text:p>
          </table:table-cell>
          <table:table-cell table:style-name="TableCell243">
            <text:p text:style-name="P244">社福及衛環</text:p>
          </table:table-cell>
          <table:table-cell table:style-name="TableCell245">
            <text:p text:style-name="P246">趙天麟委員</text:p>
          </table:table-cell>
          <table:table-cell table:style-name="TableCell247">
            <text:p text:style-name="P248">繼續審查中華民國103年度中央政府總預算案有關行政院勞工委員會主管預算（公務部分）案。（預算處理）(11月20日、21日二天一次會)</text:p>
          </table:table-cell>
          <table:table-cell table:style-name="TableCell249">
            <text:p text:style-name="P250">群賢樓801會議室</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全天</text:p>
          </table:table-cell>
          <table:table-cell table:style-name="TableCell258">
            <text:p text:style-name="P259">經濟</text:p>
          </table:table-cell>
          <table:table-cell table:style-name="TableCell260">
            <text:p text:style-name="P261">陳明文委員</text:p>
          </table:table-cell>
          <table:table-cell table:style-name="TableCell262">
            <text:p text:style-name="P263">繼續審查103年度中央政府總預算案關於經濟部、水利署及所屬、能源局、加工出口區管理處及所屬、中央地質調查所單位預算部分。</text:p>
            <text:p text:style-name="P264">（處理）（11月18日、20日、21日三天一次會)</text:p>
          </table:table-cell>
          <table:table-cell table:style-name="TableCell265">
            <text:p text:style-name="P266">紅樓101會議室</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全天</text:p>
          </table:table-cell>
          <table:table-cell table:style-name="TableCell274">
            <text:p text:style-name="P275">交通</text:p>
          </table:table-cell>
          <table:table-cell table:style-name="TableCell276">
            <text:p text:style-name="P277">陳根德委員</text:p>
          </table:table-cell>
          <table:table-cell table:style-name="TableCell278">
            <text:p text:style-name="P279">一、審查103年度中央政府總預算案附屬單位預算非營業部分有關交通部主管交通作<text:s text:c="4"/>業基金－民航事業作業基金分預算。</text:p>
            <text:p text:style-name="P280">二、審查103年度中央政府總預算案附屬單位預算營業部分有關交通部主管桃園國際<text:s text:c="4"/>機場股份有限公司營業預算。（以上詢答及處理）</text:p>
            <text:p text:style-name="P281"><text:s text:c="4"/>(11月18日、20日及21日三天一次會)</text:p>
          </table:table-cell>
          <table:table-cell table:style-name="TableCell282">
            <text:p text:style-name="P283">紅樓201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內政</text:p>
          </table:table-cell>
          <table:table-cell table:style-name="TableCell293">
            <text:p text:style-name="P294">段宜康委員</text:p>
          </table:table-cell>
          <table:table-cell table:style-name="TableCell295">
            <text:p text:style-name="P296">繼續審查一、103年度中央政府總預算案關於內政部主管收支歲出部分。二、103年度中央政府總預算案（含附屬單位預算及綜計表─非營業部分）關於內政部主管「黃瑞景先生獎學基金」、「胡原洲女士獎(助)學基金」、「警察及消防人員安全濟助基金」、「內政部空勤三勇士子女生活照顧基金」收支部分。三、103年度財團法人預算案關於內政部函送「財團法人二二八事件紀念基金會」預算書案。</text:p>
            <text:p text:style-name="P297">（11月18日及20日二天一次會）</text:p>
          </table:table-cell>
          <table:table-cell table:style-name="TableCell298">
            <text:p text:style-name="P299">紅樓202會議室</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外交及國防</text:p>
          </table:table-cell>
          <table:table-cell table:style-name="TableCell309">
            <text:p text:style-name="P310">陳鎮湘委員</text:p>
          </table:table-cell>
          <table:table-cell table:style-name="TableCell311">
            <text:p text:style-name="P312">審查103年度中央政府總預算案附屬單位預算關於國軍退除役官兵輔導委員會主管非</text:p>
            <text:p text:style-name="P313">營業基金－作業基金：</text:p>
            <text:list text:style-name="LFO42" text:continue-numbering="true">
              <text:list-item>
                <text:p text:style-name="P314">國軍退除役官兵安置基金。</text:p>
              </text:list-item>
              <text:list-item>
                <text:p text:style-name="P315">榮民醫療作業基金。(11月20日、21日二天一次會)</text:p>
              </text:list-item>
            </text:list>
          </table:table-cell>
          <table:table-cell table:style-name="TableCell316">
            <text:p text:style-name="P317">紅樓301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司法及法制</text:p>
          </table:table-cell>
          <table:table-cell table:style-name="TableCell327">
            <text:p text:style-name="P328">吳宜臻委員</text:p>
          </table:table-cell>
          <table:table-cell table:style-name="TableCell329">
            <text:p text:style-name="P330"><text:span text:style-name="T331">(上午)</text:span><text:s/><text:s/><text:span text:style-name="T332">舉行「通訊保障及監察法部分條文修正草案」公聽會。</text:span></text:p>
            <text:p text:style-name="P333">(下午)<text:s/>繼續審查103年度中央政府總預算案關於監察院主管收支部分。</text:p>
            <text:p text:style-name="P334"><text:s text:c="2"/><text:s/>(11月18日、11月20日下午、11月21日一次會)</text:p>
          </table:table-cell>
          <table:table-cell table:style-name="TableCell335">
            <text:p text:style-name="P336">紅樓302會議室</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全天</text:p>
          </table:table-cell>
          <table:table-cell table:style-name="TableCell344">
            <text:p text:style-name="P345">財政</text:p>
          </table:table-cell>
          <table:table-cell table:style-name="TableCell346">
            <text:p text:style-name="P347">薛凌委員</text:p>
          </table:table-cell>
          <table:table-cell table:style-name="TableCell348">
            <text:p text:style-name="P349">邀請中央銀行彭總裁、金融監督管理委員會曾主任委員及財政部張部長分別就「健全匯率政策及穩健經濟發展」、「食品掺偽對股市衝擊」、「參與紫京山論壇兩岸金融業務及布局亞洲規劃」專題報告，並備質詢。</text:p>
            <text:p text:style-name="P350">(11月18日及20日兩天一次會)</text:p>
          </table:table-cell>
          <table:table-cell table:style-name="TableCell351">
            <text:p text:style-name="P352">九樓大禮堂</text:p>
          </table:table-cell>
          <table:table-cell table:style-name="TableCell353">
            <text:p text:style-name="P354"/>
          </table:table-cell>
        </table:table-row>
        <table:table-row table:style-name="TableRow355">
          <table:table-cell table:style-name="TableCell356" table:number-rows-spanned="7">
            <text:p text:style-name="P357">11／21</text:p>
          </table:table-cell>
          <table:table-cell table:style-name="TableCell358" table:number-rows-spanned="7">
            <text:p text:style-name="P359">四</text:p>
          </table:table-cell>
          <table:table-cell table:style-name="TableCell360">
            <text:p text:style-name="P361">全天</text:p>
          </table:table-cell>
          <table:table-cell table:style-name="TableCell362">
            <text:p text:style-name="P363">教育及文化</text:p>
          </table:table-cell>
          <table:table-cell table:style-name="TableCell364">
            <text:p text:style-name="P365">陳淑慧委員</text:p>
          </table:table-cell>
          <table:table-cell table:style-name="TableCell366">
            <text:p text:style-name="P367">繼續審查103年度中央政府總預算案關於教育部及所屬單位預算。</text:p>
            <text:p text:style-name="P368">(11月18日、11月20日及11月21日三天一次會)</text:p>
          </table:table-cell>
          <table:table-cell table:style-name="TableCell369">
            <text:p text:style-name="P370">群賢樓101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社福及衛環</text:p>
          </table:table-cell>
          <table:table-cell table:style-name="TableCell380">
            <text:p text:style-name="P381">趙天麟委員</text:p>
          </table:table-cell>
          <table:table-cell table:style-name="TableCell382">
            <text:p text:style-name="P383">邀請行政院環境保護署沈署長世宏、行政院勞工委員會潘主任委員世偉、衛生福利部邱部長文達、內政部、交通部、教育部、經濟部等單位首長就「室內空氣品質管理法施行期程與成效檢討」列席報告，並備質詢。(11月20日、21日二天一次會)</text:p>
          </table:table-cell>
          <table:table-cell table:style-name="TableCell384">
            <text:p text:style-name="P385">群賢樓801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全天</text:p>
          </table:table-cell>
          <table:table-cell table:style-name="TableCell393">
            <text:p text:style-name="P394">經濟</text:p>
          </table:table-cell>
          <table:table-cell table:style-name="TableCell395">
            <text:p text:style-name="P396">陳明文委員</text:p>
          </table:table-cell>
          <table:table-cell table:style-name="TableCell397">
            <text:p text:style-name="P398">繼續審查103年度中央政府總預算案關於工業局、國際貿易局及所屬、標準檢驗局及所屬、智慧財產局、中小企業處單位預算部分。</text:p>
            <text:p text:style-name="P399">（處理） (11月18日、20日、21日三天一次會)</text:p>
          </table:table-cell>
          <table:table-cell table:style-name="TableCell400">
            <text:p text:style-name="P401">紅樓101會議室</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全天</text:p>
          </table:table-cell>
          <table:table-cell table:style-name="TableCell409">
            <text:p text:style-name="P410">交通</text:p>
          </table:table-cell>
          <table:table-cell table:style-name="TableCell411">
            <text:p text:style-name="P412">管碧玲委員</text:p>
          </table:table-cell>
          <table:table-cell table:style-name="TableCell413">
            <text:p text:style-name="P414">一、審查委員李昆澤等23人擬具「道路交通管理處罰條例部分條文修正草案」案。</text:p>
            <text:p text:style-name="P415">二、台灣團結聯盟黨團擬具「道路交通管理處罰條例第三條、第四十五條及第七十三條<text:s text:c="5"/>條文修正草案」案。</text:p>
            <text:p text:style-name="P416"><text:span text:style-name="T417">三、</text:span><text:span text:style-name="T418">審查委員</text:span><text:span text:style-name="T419">盧嘉辰</text:span><text:span text:style-name="T420">等2</text:span><text:span text:style-name="T421">4</text:span><text:span text:style-name="T422">人擬具「道路交通管理處罰條例第七條之二條文修正草案」案。</text:span></text:p>
            <text:p text:style-name="P423"><text:span text:style-name="T424">四</text:span><text:span text:style-name="T425">、</text:span><text:span text:style-name="T426">審查委員葉宜津等23人擬具「道路交通管理處罰條例第七條之二條文修</text:span><text:span text:style-name="T427">正草案</text:span><text:span text:style-name="T428">」案。</text:span></text:p>
            <text:p text:style-name="P429">五、審查委員蔡煌瑯等16人擬具「道路交通管理處罰條例第九條條文修正草案」案。</text:p>
            <text:p text:style-name="P430">六、審查委員潘孟安等17人擬具「道路交通管理處罰條例第九條條文修正草案」案。</text:p>
            <text:p text:style-name="P431"><text:span text:style-name="T432">七</text:span><text:span text:style-name="T433">、</text:span><text:span text:style-name="T434">審查委員魏明谷等16人擬具「道路交通管理處罰條例第三十一條條文修正草案」案。</text:span></text:p>
            <text:p text:style-name="P435">八、審查委員林佳龍等23人擬具「道路交通管理處罰條例第三十一條之一條文修正草<text:s text:c="6"/>案」案。</text:p>
            <text:p text:style-name="P436"><text:span text:style-name="T437">九</text:span><text:span text:style-name="T438">、</text:span><text:span text:style-name="T439">審查委員徐欣瑩等24人擬具「道路交通管理處罰條例第三十三條條文修正草案」案。</text:span></text:p>
            <text:p text:style-name="P440"><text:span text:style-name="T441">十</text:span><text:span text:style-name="T442">、</text:span><text:span text:style-name="T443">審查委員呂玉玲等25人擬具「道路交通管理處罰條例第三十四條條文修正草案」案。</text:span></text:p>
            <text:p text:style-name="P444">十一、審查委員蔡其昌等23人擬具「道路交通管理處罰條例第四十五條、第七十四條及<text:s text:c="6"/>第九十條之三條文修正草案」案。</text:p>
            <text:p text:style-name="P445">十二、審查委員馬文君等18人擬具「道路交通管理處罰條例第八十五條之三條文修正草</text:p>
            <text:p text:style-name="P446"><text:s text:c="6"/>案」案。</text:p>
            <text:p text:style-name="P447">十三、審查委員盧秀燕等30人擬具「道路交通管理處罰條例第九十二條及第九十三條條</text:p>
            <text:p text:style-name="P448"><text:s text:c="6"/>文修正草案」案。</text:p>
            <text:p text:style-name="P449"><text:span text:style-name="T450">十</text:span><text:span text:style-name="T451">四</text:span><text:span text:style-name="T452">、</text:span><text:span text:style-name="T453">審查台灣團結聯盟黨團擬具「促進民間參與公共建設法第三條條文修正草案」案。</text:span></text:p>
            <text:p text:style-name="P454"><text:span text:style-name="T455">十</text:span><text:span text:style-name="T456">五</text:span><text:span text:style-name="T457">、</text:span><text:span text:style-name="T458">審查委員林淑芬等22人擬具「促進民間參與公共建設法第三條條文修正草案」案。</text:span></text:p>
            <text:p text:style-name="P459">十六、審查委員丁守中等17人擬具「政府採購法第二十二條條文修正草案」案。</text:p>
            <text:p text:style-name="P460"><text:span text:style-name="T461">十</text:span><text:span text:style-name="T462">七</text:span><text:span text:style-name="T463">、</text:span><text:span text:style-name="T464">審查委員管碧玲等17人擬具「政府採購法增訂第三十六條之一條文修正草案」案。</text:span></text:p>
            <text:p text:style-name="P465">十八、審查委員潘孟安等17人擬具「政府採購法第三十八條及第六十七條條文修正草</text:p>
            <text:p text:style-name="P466"><text:s text:c="6"/>案」案。</text:p>
            <text:p text:style-name="P467">十九、審查委員陳根德等36人擬具「政府採購法第六十三條、第六十四條及第六十八條</text:p>
            <text:p text:style-name="P468"><text:s text:c="6"/>條文修正草案」案。</text:p>
            <text:p text:style-name="P469">二十、審查委員李昆澤等25人擬具「政府採購法第一百零一條及第一百零三條條文修正</text:p>
            <text:p text:style-name="P470"><text:s text:c="6"/>草案」案。</text:p>
            <text:p text:style-name="P471">二十一、審查委員陳明文等20人擬具「土木工程法草案」案。</text:p>
            <text:p text:style-name="P472"><text:span text:style-name="T473"><text:s text:c="5"/></text:span><text:span text:style-name="T474"><text:s text:c="2"/></text:span><text:span text:style-name="T475"><text:s/>(以上合併詢答，分開處理) (1</text:span><text:span text:style-name="T476">1</text:span><text:span text:style-name="T477">月18日、20日及21日三天一次會)</text:span></text:p>
          </table:table-cell>
          <table:table-cell table:style-name="TableCell478">
            <text:p text:style-name="P479">紅樓201會議室</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全天</text:p>
          </table:table-cell>
          <table:table-cell table:style-name="TableCell487">
            <text:p text:style-name="P488">內政</text:p>
          </table:table-cell>
          <table:table-cell table:style-name="TableCell489">
            <text:p text:style-name="P490">段宜康委員</text:p>
          </table:table-cell>
          <table:table-cell table:style-name="TableCell491">
            <text:p text:style-name="P492">「海峽兩岸服務貿易協議」公聽會（第十一場）：</text:p>
            <text:p text:style-name="P493">行業別－1.附帶畜牧業之顧問服務業(非涉及家禽孵育及家畜禽配種者)；2.營造及相關工程服務業；3.殯儀館及火化場；4.保險及其相關服務業。</text:p>
          </table:table-cell>
          <table:table-cell table:style-name="TableCell494">
            <text:p text:style-name="P495">九樓大禮堂</text:p>
          </table:table-cell>
          <table:table-cell table:style-name="TableCell496">
            <text:p text:style-name="P497">外交及國防</text:p>
            <text:p text:style-name="P498">經濟</text:p>
            <text:p text:style-name="P499">財政</text:p>
            <text:p text:style-name="P500">教育及文化交通</text:p>
            <text:p text:style-name="P501">司法及法制社福及衛環</text:p>
          </table:table-cell>
        </table:table-row>
        <table:table-row table:style-name="TableRow502">
          <table:covered-table-cell>
            <text:p text:style-name="P503"/>
          </table:covered-table-cell>
          <table:covered-table-cell>
            <text:p text:style-name="P504"/>
          </table:covered-table-cell>
          <table:table-cell table:style-name="TableCell505">
            <text:p text:style-name="P506">全天</text:p>
          </table:table-cell>
          <table:table-cell table:style-name="TableCell507">
            <text:p text:style-name="P508">外交及國防</text:p>
          </table:table-cell>
          <table:table-cell table:style-name="TableCell509">
            <text:p text:style-name="P510">陳鎮湘委員</text:p>
          </table:table-cell>
          <table:table-cell table:style-name="TableCell511">
            <text:p text:style-name="P512">審查103年度中央政府總預算案附屬單位預算關於國防部主管非營業基金：</text:p>
            <text:p text:style-name="P513">一、作業基金：（一）國軍生產及服務作業基金。（二）國軍老舊眷村改建基金。<text:line-break/>二、資本計畫基金－國軍營舍及設施改建基金。 (11月20日、21日二天一次會)</text:p>
          </table:table-cell>
          <table:table-cell table:style-name="TableCell514">
            <text:p text:style-name="P515">紅樓301會議室</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全天</text:p>
          </table:table-cell>
          <table:table-cell table:style-name="TableCell523">
            <text:p text:style-name="P524">司法及法制</text:p>
          </table:table-cell>
          <table:table-cell table:style-name="TableCell525">
            <text:p text:style-name="P526">吳宜臻委員</text:p>
          </table:table-cell>
          <table:table-cell table:style-name="TableCell527">
            <text:p text:style-name="P528">一、邀請考試院秘書長、考選部部長、銓敘部部長及公務人員保障暨培訓委員會主任委員列席報告業務概況、立法計畫，並備質詢。</text:p>
            <text:p text:style-name="P529">二、審查103年度中央政府總預算案關於考試院及所屬主管收支部分。</text:p>
            <text:p text:style-name="P530">（11月18日、11月20日下午、11月21日一次會）</text:p>
          </table:table-cell>
          <table:table-cell table:style-name="TableCell531">
            <text:p text:style-name="P532">紅樓302會議室</text:p>
          </table:table-cell>
          <table:table-cell table:style-name="TableCell533">
            <text:p text:style-name="P534"/>
          </table:table-cell>
        </table:table-row>
      </table:table>
      <text:p text:style-name="內文"/>
      <text:p text:style-name="內文"/>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全天</text:p>
          </table:table-cell>
          <table:table-cell table:style-name="TableCell551">
            <text:p text:style-name="P552">財政</text:p>
          </table:table-cell>
          <table:table-cell table:style-name="TableCell553">
            <text:p text:style-name="P554">薛凌委員</text:p>
          </table:table-cell>
          <table:table-cell table:style-name="TableCell555">
            <text:p text:style-name="P556"><text:span text:style-name="T557">考察臺灣銀行股份有限公司業務</text:span><text:span text:style-name="T558"><text:s/></text:span><text:span text:style-name="T559">(重點1.業務現況2.布局亞洲之規劃3.18%優存對臺灣銀行股份有限公司獲利之影響4.人民幣業務5.增資及擴展業務可行性)</text:span><text:s/><text:span text:style-name="T560">。</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22</text:p>
          </table:table-cell>
          <table:table-cell table:style-name="TableCell568">
            <text:p text:style-name="P569">五</text:p>
          </table:table-cell>
          <table:table-cell table:style-name="TableCell570">
            <text:p text:style-name="P571">全天</text:p>
          </table:table-cell>
          <table:table-cell table:style-name="TableCell572">
            <text:p text:style-name="P573">院　　　會</text:p>
          </table:table-cell>
          <table:table-cell table:style-name="TableCell574">
            <text:p text:style-name="P575"/>
          </table:table-cell>
          <table:table-cell table:style-name="TableCell576">
            <text:p text:style-name="P577">詳見議事日程。</text:p>
          </table:table-cell>
          <table:table-cell table:style-name="TableCell578">
            <text:p text:style-name="P579">議場</text:p>
          </table:table-cell>
          <table:table-cell table:style-name="TableCell580">
            <text:p text:style-name="P581"/>
          </table:table-cell>
        </table:table-row>
      </table:table>
      <text:p text:style-name="P582">附註：（一）本表僅供參考，如有變動，另以議事處及各委員會正式開會通知為準。（必要時中午及晚間繼續開會）</text:p>
      <text:p text:style-name="P583">（二）製表截止時間為11月15日下午2時30分；本表會議內容如有變動，而未能於上開截止時間前將最新會議資料通知管理科時，議事處及各委員會應將會議變動情形通知相關單位及全體委員，並請在會議預報系統內更新資料。</text:p>
      <text:p text:style-name="P584"><text:span text:style-name="T585">（三）開會事由依</text:span><text:span text:style-name="T586">議事處及</text:span><text:span text:style-name="T587">各委員會所提供議程為準。</text:span></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8:00Z</meta:creation-date>
    <dc:date>2017-08-24T11:48:00Z</dc:date>
    <meta:print-date>2013-11-15T06:34:00Z</meta:print-date>
    <meta:template xlink:href="Normal.dotm" xlink:type="simple"/>
    <meta:editing-cycles>2</meta:editing-cycles>
    <meta:editing-duration>PT0S</meta:editing-duration>
    <meta:document-statistic meta:page-count="3" meta:paragraph-count="9" meta:word-count="710" meta:character-count="4749" meta:row-count="33" meta:non-whitespace-character-count="4048"/>
  </office:meta>
</office:document-meta>
</file>