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fo:margin-left="0.5347in" fo:text-indent="-0.5347in">
        <style:tab-stops/>
      </style:paragraph-properties>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P68" style:parent-style-name="內文" style:family="paragraph">
      <style:paragraph-properties style:line-break="normal" fo:text-align="justify" fo:line-height="0.1666in" fo:text-indent="0.534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9"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854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03" style:family="table-column">
      <style:table-column-properties style:column-width="0.6041in" style:use-optimal-column-width="false"/>
    </style:style>
    <style:style style:name="TableColumn204" style:family="table-column">
      <style:table-column-properties style:column-width="0.3562in" style:use-optimal-column-width="false"/>
    </style:style>
    <style:style style:name="TableColumn205" style:family="table-column">
      <style:table-column-properties style:column-width="0.3562in" style:use-optimal-column-width="false"/>
    </style:style>
    <style:style style:name="TableColumn206" style:family="table-column">
      <style:table-column-properties style:column-width="0.8277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5.75in" style:use-optimal-column-width="false"/>
    </style:style>
    <style:style style:name="TableColumn209" style:family="table-column">
      <style:table-column-properties style:column-width="1.3569in" style:use-optimal-column-width="false"/>
    </style:style>
    <style:style style:name="TableColumn210" style:family="table-column">
      <style:table-column-properties style:column-width="0.818in" style:use-optimal-column-width="false"/>
    </style:style>
    <style:style style:name="Table202" style:family="table">
      <style:table-properties style:width="10.9444in" fo:margin-left="0in" table:align="left"/>
    </style:style>
    <style:style style:name="TableRow211" style:family="table-row">
      <style:table-row-properties style:min-row-height="0.093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line-break="normal" fo:text-align="justify" fo:line-height="0.1666in" fo:margin-left="0.5347in" fo:text-indent="-0.5347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fo:margin-left="0.5347in" fo:text-indent="-0.5347in">
        <style:tab-stops/>
      </style:paragraph-properties>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break="normal" fo:text-align="justify" fo:line-height="0.1666in"/>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P248" style:parent-style-name="內文" style:family="paragraph">
      <style:paragraph-properties style:line-break="normal" fo:text-align="justify" fo:line-height="0.1666in"/>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0" style:parent-style-name="內文" style:family="paragraph">
      <style:paragraph-properties style:line-break="normal" fo:text-align="justify" fo:line-height="0.1666in"/>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letter-spacing="0.0027in"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P312" style:parent-style-name="內文" style:family="paragraph">
      <style:paragraph-properties style:line-break="normal" fo:text-align="justify" fo:line-height="0.1666in"/>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P315" style:parent-style-name="內文" style:family="paragraph">
      <style:paragraph-properties style:line-break="normal" fo:text-align="justify" fo:line-height="0.1666in" fo:text-indent="0.4583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fo:keep-together="always"/>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8" style:parent-style-name="內文" style:family="paragraph">
      <style:paragraph-properties style:line-break="normal"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854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fo:margin-left="0.5347in" fo:text-indent="-0.5347in">
        <style:tab-stops/>
      </style:paragraph-properties>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fo:letter-spacing="-0.0013in"/>
    </style:style>
    <style:style style:name="T383" style:parent-style-name="預設段落字型" style:family="text">
      <style:text-properties style:font-name="標楷體" style:font-name-asian="標楷體" fo:color="#000000" fo:letter-spacing="-0.0041in" fo:font-size="11pt" style:font-size-asian="11pt" style:font-size-complex="11pt"/>
    </style:style>
    <style:style style:name="P384" style:parent-style-name="內文" style:family="paragraph">
      <style:paragraph-properties style:line-break="normal" fo:text-align="justify" fo:line-height="0.1666in"/>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P387" style:parent-style-name="內文" style:family="paragraph">
      <style:paragraph-properties style:line-break="normal" fo:text-align="justify" fo:line-height="0.1666in" fo:text-indent="0.534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9" style:parent-style-name="內文" style:family="paragraph">
      <style:paragraph-properties style:line-break="normal" fo:text-align="justify" fo:line-height="0.1666in" fo:margin-left="0.7472in" fo:text-indent="-0.3055in">
        <style:tab-stops/>
      </style:paragraph-properties>
      <style:text-properties style:font-name="標楷體" style:font-name-asian="標楷體" fo:color="#000000" fo:font-size="11pt" style:font-size-asian="11pt" style:font-size-complex="11pt"/>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1" style:parent-style-name="內文" style:family="paragraph">
      <style:paragraph-properties style:line-break="normal" fo:text-align="justify" fo:line-height="0.1666in" fo:text-indent="0.4583in"/>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justify" fo:line-height="0.1666in" fo:text-indent="0.7638in"/>
      <style:text-properties style:font-name="標楷體" style:font-name-asian="標楷體" fo:color="#000000" fo:font-size="11pt" style:font-size-asian="11pt" style:font-size-complex="11pt"/>
    </style:style>
    <style:style style:name="P453" style:parent-style-name="內文" style:family="paragraph">
      <style:paragraph-properties style:line-break="normal" fo:text-align="justify" fo:line-height="0.1666in" fo:text-indent="0.6875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fo:keep-together="always"/>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85" style:parent-style-name="內文" style:family="paragraph">
      <style:paragraph-properties style:line-break="normal"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86" style:parent-style-name="內文" style:family="paragraph">
      <style:paragraph-properties style:line-break="normal" fo:text-align="justify" fo:line-height="0.1666in" fo:margin-left="0.2972in" fo:text-indent="-0.2972in">
        <style:tab-stops/>
      </style:paragraph-properties>
    </style:style>
    <style:style style:name="T487" style:parent-style-name="預設段落字型" style:family="text">
      <style:text-properties style:font-name="標楷體" style:font-name-asian="標楷體" fo:color="#000000" fo:letter-spacing="-0.0041in" fo:font-size="11pt" style:font-size-asian="11pt" style:font-size-complex="11pt"/>
    </style:style>
    <style:style style:name="T488" style:parent-style-name="預設段落字型" style:family="text">
      <style:text-properties style:font-name="標楷體" style:font-name-asian="標楷體" fo:color="#000000" fo:letter-spacing="-0.0041in" fo:font-size="11pt" style:font-size-asian="11pt" style:font-size-complex="11pt"/>
    </style:style>
    <style:style style:name="T489" style:parent-style-name="預設段落字型" style:family="text">
      <style:text-properties style:font-name="標楷體" style:font-name-asian="標楷體" fo:color="#000000" fo:letter-spacing="-0.0041in"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4" style:family="table-row">
      <style:table-row-properties style:min-row-height="0.0562in" style:use-optimal-row-height="false" fo:keep-together="always"/>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9" style:family="table-row">
      <style:table-row-properties style:min-row-height="0.052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margin-left="1.0819in" fo:text-indent="-0.4687in">
        <style:tab-stops/>
      </style:paragraph-properties>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margin-left="1.0715in" fo:text-indent="-0.4583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2"><draw:frame draw:z-index="251657728" draw:id="id0" draw:style-name="a0" draw:name="Text Box 10" text:anchor-type="paragraph" svg:x="1.62708in" svg:y="0.71528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1</text:span><text:span text:style-name="T51">／</text:span><text:span text:style-name="T52">25</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邱志偉委員</text:p>
          </table:table-cell>
          <table:table-cell table:style-name="TableCell61">
            <text:p text:style-name="P62"><text:span text:style-name="T63">(上午)</text:span><text:s/><text:span text:style-name="T64">邀請文化部部長、公共工程委員會、陸委會、法務部廉政署就：「一、文化創意產業發展與輔導作為；二、文創產業價值產值化推動成果；三、文化創意產業國際化成果；四、兩岸及國際文化交流業務執行情形；五、文化部成立至今，辦公廳舍整建、整修、裝璜之規劃、預算編列、採購狀況及執行情形」提出報告，並備質詢。</text:span></text:p>
            <text:p text:style-name="P65"><text:span text:style-name="T66">(下午)</text:span><text:s/><text:span text:style-name="T67">繼續審查103年度中央政府總預算案關於文化部及所屬單位預算。</text:span></text:p>
            <text:p text:style-name="P68">(11月25日、27日及28日三天一次會)</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江惠貞委員</text:p>
          </table:table-cell>
          <table:table-cell table:style-name="TableCell82">
            <text:p text:style-name="P83">一、併案審查本院委員潘孟安等20人、委員吳育昇等26人分別擬具「勞工保險條例第二十九條條文修正草案」、委員吳育仁等20人擬具「勞工保險條例第二十九條及第二十九條之一條文修正草案」等3案。二、審查本院委員吳育昇等32人擬具「國民年金法第五十五條條文修正草案」。三、併案審查行政院函請審議「勞工退休金條例部分條文修正草案」、本院委員羅明才等36人、委員楊麗環等22人、委員張嘉郡等18人分別擬具「勞工退休金條例第二十四條條文修正草案」、委員劉建國等21人擬具「勞工退休金條例增訂第二十四條之一條文草案」、委員林世嘉等22人擬具「勞工退休金條例第五十條條文修正草案」、委員盧秀燕等19人擬具「勞工退休金條例增訂第十四條之一條文草案」、委員羅淑蕾等20人擬具「勞工退休金條例第十四條及第二十三條條文修正草案」、委員羅淑蕾等27人擬具「勞工退休金條例第五十條及第五十條之一條文修正草案」等9案。四、審查人民請願案11案。</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經濟</text:p>
          </table:table-cell>
          <table:table-cell table:style-name="TableCell95">
            <text:p text:style-name="P96">楊瓊瓔委員</text:p>
          </table:table-cell>
          <table:table-cell table:style-name="TableCell97">
            <text:p text:style-name="P98">審查103年度中央政府總預算案附屬單位預算營業部分關於經濟部主管：台灣中油股份有限公司、漢翔航空工業股份有限公司、台灣自來水股份有限公司。（詢答及處理）</text:p>
          </table:table-cell>
          <table:table-cell table:style-name="TableCell99">
            <text:p text:style-name="P100">紅樓1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管碧玲委員</text:p>
          </table:table-cell>
          <table:table-cell table:style-name="TableCell112">
            <text:p text:style-name="P113">考察彰化地區交通建設。</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張慶忠委員</text:p>
          </table:table-cell>
          <table:table-cell table:style-name="TableCell127">
            <text:p text:style-name="P128">審查行政院函送中央選舉委員會委員提名名單，張博雅為委員並為主任委員、劉義周為委員並為副主任委員、劉宗德、潘維大、陳國祥及仉桂美均為委員，請同意案。</text:p>
          </table:table-cell>
          <table:table-cell table:style-name="TableCell129">
            <text:p text:style-name="P130">紅樓202會議室</text:p>
          </table:table-cell>
          <table:table-cell table:style-name="TableCell131">
            <text:p text:style-name="P132">司法及法制</text:p>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邱議瑩委員</text:p>
          </table:table-cell>
          <table:table-cell table:style-name="TableCell142">
            <text:p text:style-name="P143">邀請外交部部長林永樂、大使陳士良、禮賓處處長石瑞琦及財團法人國際合作發展基金會秘書長陶文隆報告「台甘斷交始末及後續處理情形」，並備質詢。</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呂學樟委員</text:p>
          </table:table-cell>
          <table:table-cell table:style-name="TableCell157">
            <text:p text:style-name="P158">一、審查司法院函送「財團法人法律扶助基金會103年度預算書」案。</text:p>
            <text:p text:style-name="P159">(11月25日、27日、28日為三天一次會）</text:p>
          </table:table-cell>
          <table:table-cell table:style-name="TableCell160">
            <text:p text:style-name="P161">紅樓3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財政</text:p>
          </table:table-cell>
          <table:table-cell table:style-name="TableCell171">
            <text:p text:style-name="P172">盧秀燕委員</text:p>
          </table:table-cell>
          <table:table-cell table:style-name="TableCell173">
            <text:p text:style-name="P174">一、審查行政院函請審議「所得稅法第九十四條之一、第一百零二條之一及第一百二十六條條文修正草案」案。二、審查本院委員盧秀燕等34人擬具「加值型及非加值型營業稅法第十二條條文修正草案」案。(11月25日及27日兩天一次會)</text:p>
          </table:table-cell>
          <table:table-cell table:style-name="TableCell175">
            <text:p text:style-name="P176">九樓大禮堂</text:p>
          </table:table-cell>
          <table:table-cell table:style-name="TableCell177">
            <text:p text:style-name="P178"/>
          </table:table-cell>
        </table:table-row>
        <table:table-row table:style-name="TableRow179">
          <table:table-cell table:style-name="TableCell180">
            <text:p text:style-name="P181"><text:span text:style-name="T182">1</text:span><text:span text:style-name="T183">1</text:span><text:span text:style-name="T184">／</text:span><text:span text:style-name="T185">26</text:span></text:p>
          </table:table-cell>
          <table:table-cell table:style-name="TableCell186">
            <text:p text:style-name="P187">二</text:p>
          </table:table-cell>
          <table:table-cell table:style-name="TableCell188">
            <text:p text:style-name="P189">全天</text:p>
          </table:table-cell>
          <table:table-cell table:style-name="TableCell190">
            <text:p text:style-name="P191">院　　　會</text:p>
          </table:table-cell>
          <table:table-cell table:style-name="TableCell192">
            <text:p text:style-name="P193"/>
          </table:table-cell>
          <table:table-cell table:style-name="TableCell194">
            <text:p text:style-name="P195">第8屆第4會期第11次會議：</text:p>
            <text:p text:style-name="P196">一、討論事項：本院經濟委員會報告審查行政院函送財團法人中華經濟研究院102年<text:s text:c="4"/>度預算書案等46案。</text:p>
            <text:p text:style-name="P197">二、下午5時至6時為處理臨時提案時間。</text:p>
          </table:table-cell>
          <table:table-cell table:style-name="TableCell198">
            <text:p text:style-name="P199">議場</text:p>
          </table:table-cell>
          <table:table-cell table:style-name="TableCell200">
            <text:p text:style-name="P201"/>
          </table:table-cell>
        </table:table-row>
      </table:table>
      <text:p text:style-name="內文"/>
      <text:p text:style-name="內文"/>
      <text:p text:style-name="內文"/>
      <text:p text:style-name="內文"/>
      <text:p text:style-name="內文"/>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8">
            <text:p text:style-name="P213">11／27</text:p>
          </table:table-cell>
          <table:table-cell table:style-name="TableCell214" table:number-rows-spanned="8">
            <text:p text:style-name="P215">三</text:p>
          </table:table-cell>
          <table:table-cell table:style-name="TableCell216">
            <text:p text:style-name="P217">全天</text:p>
          </table:table-cell>
          <table:table-cell table:style-name="TableCell218">
            <text:p text:style-name="P219">教育及文化</text:p>
          </table:table-cell>
          <table:table-cell table:style-name="TableCell220">
            <text:p text:style-name="P221">邱志偉委員</text:p>
          </table:table-cell>
          <table:table-cell table:style-name="TableCell222">
            <text:p text:style-name="P223"><text:span text:style-name="T224">(上午)</text:span><text:s/><text:span text:style-name="T225">邀請教育部部長、國科會、中研院、經建會、經濟部等單位首長就「如何解決國內高等教育發展扭曲，造成高等教育人才供需失衡，學用落差之情形，及如何解決博士畢業生求職困境，相關部會之政策規劃及預算需求」提出報告，並備質詢。</text:span></text:p>
            <text:p text:style-name="P226"><text:span text:style-name="T227">(下午)</text:span><text:s/><text:span text:style-name="T228">繼續審查103年度中央政府總預算案關於行政院原子能委員會及所屬單位預算。 (11月25日、27日及28日三天一次會)</text:span></text:p>
          </table:table-cell>
          <table:table-cell table:style-name="TableCell229">
            <text:p text:style-name="P230">群賢樓1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社福及衛環</text:p>
          </table:table-cell>
          <table:table-cell table:style-name="TableCell240">
            <text:p text:style-name="P241">江惠貞委員</text:p>
          </table:table-cell>
          <table:table-cell table:style-name="TableCell242">
            <text:p text:style-name="P243"><text:span text:style-name="T244">(</text:span><text:span text:style-name="T245">上</text:span><text:span text:style-name="T246">午)</text:span><text:s text:c="2"/><text:span text:style-name="T247">舉行「《資源循環利用法》草案」公聽會。</text:span></text:p>
            <text:p text:style-name="P248"><text:span text:style-name="T249">(下午)</text:span><text:s/><text:span text:style-name="T250">繼續審查中華民國103年度中央政府總預算案有關衛生福利部主管預算（公務</text:span><text:span text:style-name="T251"><text:s text:c="7"/></text:span><text:span text:style-name="T252">部分）案。（預算處理）</text:span></text:p>
          </table:table-cell>
          <table:table-cell table:style-name="TableCell253">
            <text:p text:style-name="P254">群賢樓8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經濟</text:p>
          </table:table-cell>
          <table:table-cell table:style-name="TableCell264">
            <text:p text:style-name="P265">楊瓊瓔委員</text:p>
          </table:table-cell>
          <table:table-cell table:style-name="TableCell266">
            <text:p text:style-name="P267"><text:span text:style-name="T268">一、審查行政院函請審議「流域綜合治理特別條例草案」案。（詢答及處理）</text:span><text:span text:style-name="T269">【本案 <text:s text:c="3"/>如經復議，則不予審查】</text:span></text:p>
            <text:p text:style-name="P270"><text:span text:style-name="T271">二、</text:span><text:span text:style-name="T272">繼續審查本院民進黨黨團擬具「水患治理特別條例第四條及第十六條條文修正</text:span><text:span text:style-name="T273"><text:s text:c="5"/></text:span><text:span text:style-name="T274">草案」案。（處理）</text:span></text:p>
            <text:p text:style-name="P275">三、繼續審查本院委員邱志偉等25人擬具「水患治理特別條例第十六條條文修正草<text:s text:c="5"/>案」案。（處理）</text:p>
            <text:p text:style-name="P276">四、繼續審查本院委員劉建國等21人擬具「水患治理特別條例第四條及第十六條條<text:s text:c="5"/>文修正草案」案。（處理）</text:p>
            <text:p text:style-name="P277">五、繼續審查本院委員楊瓊瓔等35人擬具「水患治理特別條例第四條及第十六條條<text:s text:c="5"/>文修正草案」案。（處理）</text:p>
            <text:p text:style-name="P278">六、繼續審查本院委員張嘉郡等17人擬具「水患治理特別條例第二條及第七條條文<text:s text:c="5"/>修正草案」案。（處理）</text:p>
            <text:p text:style-name="P279">七、繼續審查本院委員潘孟安等29人擬具「水患治理特別條例第四條及第十六條條<text:s text:c="5"/>文修正草案」案。（處理）</text:p>
          </table:table-cell>
          <table:table-cell table:style-name="TableCell280">
            <text:p text:style-name="P281">紅樓101會議室</text:p>
          </table:table-cell>
          <table:table-cell table:style-name="TableCell282">
            <text:p text:style-name="P283">內政、財政</text:p>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交通</text:p>
          </table:table-cell>
          <table:table-cell table:style-name="TableCell291">
            <text:p text:style-name="P292">管碧玲委員</text:p>
          </table:table-cell>
          <table:table-cell table:style-name="TableCell293">
            <text:p text:style-name="P294">審查103年度中央政府總預算案附屬單位預算營業部分有關交通部主管臺灣港務股份有限公司營業預算。（詢答及處理）(11月27日及28日二天一次會)</text:p>
          </table:table-cell>
          <table:table-cell table:style-name="TableCell295">
            <text:p text:style-name="P296">紅樓2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內政</text:p>
          </table:table-cell>
          <table:table-cell table:style-name="TableCell306">
            <text:p text:style-name="P307">張慶忠委員</text:p>
          </table:table-cell>
          <table:table-cell table:style-name="TableCell308">
            <text:p text:style-name="P309"><text:span text:style-name="T310">(上午)</text:span><text:s/><text:span text:style-name="T311">繼續審查103年度中央政府總預算案關於內政部空中勤務總隊收支歲出部分。</text:span></text:p>
            <text:p text:style-name="P312"><text:span text:style-name="T313">(下午)</text:span><text:s/><text:span text:style-name="T314">繼續審查103年度中央政府總預算案關於客家委員會及所屬收支歲出部分。</text:span></text:p>
            <text:p text:style-name="P315">（11月27、28日二天一次會）</text:p>
          </table:table-cell>
          <table:table-cell table:style-name="TableCell316">
            <text:p text:style-name="P317">紅樓202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外交及國防</text:p>
          </table:table-cell>
          <table:table-cell table:style-name="TableCell327">
            <text:p text:style-name="P328">陳鎮湘委員</text:p>
          </table:table-cell>
          <table:table-cell table:style-name="TableCell329">
            <text:p text:style-name="P330">考察國防部「蘇澳海軍基地」。</text:p>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全天</text:p>
          </table:table-cell>
          <table:table-cell table:style-name="TableCell340">
            <text:p text:style-name="P341">司法及法制</text:p>
          </table:table-cell>
          <table:table-cell table:style-name="TableCell342">
            <text:p text:style-name="P343">呂學樟委員</text:p>
          </table:table-cell>
          <table:table-cell table:style-name="TableCell344">
            <text:p text:style-name="P345">一、審查中華民國103年度中央政府總預算案附屬單位預算非營業部分關於行政院人事行政總處主管「中央公教人員急難救助基金」收支部分。</text:p>
            <text:p text:style-name="P346">二、審查中華民國103年度中央政府總預算案附屬單位預算非營業部分關於考試院銓敘部主管「公務人員退休撫卹基金」收支部分。</text:p>
            <text:p text:style-name="P347">三、處理行政院研究發展考核委員會函，為102年度中央政府總預算決議，「研究發展─民意與國情調查分析」預算凍結十分之一，須向本院司法及法制委員會專案報告後始得動支乙案，請安排報告，請查照案。</text:p>
            <text:p text:style-name="P348"><text:s/>(11月25日、27日、28日為三天一次會）</text:p>
          </table:table-cell>
          <table:table-cell table:style-name="TableCell349">
            <text:p text:style-name="P350">紅樓302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財政</text:p>
          </table:table-cell>
          <table:table-cell table:style-name="TableCell360">
            <text:p text:style-name="P361">盧秀燕委員</text:p>
          </table:table-cell>
          <table:table-cell table:style-name="TableCell362">
            <text:p text:style-name="P363">一、審查本院委員賴士葆等16人擬具「保險法第二十二條條文修正草案」案。二、審查本院委員蔡正元等27人擬具「中央銀行法第二十五條條文修正草案」案。三、審查本院委員王惠美等22人擬具「中央銀行法第二十五條條文修正草案」案（本案如經復議，則不予審查）。(11月25日及27日兩天一次會)</text:p>
          </table:table-cell>
          <table:table-cell table:style-name="TableCell364">
            <text:p text:style-name="P365">九樓大禮堂</text:p>
          </table:table-cell>
          <table:table-cell table:style-name="TableCell366">
            <text:p text:style-name="P367"/>
          </table:table-cell>
        </table:table-row>
        <text:soft-page-break/>
        <table:table-row table:style-name="TableRow368">
          <table:table-cell table:style-name="TableCell369" table:number-rows-spanned="8">
            <text:p text:style-name="P370">11／28</text:p>
          </table:table-cell>
          <table:table-cell table:style-name="TableCell371" table:number-rows-spanned="8">
            <text:p text:style-name="P372">四</text:p>
          </table:table-cell>
          <table:table-cell table:style-name="TableCell373">
            <text:p text:style-name="P374">全天</text:p>
          </table:table-cell>
          <table:table-cell table:style-name="TableCell375">
            <text:p text:style-name="P376">教育及文化</text:p>
          </table:table-cell>
          <table:table-cell table:style-name="TableCell377">
            <text:p text:style-name="P378">邱志偉委員</text:p>
          </table:table-cell>
          <table:table-cell table:style-name="TableCell379">
            <text:p text:style-name="P380"><text:span text:style-name="T381">(上午)</text:span><text:span text:style-name="T382"><text:s/></text:span><text:span text:style-name="T383">邀請教育部部長就「一、幼兒教育及照顧法施行後，各項配套措施規劃及推動執行情形；二、特教學校爆發性侵、性騷擾之究責、懲處、改隸、轉型等因應措施及執行情形；三、民國101年及102年國立大學校長遴選過程」提出報告，並備質詢。</text:span></text:p>
            <text:p text:style-name="P384"><text:span text:style-name="T385">(下午)</text:span><text:s/><text:span text:style-name="T386">繼續審查103年度中央政府總預算案關於文化部及所屬單位預算。</text:span></text:p>
            <text:p text:style-name="P387">(11月25日、27日及28日三天一次會)</text:p>
          </table:table-cell>
          <table:table-cell table:style-name="TableCell388">
            <text:p text:style-name="P389">群賢樓1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社福及衛環</text:p>
          </table:table-cell>
          <table:table-cell table:style-name="TableCell399">
            <text:p text:style-name="P400">江惠貞委員</text:p>
          </table:table-cell>
          <table:table-cell table:style-name="TableCell401">
            <text:p text:style-name="P402">考察新北市、臺北市及基隆市護理及社會福利機構。</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經濟</text:p>
          </table:table-cell>
          <table:table-cell table:style-name="TableCell414">
            <text:p text:style-name="P415">楊瓊瓔委員</text:p>
          </table:table-cell>
          <table:table-cell table:style-name="TableCell416">
            <text:p text:style-name="P417">審查103年度中央政府總預算案附屬單位預算非營業部分關於行政院農業委員會主管：農業作業基金（含種苗改良繁殖作業基金、畜產改良作業基金）、農業特別收入基金（含農業發展基金、林務發展及造林基金、農業天然災害救助基金、漁業發展基金、漁產平準基金、農產品受進口損害救助基金、農村再生基金）。（詢答及處理）</text:p>
          </table:table-cell>
          <table:table-cell table:style-name="TableCell418">
            <text:p text:style-name="P419">紅樓1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交通</text:p>
          </table:table-cell>
          <table:table-cell table:style-name="TableCell429">
            <text:p text:style-name="P430">管碧玲委員</text:p>
          </table:table-cell>
          <table:table-cell table:style-name="TableCell431">
            <text:p text:style-name="P432">審查103年度中央政府總預算案有關交通部主管公路總局及所屬單位預算。</text:p>
            <text:p text:style-name="P433">（詢答及處理）(11月27日及28日二天一次會)</text:p>
          </table:table-cell>
          <table:table-cell table:style-name="TableCell434">
            <text:p text:style-name="P435">紅樓201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內政</text:p>
          </table:table-cell>
          <table:table-cell table:style-name="TableCell445">
            <text:p text:style-name="P446">張慶忠委員</text:p>
          </table:table-cell>
          <table:table-cell table:style-name="TableCell447">
            <text:p text:style-name="P448">(上午)一、繼續審查103年度中央政府總預算案關於內政部消防署收支歲出部分。</text:p>
            <text:p text:style-name="P449">二、繼續審查103年度財團法人預算案關於內政部函送「財團法人義勇消防人員安全濟助基金會」預算書案。</text:p>
            <text:p text:style-name="P450">(下午)一、繼續審查103年度中央政府總預算案關於內政部役政署收支歲出部分。</text:p>
            <text:p text:style-name="P451">二、繼續審查103年度中央政府總預算案（含附屬單位預算及綜計表─非營業</text:p>
            <text:p text:style-name="P452">部分）關於內政部主管「研發替代役基金」收支部分。</text:p>
            <text:p text:style-name="P453">（11月27、28日二天一次會）</text:p>
          </table:table-cell>
          <table:table-cell table:style-name="TableCell454">
            <text:p text:style-name="P455">紅樓202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全天</text:p>
          </table:table-cell>
          <table:table-cell table:style-name="TableCell463">
            <text:p text:style-name="P464">外交及國防</text:p>
          </table:table-cell>
          <table:table-cell table:style-name="TableCell465">
            <text:p text:style-name="P466">邱議瑩委員</text:p>
          </table:table-cell>
          <table:table-cell table:style-name="TableCell467">
            <text:p text:style-name="P468">一、審查103年度中央政府總預算案附屬單位預算關於僑務委員會主管信託基金：<text:s text:c="5"/>（一）莊守耕公益基金；（二）受理捐贈僑生獎助學金基金。</text:p>
            <text:p text:style-name="P469">二、審查僑務委員會主管「財團法人海華文教基金會及財團法人海外信用保證基金」<text:s text:c="4"/>103年度預算書案。</text:p>
          </table:table-cell>
          <table:table-cell table:style-name="TableCell470">
            <text:p text:style-name="P471">紅樓301會議室</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全天</text:p>
          </table:table-cell>
          <table:table-cell table:style-name="TableCell479">
            <text:p text:style-name="P480">司法及法制</text:p>
          </table:table-cell>
          <table:table-cell table:style-name="TableCell481">
            <text:p text:style-name="P482">呂學樟委員</text:p>
          </table:table-cell>
          <table:table-cell table:style-name="TableCell483">
            <text:p text:style-name="P484">一、繼續審查委員陳根德等20人擬具「民法增訂第一百九十五條之一條文草案」案。</text:p>
            <text:p text:style-name="P485">二、繼續併案審查（一）委員許添財等21人擬具「民法第二百零三條條文修正草案」、（二）委員顏寬恒等21人擬具「民法第二百零三條條文修正草案」、（三）委員徐欣瑩等28人擬具「民法第二百零五條條文修正草案」、（四）委員陳根德等20人擬具「民法第二百零五條條文修正草案」、（五）委員羅淑蕾等26人擬具「民法第二百零五條條文修正草案」、（六）委員陳超明等26人擬具「民法第二百零五條條文修正草案」及（七）委員尤美女等22人擬具「民法第二百零三條、第二百零四條及第二百零五條條文修正草案」案。</text:p>
            <text:p text:style-name="P486"><text:span text:style-name="T487">三</text:span><text:span text:style-name="T488">、處理法務部函，為本院審議102年度中央政府總預算案關於處理該部主管預算凍結項目決議略以：原凍結「法務行政」經費四分之一，改為凍結八分之一，俟提供相關報告資料，提送委員會報告並經同意後，始得動支乙案，請安排報告，請查照案。<text:s/></text:span><text:span text:style-name="T489">(11月25日、27日、28日為三天一次會）</text:span></text:p>
          </table:table-cell>
          <table:table-cell table:style-name="TableCell490">
            <text:p text:style-name="P491">紅樓302會議室</text:p>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全天</text:p>
          </table:table-cell>
          <table:table-cell table:style-name="TableCell499">
            <text:p text:style-name="P500">財政</text:p>
          </table:table-cell>
          <table:table-cell table:style-name="TableCell501">
            <text:p text:style-name="P502">盧秀燕委員</text:p>
          </table:table-cell>
          <table:table-cell table:style-name="TableCell503">
            <text:p text:style-name="P504">考察臺灣菸酒股份有限公司林口酒廠業務概況。</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1／29</text:p>
          </table:table-cell>
          <table:table-cell table:style-name="TableCell512">
            <text:p text:style-name="P513">五</text:p>
          </table:table-cell>
          <table:table-cell table:style-name="TableCell514">
            <text:p text:style-name="P515">全天</text:p>
          </table:table-cell>
          <table:table-cell table:style-name="TableCell516">
            <text:p text:style-name="P517">院　　　會</text:p>
          </table:table-cell>
          <table:table-cell table:style-name="TableCell518">
            <text:p text:style-name="P519"/>
          </table:table-cell>
          <table:table-cell table:style-name="TableCell520">
            <text:p text:style-name="P521">詳見議事日程。</text:p>
          </table:table-cell>
          <table:table-cell table:style-name="TableCell522">
            <text:p text:style-name="P523">議場</text:p>
          </table:table-cell>
          <table:table-cell table:style-name="TableCell524">
            <text:p text:style-name="P525"/>
          </table:table-cell>
        </table:table-row>
      </table:table>
      <text:p text:style-name="P526">附註：（一）本表僅供參考，如有變動，另以議事處及各委員會正式開會通知為準。（必要時中午及晚間繼續開會）</text:p>
      <text:p text:style-name="P527">（二）製表截止時間為11月22日下午2時30分；本表會議內容如有變動，而未能於上開截止時間前將最新會議資料通知管理科時，議事處及各委員會應將會議變動情形通知相關單位及全體委員，並請在會議預報系統內更新資料。</text:p>
      <text:p text:style-name="P528"><text:span text:style-name="T529">（三）開會事由依</text:span><text:span text:style-name="T530">議事處及</text:span><text:span text:style-name="T531">各委員會所提供議程為準。</text:span></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9:00Z</meta:creation-date>
    <dc:date>2017-08-24T11:49:00Z</dc:date>
    <meta:print-date>2013-11-22T06:23:00Z</meta:print-date>
    <meta:template xlink:href="Normal.dotm" xlink:type="simple"/>
    <meta:editing-cycles>2</meta:editing-cycles>
    <meta:editing-duration>PT0S</meta:editing-duration>
    <meta:document-statistic meta:page-count="3" meta:paragraph-count="8" meta:word-count="655" meta:character-count="4382" meta:row-count="31" meta:non-whitespace-character-count="3735"/>
  </office:meta>
</office:document-meta>
</file>