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style:line-break="normal" fo:text-align="justify"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letter-spacing="0.0041in"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letter-spacing="-0.0083in"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854in" style:use-optimal-row-height="false" fo:keep-together="always"/>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letter-spacing="0.0041in"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9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069in" fo:font-size="11pt" style:font-size-asian="11pt" style:font-size-complex="11pt"/>
    </style:style>
    <style:style style:name="T307" style:parent-style-name="預設段落字型" style:family="text">
      <style:text-properties style:font-name="標楷體" style:font-name-asian="標楷體" fo:color="#000000" fo:letter-spacing="-0.0069in" fo:font-size="11pt" style:font-size-asian="11pt" style:font-size-complex="11pt"/>
    </style:style>
    <style:style style:name="T308" style:parent-style-name="預設段落字型" style:family="text">
      <style:text-properties style:font-name="標楷體" style:font-name-asian="標楷體" fo:color="#000000" fo:letter-spacing="-0.0027in" fo:font-size="11pt" style:font-size-asian="11pt" style:font-size-complex="11pt"/>
    </style:style>
    <style:style style:name="T309" style:parent-style-name="預設段落字型" style:family="text">
      <style:text-properties style:font-name="標楷體" style:font-name-asian="標楷體" fo:color="#000000" fo:letter-spacing="-0.0069in" fo:font-size="11pt" style:font-size-asian="11pt" style:font-size-complex="11pt"/>
    </style:style>
    <style:style style:name="T310" style:parent-style-name="預設段落字型" style:family="text">
      <style:text-properties style:font-name="標楷體" style:font-name-asian="標楷體" fo:color="#000000" fo:letter-spacing="-0.0027in" fo:font-size="11pt" style:font-size-asian="11pt" style:font-size-complex="11pt"/>
    </style:style>
    <style:style style:name="T311" style:parent-style-name="預設段落字型" style:family="text">
      <style:text-properties style:font-name="標楷體" style:font-name-asian="標楷體" fo:color="#000000" fo:letter-spacing="-0.0069in" fo:font-size="11pt" style:font-size-asian="11pt" style:font-size-complex="11pt"/>
    </style:style>
    <style:style style:name="T312" style:parent-style-name="預設段落字型" style:family="text">
      <style:text-properties style:font-name="標楷體" style:font-name-asian="標楷體" fo:color="#000000" fo:letter-spacing="-0.0027in" fo:font-size="11pt" style:font-size-asian="11pt" style:font-size-complex="11pt"/>
    </style:style>
    <style:style style:name="T313" style:parent-style-name="預設段落字型" style:family="text">
      <style:text-properties style:font-name="標楷體" style:font-name-asian="標楷體" fo:color="#000000" fo:letter-spacing="-0.0069in" fo:font-size="11pt" style:font-size-asian="11pt" style:font-size-complex="11pt"/>
    </style:style>
    <style:style style:name="T314" style:parent-style-name="預設段落字型" style:family="text">
      <style:text-properties style:font-name="標楷體" style:font-name-asian="標楷體" fo:color="#000000" fo:letter-spacing="-0.0069in" fo:font-size="11pt" style:font-size-asian="11pt" style:font-size-complex="11pt"/>
    </style:style>
    <style:style style:name="P315" style:parent-style-name="內文" style:family="paragraph">
      <style:paragraph-properties style:line-break="normal" fo:text-align="justify" fo:line-height="0.1666in"/>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list-style-name="LFO45"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35" style:parent-style-name="內文" style:family="paragraph">
      <style:paragraph-properties style:line-break="normal" fo:text-align="justify" fo:line-height="0.1666in" fo:text-indent="0.0305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9" style:parent-style-name="內文" style:list-style-name="LFO45"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854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9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list-style-name="LFO44"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4" style:parent-style-name="內文" style:list-style-name="LFO44"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9" style:family="table-row">
      <style:table-row-properties style:min-row-height="0.0562in" style:use-optimal-row-height="false" fo:keep-together="always"/>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53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7" style:parent-style-name="內文" style:family="paragraph">
      <style:paragraph-properties style:line-break="normal" fo:text-align="justify" fo:line-height="0.1666in"/>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letter-spacing="0.0027in" fo:font-size="11pt" style:font-size-asian="11pt" style:font-size-complex="11pt"/>
    </style:style>
    <style:style style:name="T550" style:parent-style-name="預設段落字型" style:family="text">
      <style:text-properties style:font-name="標楷體" style:font-name-asian="標楷體" fo:color="#000000" fo:letter-spacing="0.0027in" fo:font-size="11pt" style:font-size-asian="11pt" style:font-size-complex="11pt"/>
    </style:style>
    <style:style style:name="T551" style:parent-style-name="預設段落字型" style:family="text">
      <style:text-properties style:font-name="標楷體" style:font-name-asian="標楷體" fo:color="#000000" fo:letter-spacing="0.0027in"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9" style:family="table-row">
      <style:table-row-properties style:min-row-height="0.0562in" style:use-optimal-row-height="false" fo:keep-together="always"/>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P5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94" style:family="table-row">
      <style:table-row-properties style:min-row-height="0.052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P61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12"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613" style:parent-style-name="內文" style:family="paragraph">
      <style:paragraph-properties style:snap-to-layout-grid="false" fo:margin-left="1.0715in" fo:text-indent="-0.4583in">
        <style:tab-stops/>
      </style:paragraph-properties>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2</text:span><text:span text:style-name="T51">／</text:span><text:span text:style-name="T52">2</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淑慧</text:p>
          </table:table-cell>
          <table:table-cell table:style-name="TableCell61">
            <text:p text:style-name="P62">審查103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12月2日、12月4日及12月5日三天一次會)</text:p>
          </table:table-cell>
          <table:table-cell table:style-name="TableCell63">
            <text:p text:style-name="P64">九樓大禮堂</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趙委員天麟</text:p>
          </table:table-cell>
          <table:table-cell table:style-name="TableCell76">
            <text:p text:style-name="P77">一、併案審查本院委員蔡正元等28人擬具「醫療法第二十四條及第一百零六條條文<text:s text:c="5"/>修正草案」、委員王育敏等28人擬具「醫療法第一百零六條條文修正草案」、<text:s text:c="5"/>本院親民黨黨團擬具「醫療法第二十四條條文修正草案」、委員李鴻鈞等35人<text:s text:c="5"/>擬具「醫療法第二十四條及第一百零六條條文修正草案」、委員姚文智等17人<text:s text:c="5"/>擬具「醫療法第二十四條及第一百零六條條文修正草案」、委員田秋堇等22人<text:s text:c="5"/>擬具「醫療法第二十四條條文修正草案」及委員趙天麟等21人擬具「醫療法第<text:s text:c="5"/>二十四條、第一百零六條及第一百零六條之一條文修正草案」等8案。</text:p>
            <text:p text:style-name="P78">二、併案審查行政院函請審議「食品衛生管理法部分條文修正草案」及各相關委員提<text:s text:c="4"/>案等44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陳委員明文</text:p>
          </table:table-cell>
          <table:table-cell table:style-name="TableCell92">
            <text:p text:style-name="P93">繼續審查103年度中央政府總預算案行政院歲入預算有關行政院國家發展基金折減基金繳庫及賸餘繳庫部分暨行政院經濟建設委員會單位預算部分。（處理）</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委員根德</text:p>
          </table:table-cell>
          <table:table-cell table:style-name="TableCell107">
            <text:p text:style-name="P108">繼續審查103年度中央政府總預算案未審查完竣部分：</text:p>
            <text:p text:style-name="P109">一、行政院公共工程委員會。二、交通部主管部分。（業已詢答完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段委員宜康</text:p>
          </table:table-cell>
          <table:table-cell table:style-name="TableCell123">
            <text:p text:style-name="P124">繼續審查103年度中央政府總預算案關於行政院海岸巡防署主管─海岸巡防署、海洋巡防總局、海岸巡防總局及所屬主管收支歲出部分。</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邱委員議瑩</text:p>
          </table:table-cell>
          <table:table-cell table:style-name="TableCell138">
            <text:p text:style-name="P139">邀請國家安全會議秘書長袁健生、國家安全局局長蔡得勝、國防部部長嚴明、外交部部長林永樂、交通部部長葉匡時、行政院大陸委員會主任委員王郁琦報告「中國公布東海防空識別區之影響及因應作為」，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吳委員宜臻</text:p>
          </table:table-cell>
          <table:table-cell table:style-name="TableCell153">
            <text:p text:style-name="P154">一、審查本院民進黨黨團擬具「法院組織法第六十六條條文修正草案」案。</text:p>
            <text:p text:style-name="P155"><text:span text:style-name="T156">二、繼續併案審查（一）委員蔣乃辛等20人擬具「通訊保障及監察法第一條、第十</text:span><text:span text:style-name="T157"><text:s text:c="5"/></text:span><text:span text:style-name="T158">二條及第十五條之一條文修正草案」、（二）委員管碧玲等21人擬具「通訊保</text:span><text:span text:style-name="T159"><text:s text:c="5"/></text:span><text:span text:style-name="T160">障及監察法部分條文修正草案」、（三）委員陳歐珀等16人擬具「通訊保障及</text:span><text:span text:style-name="T161"><text:s text:c="5"/></text:span><text:span text:style-name="T162">監察法第五條、第十二條及第十五條條文修正草案」、（四）委員陳唐山等17</text:span><text:span text:style-name="T163"><text:s text:c="6"/></text:span><text:span text:style-name="T164">人擬具「通訊保障及監察法部分條文修正草案」、（五）委員林佳龍等24人擬</text:span><text:span text:style-name="T165"><text:s text:c="5"/></text:span><text:span text:style-name="T166">具「通訊保障及監察法部分條文修正草案」、（六）委員吳宜臻等19人擬具</text:span><text:span text:style-name="T167"><text:s text:c="4"/></text:span><text:span text:style-name="T168">「通訊保障及監察法部分條文修正草案」、（七）委員邱議瑩等20人擬具「通訊</text:span><text:span text:style-name="T169"><text:s text:c="4"/></text:span><text:span text:style-name="T170">保障及監察法部分條文修正草案」、（八）本院民進黨黨團擬具「通訊保障及監</text:span><text:span text:style-name="T171"><text:s text:c="4"/></text:span><text:span text:style-name="T172">察法部分條文修正草案」及（九）委員尤美女等23人擬具「通訊保障及監察法</text:span><text:span text:style-name="T173"><text:s text:c="5"/></text:span><text:span text:style-name="T174">部分條文修正草案」案。</text:span></text:p>
            <text:p text:style-name="P175">三、繼續併案審查（一）委員林佳龍等24人擬具「刑事訴訟法第十六條之一、第四<text:s text:c="5"/>百零四條及第四百十六條條文修正草案」及（二）本院民進黨黨團擬具「刑事訴<text:s text:c="4"/>訟法第十六條之一、第四百零四條及第四百十六條條文修正草案」案。</text:p>
            <text:p text:style-name="P176">四、審查本院民進黨黨團擬具「法院組織法第四十二條條文修正草案」案。</text:p>
            <text:p text:style-name="P177"><text:span text:style-name="T178">五、</text:span><text:span text:style-name="T179">審查本院民進黨黨團擬具「法務部調查局組織法第二條及第三條條文修正草案」案。</text:span></text:p>
          </table:table-cell>
          <table:table-cell table:style-name="TableCell180">
            <text:p text:style-name="P181">紅樓302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財政</text:p>
          </table:table-cell>
          <table:table-cell table:style-name="TableCell191">
            <text:p text:style-name="P192">薛委員凌</text:p>
          </table:table-cell>
          <table:table-cell table:style-name="TableCell193">
            <text:p text:style-name="P194">一、綜合整理並草擬「中華民國103年度中央政府總預算案審查總報告（含機密部分）」(機密部分舉行秘密會議)。二、邀請行政院主計總處石主計長、經濟部張部長及行政院經濟建設委員會管主任委員分別就「經濟成長預測及未來經濟趨勢」、「因應經濟及薪資成長落後於一般家戶物價負擔解決之道」專題報告，並備質詢。</text:p>
            <text:p text:style-name="P195">(12月2日及4日兩天一次會)</text:p>
          </table:table-cell>
          <table:table-cell table:style-name="TableCell196">
            <text:p text:style-name="P197">群賢樓101會議室</text:p>
          </table:table-cell>
          <table:table-cell table:style-name="TableCell198">
            <text:p text:style-name="P199"/>
          </table:table-cell>
        </table:table-row>
        <table:table-row table:style-name="TableRow200">
          <table:table-cell table:style-name="TableCell201">
            <text:p text:style-name="P202"><text:span text:style-name="T203">1</text:span><text:span text:style-name="T204">2</text:span><text:span text:style-name="T205">／</text:span><text:span text:style-name="T206">3</text:span></text:p>
          </table:table-cell>
          <table:table-cell table:style-name="TableCell207">
            <text:p text:style-name="P208">二</text:p>
          </table:table-cell>
          <table:table-cell table:style-name="TableCell209">
            <text:p text:style-name="P210">全天</text:p>
          </table:table-cell>
          <table:table-cell table:style-name="TableCell211">
            <text:p text:style-name="P212">院　　　會</text:p>
          </table:table-cell>
          <table:table-cell table:style-name="TableCell213">
            <text:p text:style-name="P214"/>
          </table:table-cell>
          <table:table-cell table:style-name="TableCell215">
            <text:p text:style-name="P216">第8屆第4會期第12次會議：</text:p>
            <text:p text:style-name="P217">（上午）同意權之行使事項。</text:p>
            <text:p text:style-name="P218"><text:span text:style-name="T219">（下午）審計長列席報告「中華民國101年度中央政府總決算審核報告及中央政府莫</text:span><text:span text:style-name="T220"><text:s text:c="8"/></text:span><text:span text:style-name="T221">拉克颱風災後重建特別決算審核報告（民國98至101年度）」案審核經</text:span><text:span text:style-name="T222"><text:s text:c="9"/></text:span><text:span text:style-name="T223">過並備諮詢</text:span><text:span text:style-name="T224">。</text:span></text:p>
          </table:table-cell>
          <table:table-cell table:style-name="TableCell225">
            <text:p text:style-name="P226">議場</text:p>
          </table:table-cell>
          <table:table-cell table:style-name="TableCell227">
            <text:p text:style-name="P228"/>
          </table:table-cell>
        </table:table-row>
        <table:table-row table:style-name="TableRow229">
          <table:table-cell table:style-name="TableCell230" table:number-rows-spanned="8">
            <text:p text:style-name="P231">12／4</text:p>
          </table:table-cell>
          <table:table-cell table:style-name="TableCell232" table:number-rows-spanned="8">
            <text:p text:style-name="P233">三</text:p>
          </table:table-cell>
          <table:table-cell table:style-name="TableCell234">
            <text:p text:style-name="P235">全天</text:p>
          </table:table-cell>
          <table:table-cell table:style-name="TableCell236">
            <text:p text:style-name="P237">教育及文化</text:p>
          </table:table-cell>
          <table:table-cell table:style-name="TableCell238">
            <text:p text:style-name="P239">陳委員淑慧</text:p>
          </table:table-cell>
          <table:table-cell table:style-name="TableCell240">
            <text:p text:style-name="P241">繼續審查103年度中央政府總預算案關於國立故宮博物院單位預算。</text:p>
            <text:p text:style-name="P242"><text:s/>(12月2日、12月4日及12月5日三天一次會)</text:p>
          </table:table-cell>
          <table:table-cell table:style-name="TableCell243">
            <text:p text:style-name="P244">群賢樓1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社福及衛環</text:p>
          </table:table-cell>
          <table:table-cell table:style-name="TableCell254">
            <text:p text:style-name="P255">趙委員天麟</text:p>
          </table:table-cell>
          <table:table-cell table:style-name="TableCell256">
            <text:p text:style-name="P257">考察澎湖縣、高雄市醫療及社會福利與環境保護等業務。</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經濟</text:p>
          </table:table-cell>
          <table:table-cell table:style-name="TableCell269">
            <text:p text:style-name="P270">陳委員明文</text:p>
          </table:table-cell>
          <table:table-cell table:style-name="TableCell271">
            <text:p text:style-name="P272">考察新北市三重果菜市場原地重建及發展業務。</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交通</text:p>
          </table:table-cell>
          <table:table-cell table:style-name="TableCell284">
            <text:p text:style-name="P285">陳委員根德</text:p>
          </table:table-cell>
          <table:table-cell table:style-name="TableCell286">
            <text:p text:style-name="P287">「觀光賭場管理條例草案」公聽會。</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內政</text:p>
          </table:table-cell>
          <table:table-cell table:style-name="TableCell299">
            <text:p text:style-name="P300">段委員宜康</text:p>
          </table:table-cell>
          <table:table-cell table:style-name="TableCell301">
            <text:p text:style-name="P302"><text:span text:style-name="T303">(</text:span><text:span text:style-name="T304">上午</text:span><text:span text:style-name="T305">)</text:span><text:span text:style-name="T306">審查一、行政院函請審議「地政士法第十一條及第五十九條條文修正草案」案。</text:span><text:span text:style-name="T307"><text:s text:c="9"/></text:span><text:span text:style-name="T308">二、本院委員黃昭順等16人擬具「地政士法部分條文修正草案」案。三、本院<text:s/></text:span><text:span text:style-name="T309"><text:s text:c="6"/></text:span><text:span text:style-name="T310">委員黃文玲等23人擬具「地政士法第五十一條之一條文修正草案」案。四、本<text:s/></text:span><text:span text:style-name="T311"><text:s text:c="6"/></text:span><text:span text:style-name="T312">院委員林滄敏等21人擬具「地政士法第五十一條之一條文修正草案」案。五、<text:s/></text:span><text:span text:style-name="T313"><text:s text:c="6"/></text:span><text:span text:style-name="T314">本院委員陳其邁等19人擬具「地政士法第五十一條之一條文修正草案」案。</text:span></text:p>
            <text:p text:style-name="P315"><text:span text:style-name="T316">(</text:span><text:span text:style-name="T317">下</text:span><text:span text:style-name="T318">午)</text:span><text:s/><text:span text:style-name="T319">繼續審查103年度中央政府總預算案關於內政部主管收支歲出部分。</text:span></text:p>
          </table:table-cell>
          <table:table-cell table:style-name="TableCell320">
            <text:p text:style-name="P321">紅樓2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外交及國防</text:p>
          </table:table-cell>
          <table:table-cell table:style-name="TableCell331">
            <text:p text:style-name="P332">邱委員議瑩</text:p>
          </table:table-cell>
          <table:table-cell table:style-name="TableCell333">
            <text:list text:style-name="LFO45" text:continue-numbering="true">
              <text:list-item>
                <text:p text:style-name="P334">邀請國家安全局局長蔡得勝報告「通訊監察執行現況暨共諜防範作為及預警機</text:p>
              </text:list-item>
            </text:list>
            <text:p text:style-name="P335"><text:span text:style-name="T336"><text:s text:c="4"/></text:span><text:span text:style-name="T337">制」，並備質詢。</text:span><text:span text:style-name="T338">【報告秘密，詢答（先秘密、後公開）】</text:span></text:p>
            <text:list text:style-name="LFO45" text:continue-numbering="true">
              <text:list-item>
                <text:p text:style-name="P339">處理院會交付國家安全局102年度凍結「通訊費」及「資訊服務費」等2項預算。</text:p>
              </text:list-item>
            </text:list>
          </table:table-cell>
          <table:table-cell table:style-name="TableCell340">
            <text:p text:style-name="P341">紅樓301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司法及法制</text:p>
          </table:table-cell>
          <table:table-cell table:style-name="TableCell351">
            <text:p text:style-name="P352">吳委員宜臻</text:p>
          </table:table-cell>
          <table:table-cell table:style-name="TableCell353">
            <text:p text:style-name="P354"><text:span text:style-name="T355">(</text:span><text:span text:style-name="T356">上</text:span><text:span text:style-name="T357">午)</text:span><text:s/><text:span text:style-name="T358">一、繼續併案審查（一）委員呂玉玲等21人擬具「中華民國刑法增訂第一百</text:span><text:span text:style-name="T359"><text:s text:c="12"/></text:span><text:span text:style-name="T360">八十九條之三條文草案」、（二）委員黃昭順等27人擬具「中華民國刑</text:span><text:span text:style-name="T361"><text:s text:c="11"/></text:span><text:span text:style-name="T362">法增訂第一百八十九條之三、第一百八十九條之四及第一百八十九條之</text:span><text:span text:style-name="T363"><text:s text:c="12"/></text:span><text:span text:style-name="T364">五條文草案」、（三）委員丁守中等19人擬具「中華民國刑法增訂第一</text:span><text:span text:style-name="T365"><text:s text:c="11"/></text:span><text:span text:style-name="T366">百八十九條之三條文草案」、（四）委員劉建國等24人擬具「中華民國</text:span><text:span text:style-name="T367"><text:s text:c="11"/></text:span><text:span text:style-name="T368">刑法增訂第一百八十二條之一條文草案」、（五）委員李鴻鈞等36人擬</text:span><text:span text:style-name="T369"><text:s text:c="11"/></text:span><text:span text:style-name="T370">具「中華民國刑法增訂第一百八十九條之三條文草案」、（六）委員姚</text:span><text:span text:style-name="T371"><text:s text:c="12"/></text:span><text:span text:style-name="T372">文智等17人擬具「中華民國刑法增訂第一百八十二條之一、第一百八十</text:span><text:span text:style-name="T373"><text:s text:c="11"/></text:span><text:span text:style-name="T374">九條之三及第三百零九條之一條文草案」、（七）委員吳宜臻等24人擬</text:span><text:span text:style-name="T375"><text:s text:c="11"/></text:span><text:span text:style-name="T376">具「中華民國刑法增訂第三百零四條之一條文草案」、（八）委員田秋</text:span><text:span text:style-name="T377"><text:s text:c="12"/></text:span><text:span text:style-name="T378">堇等23人擬具「中華民國刑法第二百八十七條條文修正草案」及（九）</text:span><text:span text:style-name="T379"><text:s text:c="11"/></text:span><text:span text:style-name="T380">委員趙天麟等20人擬具「中華民國刑法增訂第一百八十二條之一及第一</text:span><text:span text:style-name="T381"><text:s text:c="11"/></text:span><text:span text:style-name="T382">百八十九條之三條文草案」案。</text:span></text:p>
            <text:p text:style-name="P383"><text:s text:c="7"/>二、繼續併案審查（一）委員李貴敏等26人擬具「中華民國刑法增訂第三百<text:s text:c="11"/>十六條之一條文草案」、（二）委員丁守中等20人擬具「中華民國刑法<text:s text:c="11"/>第三百十五條條文修正草案」、（三）委員陳其邁等21人擬具「中華民<text:s text:c="11"/>國刑法第三百十五條之一條文修正草案」及（四）委員李俊俋等19人擬<text:s text:c="11"/>具「中華民國刑法第三百十五條之一條文修正草案」案。</text:p>
            <text:p text:style-name="P384">(下午)審查中華民國103年度中央政府總預算案附屬單位預算非營業部分關於考試院<text:s text:c="6"/>考選部主管「考選業務基金」收支部分。</text:p>
          </table:table-cell>
          <table:table-cell table:style-name="TableCell385">
            <text:p text:style-name="P386">紅樓302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財政</text:p>
          </table:table-cell>
          <table:table-cell table:style-name="TableCell396">
            <text:p text:style-name="P397">薛委員凌</text:p>
          </table:table-cell>
          <table:table-cell table:style-name="TableCell398">
            <text:p text:style-name="P399">一、邀請財政部張部長、金融監督管理委員會曾主任委員及中央銀行彭總裁就「健全房市租稅措施、不動產授信風險控管之成效及精進作為」專題報告，並備質詢。二、邀請財政部張部長率公股銀行負責人及金融監督管理委員會曾主任委員就「綜合績效探討金融業如何合併以達成亞洲指標性銀行之目標」專題報告，並備質詢。</text:p>
            <text:p text:style-name="P400">(12月2日及4日兩天一次會)</text:p>
          </table:table-cell>
          <table:table-cell table:style-name="TableCell401">
            <text:p text:style-name="P402">九樓大禮堂</text:p>
          </table:table-cell>
          <table:table-cell table:style-name="TableCell403">
            <text:p text:style-name="P404"/>
          </table:table-cell>
        </table:table-row>
        <table:table-row table:style-name="TableRow405">
          <table:table-cell table:style-name="TableCell406" table:number-rows-spanned="10">
            <text:p text:style-name="P407">12／5</text:p>
          </table:table-cell>
          <table:table-cell table:style-name="TableCell408" table:number-rows-spanned="10">
            <text:p text:style-name="P409">四</text:p>
          </table:table-cell>
          <table:table-cell table:style-name="TableCell410">
            <text:p text:style-name="P411">全天</text:p>
          </table:table-cell>
          <table:table-cell table:style-name="TableCell412">
            <text:p text:style-name="P413">教育及文化</text:p>
          </table:table-cell>
          <table:table-cell table:style-name="TableCell414">
            <text:p text:style-name="P415">陳委員淑慧</text:p>
          </table:table-cell>
          <table:table-cell table:style-name="TableCell416">
            <text:p text:style-name="P417">繼續審查103年度中央政府總預算案關於國立故宮博物院單位預算。</text:p>
            <text:p text:style-name="P418"><text:s/>(12月2日、12月4日及12月5日三天一次會)</text:p>
          </table:table-cell>
          <table:table-cell table:style-name="TableCell419">
            <text:p text:style-name="P420">群賢樓1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社福及衛環</text:p>
          </table:table-cell>
          <table:table-cell table:style-name="TableCell430">
            <text:p text:style-name="P431">趙委員天麟</text:p>
          </table:table-cell>
          <table:table-cell table:style-name="TableCell432">
            <text:p text:style-name="P433">考察澎湖縣、高雄市醫療及社會福利與環境保護等業務。</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經濟</text:p>
          </table:table-cell>
          <table:table-cell table:style-name="TableCell445">
            <text:p text:style-name="P446">陳委員明文</text:p>
          </table:table-cell>
          <table:table-cell table:style-name="TableCell447">
            <text:p text:style-name="P448">考察中油及台電公司資產活化情形。</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全天</text:p>
          </table:table-cell>
          <table:table-cell table:style-name="TableCell458" table:number-rows-spanned="2">
            <text:p text:style-name="P459">交通</text:p>
          </table:table-cell>
          <table:table-cell table:style-name="TableCell460" table:number-rows-spanned="2">
            <text:p text:style-name="P461">陳委員根德</text:p>
          </table:table-cell>
          <table:table-cell table:style-name="TableCell462">
            <text:p text:style-name="P463">(上午9時至10時30分)</text:p>
            <text:p text:style-name="P464">審查委員陳根德等47人擬具「國際機場園區發展條例增訂第八條之一條文草案」案。</text:p>
          </table:table-cell>
          <table:table-cell table:style-name="TableCell465">
            <text:p text:style-name="P466">紅樓201會議室</text:p>
          </table:table-cell>
          <table:table-cell table:style-name="TableCell467">
            <text:p text:style-name="P468">內政</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上午10時30分至下午17時30分)</text:p>
            <text:p text:style-name="P477">併案審查行政院函請審議「觀光賭場管理條例草案」、委員陳雪生等24人擬具「離島地區博奕事業管理法草案」、委員蔡正元等38人擬具「觀光賭場管理條例草案」等3案。</text:p>
          </table:table-cell>
          <table:table-cell table:style-name="TableCell478">
            <text:p text:style-name="P479">紅樓201會議室</text:p>
          </table:table-cell>
          <table:table-cell table:style-name="TableCell480">
            <text:p text:style-name="P481">經濟</text:p>
            <text:p text:style-name="P482">司法及法制</text:p>
          </table:table-cell>
        </table:table-row>
        <table:table-row table:style-name="TableRow483">
          <table:covered-table-cell>
            <text:p text:style-name="P484"/>
          </table:covered-table-cell>
          <table:covered-table-cell>
            <text:p text:style-name="P485"/>
          </table:covered-table-cell>
          <table:table-cell table:style-name="TableCell486">
            <text:p text:style-name="P487">全天</text:p>
          </table:table-cell>
          <table:table-cell table:style-name="TableCell488">
            <text:p text:style-name="P489">內政</text:p>
          </table:table-cell>
          <table:table-cell table:style-name="TableCell490">
            <text:p text:style-name="P491">段委員宜康</text:p>
          </table:table-cell>
          <table:table-cell table:style-name="TableCell492">
            <text:p text:style-name="P493">「海峽兩岸服務貿易協議」公聽會（第十二場）：</text:p>
            <text:p text:style-name="P494">行業別－1.批發交易服務業(武器警械及軍事用品、農產品市場交易法所稱之農產品批發市場除外)；2.零售服務業(武器警械、軍事用品、藥局及藥房除外)；3.經銷；4.提供食物服務(包括提供相關飲料服務)。</text:p>
          </table:table-cell>
          <table:table-cell table:style-name="TableCell495">
            <text:p text:style-name="P496">九樓大禮堂</text:p>
          </table:table-cell>
          <table:table-cell table:style-name="TableCell497">
            <text:p text:style-name="P498">外交及國防</text:p>
            <text:p text:style-name="P499">經濟</text:p>
            <text:p text:style-name="P500">財政</text:p>
            <text:p text:style-name="P501">教育及文化交通</text:p>
            <text:p text:style-name="P502">司法及法制社福及衛環</text:p>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外交及國防</text:p>
          </table:table-cell>
          <table:table-cell table:style-name="TableCell510">
            <text:p text:style-name="P511">邱委員議瑩</text:p>
          </table:table-cell>
          <table:table-cell table:style-name="TableCell512">
            <text:list text:style-name="LFO44" text:continue-numbering="true">
              <text:list-item>
                <text:p text:style-name="P513">邀請駐泰國代表陳銘政報告「台泰關係之發展與未來展望」，並備質詢。</text:p>
              </text:list-item>
              <text:list-item>
                <text:p text:style-name="P514">邀請駐新加坡代表謝發達報告「台星關係之發展與未來展望」，並備質詢。</text:p>
              </text:list-item>
            </text:list>
          </table:table-cell>
          <table:table-cell table:style-name="TableCell515">
            <text:p text:style-name="P516">紅樓301會議室</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上午</text:p>
          </table:table-cell>
          <table:table-cell table:style-name="TableCell524">
            <text:p text:style-name="P525">司法及法制</text:p>
          </table:table-cell>
          <table:table-cell table:style-name="TableCell526">
            <text:p text:style-name="P527">吳委員宜臻</text:p>
          </table:table-cell>
          <table:table-cell table:style-name="TableCell528">
            <text:p text:style-name="P529">立法院第8屆第4會期司法及法制委員會「監聽調閱專案小組」第4次全體委員會議。</text:p>
            <text:p text:style-name="P530">（開會事由，本會於102年12月2日另函通知本小組委員及相關人員）</text:p>
          </table:table-cell>
          <table:table-cell table:style-name="TableCell531">
            <text:p text:style-name="P532">紅樓302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下午</text:p>
          </table:table-cell>
          <table:table-cell table:style-name="TableCell540">
            <text:p text:style-name="P541">司法及法制</text:p>
          </table:table-cell>
          <table:table-cell table:style-name="TableCell542">
            <text:p text:style-name="P543">吳委員宜臻</text:p>
          </table:table-cell>
          <table:table-cell table:style-name="TableCell544">
            <text:p text:style-name="P545">一、審查委員謝國樑等20人擬具「國立海洋科技博物館組織法草案」案。</text:p>
            <text:p text:style-name="P546">二、審查行政院函請審議廢止（一）「國立教育資料館組織條例」及（二）「國立編<text:s text:c="4"/>譯館組織條例」案。</text:p>
            <text:p text:style-name="P547"><text:span text:style-name="T548">三、</text:span><text:span text:style-name="T549">審查行政院函請</text:span><text:span text:style-name="T550">審議</text:span><text:span text:style-name="T551">廢止（一）「教育部國語推行委員會組織條例」、（二）</text:span><text:span text:style-name="T552"><text:s text:c="4"/></text:span><text:span text:style-name="T553"><text:s/></text:span><text:span text:style-name="T554">「教育部訓育委員會組織條例」、（三）「教育部醫學教育委員會組織條例」、</text:span><text:span text:style-name="T555"><text:s text:c="4"/></text:span><text:span text:style-name="T556">（四）「教育部教育研究委員會組織條例」、（五）「教育部學術審議委員會組</text:span><text:span text:style-name="T557"><text:s text:c="5"/></text:span><text:span text:style-name="T558">織條例」、（六）「行政院體育委員會組織條例」、（七）「行政院青年輔導</text:span><text:span text:style-name="T559"><text:s text:c="6"/></text:span><text:span text:style-name="T560">委員會組織條例」、（八）「國家圖書館組織條例」、（九）「國立自然科學</text:span><text:span text:style-name="T561"><text:s text:c="6"/></text:span><text:span text:style-name="T562">博物館組織條例」、（十）「國立臺灣科學教育館組織條例」、（十一）「國</text:span><text:span text:style-name="T563"><text:s text:c="6"/></text:span><text:span text:style-name="T564">立教育廣播電臺組織條例」、（十二）「國立教育廣播電臺分臺組織通則」、</text:span><text:span text:style-name="T565"><text:s text:c="5"/></text:span><text:span text:style-name="T566">（十三）「國立中央圖書館臺灣分館組織條例」</text:span><text:span text:style-name="T567">、</text:span><text:span text:style-name="T568">（十四）「國立臺灣藝術教育</text:span><text:span text:style-name="T569"><text:s text:c="5"/></text:span><text:span text:style-name="T570">館組織條例」</text:span><text:span text:style-name="T571">及</text:span><text:span text:style-name="T572">本院台灣團結聯盟黨團擬具廢止「國立中央圖書館臺灣分館組</text:span><text:span text:style-name="T573"><text:s text:c="6"/></text:span><text:span text:style-name="T574">織條例」案。</text:span></text:p>
          </table:table-cell>
          <table:table-cell table:style-name="TableCell575">
            <text:p text:style-name="P576">紅樓302會議室</text:p>
          </table:table-cell>
          <table:table-cell table:style-name="TableCell577">
            <text:p text:style-name="P578">教育及文化</text:p>
          </table:table-cell>
        </table:table-row>
        <table:table-row table:style-name="TableRow579">
          <table:covered-table-cell>
            <text:p text:style-name="P580"/>
          </table:covered-table-cell>
          <table:covered-table-cell>
            <text:p text:style-name="P581"/>
          </table:covered-table-cell>
          <table:table-cell table:style-name="TableCell582">
            <text:p text:style-name="P583">全天</text:p>
          </table:table-cell>
          <table:table-cell table:style-name="TableCell584">
            <text:p text:style-name="P585">財政</text:p>
          </table:table-cell>
          <table:table-cell table:style-name="TableCell586">
            <text:p text:style-name="P587">薛委員凌</text:p>
          </table:table-cell>
          <table:table-cell table:style-name="TableCell588">
            <text:p text:style-name="P589">考察國防部國軍營舍及設施改建基金之博愛專案計畫預算執行情形。</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6</text:p>
          </table:table-cell>
          <table:table-cell table:style-name="TableCell597">
            <text:p text:style-name="P598">五</text:p>
          </table:table-cell>
          <table:table-cell table:style-name="TableCell599">
            <text:p text:style-name="P600">全天</text:p>
          </table:table-cell>
          <table:table-cell table:style-name="TableCell601">
            <text:p text:style-name="P602">院　　　會</text:p>
          </table:table-cell>
          <table:table-cell table:style-name="TableCell603">
            <text:p text:style-name="P604"/>
          </table:table-cell>
          <table:table-cell table:style-name="TableCell605">
            <text:p text:style-name="P606">詳見議事日程。</text:p>
          </table:table-cell>
          <table:table-cell table:style-name="TableCell607">
            <text:p text:style-name="P608">議場</text:p>
          </table:table-cell>
          <table:table-cell table:style-name="TableCell609">
            <text:p text:style-name="P610"/>
          </table:table-cell>
        </table:table-row>
      </table:table>
      <text:p text:style-name="P611">附註：（一）本表僅供參考，如有變動，另以議事處及各委員會正式開會通知為準。（必要時中午及晚間繼續開會）</text:p>
      <text:p text:style-name="P612">（二）製表截止時間為11月29日下午2時30分；本表會議內容如有變動，而未能於上開截止時間前將最新會議資料通知管理科時，議事處及各委員會應將會議變動情形通知相關單位及全體委員，並請在會議預報系統內更新資料。</text:p>
      <text:p text:style-name="P613"><text:span text:style-name="T614">（三）開會事由依</text:span><text:span text:style-name="T615">議事處及</text:span><text:span text:style-name="T61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157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1-29T06:52:00Z</meta:print-date>
    <meta:template xlink:href="Normal.dotm" xlink:type="simple"/>
    <meta:editing-cycles>2</meta:editing-cycles>
    <meta:editing-duration>PT0S</meta:editing-duration>
    <meta:document-statistic meta:page-count="3" meta:paragraph-count="10" meta:word-count="752" meta:character-count="5035" meta:row-count="35" meta:non-whitespace-character-count="4293"/>
  </office:meta>
</office:document-meta>
</file>