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14" style:family="table-column">
      <style:table-column-properties style:column-width="0.6041in" style:use-optimal-column-width="false"/>
    </style:style>
    <style:style style:name="TableColumn115" style:family="table-column">
      <style:table-column-properties style:column-width="0.3562in" style:use-optimal-column-width="false"/>
    </style:style>
    <style:style style:name="TableColumn116" style:family="table-column">
      <style:table-column-properties style:column-width="0.3562in" style:use-optimal-column-width="false"/>
    </style:style>
    <style:style style:name="TableColumn117" style:family="table-column">
      <style:table-column-properties style:column-width="0.8277in" style:use-optimal-column-width="false"/>
    </style:style>
    <style:style style:name="TableColumn118" style:family="table-column">
      <style:table-column-properties style:column-width="0.875in" style:use-optimal-column-width="false"/>
    </style:style>
    <style:style style:name="TableColumn119" style:family="table-column">
      <style:table-column-properties style:column-width="5.75in" style:use-optimal-column-width="false"/>
    </style:style>
    <style:style style:name="TableColumn120" style:family="table-column">
      <style:table-column-properties style:column-width="1.3569in" style:use-optimal-column-width="false"/>
    </style:style>
    <style:style style:name="TableColumn121" style:family="table-column">
      <style:table-column-properties style:column-width="0.818in" style:use-optimal-column-width="false"/>
    </style:style>
    <style:style style:name="Table113" style:family="table">
      <style:table-properties style:width="10.9444in" fo:margin-left="0in" table:align="left"/>
    </style:style>
    <style:style style:name="TableRow122" style:family="table-row">
      <style:table-row-properties style:min-row-height="0.0562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letter-spacing="0.0027in"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letter-spacing="0.0041in"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fo:margin-left="0.45in" fo:text-indent="-0.45in">
        <style:tab-stops/>
      </style:paragraph-properties>
      <style:text-properties style:font-name="標楷體" style:font-name-asian="標楷體" fo:color="#000000" fo:letter-spacing="-0.0027in" fo:font-size="11pt" style:font-size-asian="11pt" style:font-size-complex="11pt"/>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854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letter-spacing="0.0027in"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76" style:family="table-column">
      <style:table-column-properties style:column-width="0.6041in" style:use-optimal-column-width="false"/>
    </style:style>
    <style:style style:name="TableColumn377" style:family="table-column">
      <style:table-column-properties style:column-width="0.3562in" style:use-optimal-column-width="false"/>
    </style:style>
    <style:style style:name="TableColumn378" style:family="table-column">
      <style:table-column-properties style:column-width="0.3562in" style:use-optimal-column-width="false"/>
    </style:style>
    <style:style style:name="TableColumn379" style:family="table-column">
      <style:table-column-properties style:column-width="0.8277in" style:use-optimal-column-width="false"/>
    </style:style>
    <style:style style:name="TableColumn380" style:family="table-column">
      <style:table-column-properties style:column-width="0.875in" style:use-optimal-column-width="false"/>
    </style:style>
    <style:style style:name="TableColumn381" style:family="table-column">
      <style:table-column-properties style:column-width="5.75in" style:use-optimal-column-width="false"/>
    </style:style>
    <style:style style:name="TableColumn382" style:family="table-column">
      <style:table-column-properties style:column-width="1.3569in" style:use-optimal-column-width="false"/>
    </style:style>
    <style:style style:name="TableColumn383" style:family="table-column">
      <style:table-column-properties style:column-width="0.818in" style:use-optimal-column-width="false"/>
    </style:style>
    <style:style style:name="Table375" style:family="table">
      <style:table-properties style:width="10.9444in" fo:margin-left="0in" table:align="left"/>
    </style:style>
    <style:style style:name="TableRow384" style:family="table-row">
      <style:table-row-properties style:min-row-height="0.085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letter-spacing="0.0027in"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letter-spacing="0.0055in"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P425" style:parent-style-name="內文" style:family="paragraph">
      <style:paragraph-properties style:line-break="normal" fo:text-align="justify"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letter-spacing="0.0055in"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fo:text-indent="0.534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0" style:parent-style-name="內文" style:family="paragraph">
      <style:paragraph-properties style:line-break="normal" fo:text-align="justify" fo:line-height="0.1666in"/>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letter-spacing="0.0027in"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1" style:family="table-row">
      <style:table-row-properties style:min-row-height="0.05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527in"/>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9"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560" style:parent-style-name="內文" style:family="paragraph">
      <style:paragraph-properties style:snap-to-layout-grid="false" fo:margin-left="1.0715in" fo:text-indent="-0.4583in">
        <style:tab-stops/>
      </style:paragraph-properties>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P56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65486in" svg:y="0.44444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4">
            <text:p text:style-name="P47"><text:span text:style-name="T48">1</text:span><text:span text:style-name="T49">2</text:span><text:span text:style-name="T50">／</text:span><text:span text:style-name="T51">9</text:span></text:p>
          </table:table-cell>
          <table:table-cell table:style-name="TableCell52" table:number-rows-spanned="4">
            <text:p text:style-name="P53">一</text:p>
          </table:table-cell>
          <table:table-cell table:style-name="TableCell54">
            <text:p text:style-name="P55">上午</text:p>
          </table:table-cell>
          <table:table-cell table:style-name="TableCell56">
            <text:p text:style-name="P57">教育及文化</text:p>
          </table:table-cell>
          <table:table-cell table:style-name="TableCell58">
            <text:p text:style-name="P59">邱委員志偉</text:p>
          </table:table-cell>
          <table:table-cell table:style-name="TableCell60">
            <text:p text:style-name="P61">考察『台電公司第一核能發電廠斷然處置設施及作為』。</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下午</text:p>
          </table:table-cell>
          <table:table-cell table:style-name="TableCell71">
            <text:p text:style-name="P72">教育及文化</text:p>
          </table:table-cell>
          <table:table-cell table:style-name="TableCell73">
            <text:p text:style-name="P74">邱委員志偉</text:p>
          </table:table-cell>
          <table:table-cell table:style-name="TableCell75">
            <text:p text:style-name="P76">繼續審查103年度中央政府總預算案關於行政院原子能委員會及所屬單位預算。</text:p>
            <text:p text:style-name="P77"><text:s/>(12月9日下午、11日、12日一次會)</text:p>
          </table:table-cell>
          <table:table-cell table:style-name="TableCell78">
            <text:p text:style-name="P79">群賢樓1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社福及衛環</text:p>
          </table:table-cell>
          <table:table-cell table:style-name="TableCell89">
            <text:p text:style-name="P90">江委員惠貞</text:p>
          </table:table-cell>
          <table:table-cell table:style-name="TableCell91">
            <text:p text:style-name="P92">繼續併案審查行政院函請審議「食品衛生管理法部分條文修正草案」、本院委員王育敏等28人、委員管碧玲等21人、委員丁守中等25人、委員鄭汝芬等19人、委員趙天麟等19人、民進黨黨團、委員陳節如等20人、委員尤美女等23人、委員王育敏等29人、委員田秋堇等21人、委員李慶華等23人、委員徐欣瑩等35人、委員陳亭妃等19人、委員徐欣瑩等37人、委員田秋堇等19人分別擬具「食品衛生管理法部分條文修正草案」、委員江惠貞等21人、林淑芬等20人分別擬具「食品衛生管理法第十七條條文修正草案」、委員鄭汝芬等34人擬具「食品衛生管理法第三條及第三十一條條文修正草案」、委員劉建國等19人擬具「食品衛生管理法第三十四條條文修正草案」、委員王惠美等27人、委員蔡正元等51人分別擬具「食品衛生管理法第十一條、第三十一條及第三十三條條文修正草案」、委員李桐豪等27人擬具「食品衛生管理法第四十五條及第四十七條條文修正草案」、委員葉津鈴等18人、委員羅淑蕾等22人分別擬具「食品衛生管理法增訂第四十六條之一條文草案」、委員蔣乃辛等20人擬具「食品衛生管理法第二十一條條文修正草案」、委員蔣乃辛等26人擬具「食品衛生管理法第二十二條條文修正草案」、委員黃昭順等23人擬具「食品衛生管理法第四十四條、第四十九條及第五十二條之一條文修正草案」、委員賴士葆等25人、委員許添財等21人、委員黃志雄等17人分別擬具「食品衛生管理法第四十九條條文修正草案」、委員趙天麟等19人、委員陳亭妃等17人、委員吳宜臻等18人分別擬具「食品衛生管理法增訂第五十六條之一條文草案」、委員羅淑蕾等21人、委員江惠貞等22人、委員葉津鈴等16人、委員蔣乃辛等17人、委員吳育仁等20人分別擬具「食品衛生管理法第四十三條條文修正草案」、委員羅淑蕾等24人擬具「食品衛生管理法第四十四條及第四十九條條文修正草案」、委員劉建國等23人擬具「食品衛生管理法第四十三條之一及第四十九條條文修正草案」、委員江惠貞等23人、委員陳根德等23人分別擬具「食品衛生管理法第四十四條、第四十五條及第四十九條條文修正草案」、委員蔣乃辛等19人擬具「食品衛生管理法第四十四條及第四十四條之一條文修正草案」、委員馬文君等20人擬具「食品衛生管理法第四十五條及第四十九條條文修正草案」、委員鄭汝芬等18人擬具「食品衛生管理法第三十八條條文修正草案」、委員蔣乃辛等25人擬具「食品衛生管理法第九條之一條文修正草案」、委員蔣乃辛等20人擬具「食品衛生管理法第四十四條、第四十九條及第四十九條之一條文修正草案」、委員吳育昇等20人擬具「食品衛生管理法第四十四條、第四十九條及第五十六條條文修正草案」等49案。</text:p>
          </table:table-cell>
          <table:table-cell table:style-name="TableCell93">
            <text:p text:style-name="P94">群賢樓8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經濟</text:p>
          </table:table-cell>
          <table:table-cell table:style-name="TableCell104">
            <text:p text:style-name="P105">楊委員瓊瓔</text:p>
          </table:table-cell>
          <table:table-cell table:style-name="TableCell106">
            <text:p text:style-name="P107">繼續審查103年度中央政府總預算案附屬單位預算營業部分關於經濟部主管：台灣自來水股份有限公司、漢翔航空工業股份有限公司、台灣中油股份有限公司。（處理）</text:p>
            <text:p text:style-name="P108">（12月9日、11日二天一次會）</text:p>
          </table:table-cell>
          <table:table-cell table:style-name="TableCell109">
            <text:p text:style-name="P110">紅樓101會議室</text:p>
          </table:table-cell>
          <table:table-cell table:style-name="TableCell111">
            <text:p text:style-name="P112"/>
          </table:table-cell>
        </table:table-row>
      </table:table>
      <text:p text:style-name="內文"/>
      <text:p text:style-name="內文"/>
      <text:p text:style-name="內文"/>
      <text:p text:style-name="內文"/>
      <text:p text:style-name="內文"/>
      <text:p text:style-name="內文"/>
      <text:p text:style-name="內文"/>
      <text:p text:style-name="內文"/>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5">
            <text:p text:style-name="P124"/>
          </table:table-cell>
          <table:table-cell table:style-name="TableCell125" table:number-rows-spanned="5">
            <text:p text:style-name="P126"/>
          </table:table-cell>
          <table:table-cell table:style-name="TableCell127">
            <text:p text:style-name="P128">全天</text:p>
          </table:table-cell>
          <table:table-cell table:style-name="TableCell129">
            <text:p text:style-name="P130">交通</text:p>
          </table:table-cell>
          <table:table-cell table:style-name="TableCell131">
            <text:p text:style-name="P132">管委員碧玲</text:p>
          </table:table-cell>
          <table:table-cell table:style-name="TableCell133">
            <text:p text:style-name="P134"><text:span text:style-name="T135">一、</text:span><text:span text:style-name="T136">邀請國家通訊傳播委員會主任委員石世豪列席就「行動寬頻業務競價結束後，</text:span><text:span text:style-name="T137"><text:s text:c="4"/></text:span><text:span text:style-name="T138">『行動寬頻事業計畫書審查事項』與『行動寬頻系統審驗技術規範』進度及方<text:s/></text:span><text:span text:style-name="T139"><text:s text:c="4"/></text:span><text:span text:style-name="T140">向」提出報告，並備質詢。</text:span></text:p>
            <text:p text:style-name="P141">二、審查103年度中央政府總預算案附屬單位預算非營業部分有關國家通訊傳播委員<text:s text:c="4"/>會主管通訊傳播監督管理基金、有線廣播電視事業發展基金非營業預算。</text:p>
            <text:p text:style-name="P142">三、繼續審查103年度中央政府總預算案附屬單位預算營業部分有關交通部主管中華<text:s text:c="4"/>郵政股份有限公司營業預算。</text:p>
            <text:p text:style-name="P143"><text:s text:c="3"/>（一、二詢答完畢後，接續處理預算案。）</text:p>
          </table:table-cell>
          <table:table-cell table:style-name="TableCell144">
            <text:p text:style-name="P145">紅樓2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張委員慶忠</text:p>
          </table:table-cell>
          <table:table-cell table:style-name="TableCell157">
            <text:p text:style-name="P158">(上午)一、審查本院委員蔡正元等24人擬具「殯葬管理條例部分條文修正草案」案。二、審查本院委員邱議瑩等19人擬具「殯葬管理條例部分條文修正草案」案。三、審查本院委員邱議瑩等19人擬具「殯葬管理條例第二十條條文修正草案」案。四、審查本院委員邱議瑩等19人擬具「殯葬管理條例第三十五條條文修正草案」案。五、審查本院委員徐欣瑩等23人擬具「住宅法第三條、第十四條之一及第四十條之一條文修正草案」案。六、審查本院委員陳怡潔等16人擬具「住宅法第三條及第四條條文修正草案」案。七、審查本院委員張慶忠等27人擬具「住宅法第三條及第四十條之一條文修正草案」案。八、審查行政院函請審議「建築師法第四條條文修正草案」案。九、審查本院委員陳雪生等18人擬具「建築師法第二十八條之一及第三十一條之一條文修正草案」案。</text:p>
            <text:p text:style-name="P159">(下午)一、繼續審查103年度中央政府總預算案關於內政部中央警察大學、入出國及移<text:s text:c="6"/>民署收支歲出部分。二、繼續審查103年度中央政府總預算案（含附屬單位預算<text:s text:c="6"/>及綜計表─非營業部分）關於內政部主管「誠園獎學基金」收支部分。三、繼續<text:s text:c="6"/>審查103年度中央政府總預算案（含附屬單位預算及綜計表─非營業部分）關於<text:s text:c="6"/>內政部主管「外籍配偶照顧輔導基金」收支部分。</text:p>
          </table:table-cell>
          <table:table-cell table:style-name="TableCell160">
            <text:p text:style-name="P161">紅樓2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外交及國防</text:p>
          </table:table-cell>
          <table:table-cell table:style-name="TableCell171">
            <text:p text:style-name="P172">陳委員鎮湘</text:p>
          </table:table-cell>
          <table:table-cell table:style-name="TableCell173">
            <text:p text:style-name="P174">考察國防部「北部地區軍事設施」。</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司法及法制</text:p>
          </table:table-cell>
          <table:table-cell table:style-name="TableCell186">
            <text:p text:style-name="P187">呂委員學樟</text:p>
          </table:table-cell>
          <table:table-cell table:style-name="TableCell188">
            <text:p text:style-name="P189">繼續併案審查（一）司法院函請審議「提審法修正草案」及（二）委員尤美女等16人擬具「提審法第一條條文修正草案」案。</text:p>
          </table:table-cell>
          <table:table-cell table:style-name="TableCell190">
            <text:p text:style-name="P191">紅樓3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財政</text:p>
          </table:table-cell>
          <table:table-cell table:style-name="TableCell201">
            <text:p text:style-name="P202">盧委員秀燕</text:p>
          </table:table-cell>
          <table:table-cell table:style-name="TableCell203">
            <text:p text:style-name="P204">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12月9日及11日兩天一次會)</text:p>
          </table:table-cell>
          <table:table-cell table:style-name="TableCell205">
            <text:p text:style-name="P206">九樓大禮堂</text:p>
          </table:table-cell>
          <table:table-cell table:style-name="TableCell207">
            <text:p text:style-name="P208"/>
          </table:table-cell>
        </table:table-row>
        <table:table-row table:style-name="TableRow209">
          <table:table-cell table:style-name="TableCell210">
            <text:p text:style-name="P211"><text:span text:style-name="T212">1</text:span><text:span text:style-name="T213">2</text:span><text:span text:style-name="T214">／</text:span><text:span text:style-name="T215">10</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8屆第4會期第13次會議：</text:p>
            <text:p text:style-name="P226">一、討論事項：詳見議事日程。</text:p>
            <text:p text:style-name="P227">二、下午5時至6時為處理臨時提案時間。</text:p>
          </table:table-cell>
          <table:table-cell table:style-name="TableCell228">
            <text:p text:style-name="P229">議場</text:p>
          </table:table-cell>
          <table:table-cell table:style-name="TableCell230">
            <text:p text:style-name="P231"/>
          </table:table-cell>
        </table:table-row>
        <text:soft-page-break/>
        <table:table-row table:style-name="TableRow232">
          <table:table-cell table:style-name="TableCell233" table:number-rows-spanned="8">
            <text:p text:style-name="P234">12／11</text:p>
          </table:table-cell>
          <table:table-cell table:style-name="TableCell235" table:number-rows-spanned="8">
            <text:p text:style-name="P236">三</text:p>
          </table:table-cell>
          <table:table-cell table:style-name="TableCell237">
            <text:p text:style-name="P238">全天</text:p>
          </table:table-cell>
          <table:table-cell table:style-name="TableCell239">
            <text:p text:style-name="P240">教育及文化</text:p>
          </table:table-cell>
          <table:table-cell table:style-name="TableCell241">
            <text:p text:style-name="P242">邱委員志偉</text:p>
          </table:table-cell>
          <table:table-cell table:style-name="TableCell243">
            <text:p text:style-name="P244"><text:span text:style-name="T245">（上午）</text:span><text:span text:style-name="T246">一、邀請教育部部長就「一、如何落實人才培育方案及未來成效評估。二、</text:span><text:span text:style-name="T247"><text:s text:c="12"/></text:span><text:span text:style-name="T248">教育部針對主權錯亂之離譜公文的檢討作為、日後如何杜絕類似情形再</text:span><text:span text:style-name="T249"><text:s text:c="12"/></text:span><text:span text:style-name="T250">發生以及相關人員懲處情形。三、十二年國教之戶外學習規劃進度期程</text:span><text:span text:style-name="T251"><text:s text:c="12"/></text:span><text:span text:style-name="T252">與未來戶外教育政策之總體方案。四、如何改善中小學師資培育、聘</text:span><text:span text:style-name="T253"><text:s text:c="13"/></text:span><text:span text:style-name="T254">任、進修、退休整體失調情形及相關配套措施。五、大學學雜費調整對</text:span><text:span text:style-name="T255"><text:s text:c="12"/></text:span><text:span text:style-name="T256">學生受教權之影響及如何加強對弱勢家庭學生學費補貼之措施」提出報</text:span><text:span text:style-name="T257"><text:s text:c="12"/></text:span><text:span text:style-name="T258">告，並備質詢。</text:span></text:p>
            <text:p text:style-name="P259"><text:s text:c="8"/>二、處理教育部102年度預算凍結項目須經報告後始得動支案1案。(本案<text:s text:c="13"/>如經復議則不予處理)</text:p>
            <text:p text:style-name="P260">（下午）併案審查行政院函請審議「補習及進修教育法修正草案」、「大學法第三十<text:s text:c="8"/>一條及第四十二條條文修正草案」、「專科學校法第五條、第二十七條之一<text:s text:c="8"/>及第四十條條文修正草案」及「空中大學設置條例第八條及第二十六條條文<text:s text:c="8"/>修正草案」、委員王育敏等29人擬具「補習及進修教育法第九條條文修正<text:s text:c="9"/>草案」、委員管碧玲等20人擬具「補習及進修教育法增訂第二十三條之一<text:s text:c="9"/>條文草案」、委員李昆澤等22人擬具「補習及進修教育法第二十四條及第<text:s text:c="9"/>二十五條之一條文修正草案」、委員李桐豪等23人擬具「補習及進修教育<text:s text:c="9"/>法增訂第二十五條之一及第二十五條之二條文草案」案。</text:p>
            <text:p text:style-name="P261"><text:s text:c="8"/>(12月9日下午、11日、12日一次會)</text:p>
          </table:table-cell>
          <table:table-cell table:style-name="TableCell262">
            <text:p text:style-name="P263">群賢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社福及衛環</text:p>
          </table:table-cell>
          <table:table-cell table:style-name="TableCell273">
            <text:p text:style-name="P274">江委員惠貞</text:p>
          </table:table-cell>
          <table:table-cell table:style-name="TableCell275">
            <text:p text:style-name="P276">併案審查行政院函請審議「長期照護服務法草案」、本院委員黃昭順等29人、委員鄭汝芬等21人、委員羅淑蕾等30人、委員楊麗環等35人、委員徐欣瑩等37人、委員楊玉欣等50人、委員王育敏等30人、委員蘇清泉等26人分別擬具「長期照護服務法草案」、委員許添財等18人、委員劉建國等29人、委員徐少萍等22人、委員陳節如等22人、委員翁重鈞等19人、委員林淑芬等23人擬具「長期照顧服務法草案」、委員李應元等21人擬具「長期照顧法草案」等16案。(法案詢答)</text:p>
          </table:table-cell>
          <table:table-cell table:style-name="TableCell277">
            <text:p text:style-name="P278">群賢樓8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經濟</text:p>
          </table:table-cell>
          <table:table-cell table:style-name="TableCell288">
            <text:p text:style-name="P289">楊委員瓊瓔</text:p>
          </table:table-cell>
          <table:table-cell table:style-name="TableCell290">
            <text:p text:style-name="P291">審查103年度中央政府總預算案附屬單位預算非營業部分關於經濟部主管：經濟作業基金（含加工出口區作業基金、產業園區開發管理基金、中小企業發展基金）、水資源作業基金（含溫泉事業發展基金）。（詢答及處理）（12月9日、11日二天一次會）</text:p>
          </table:table-cell>
          <table:table-cell table:style-name="TableCell292">
            <text:p text:style-name="P293">紅樓1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交通</text:p>
          </table:table-cell>
          <table:table-cell table:style-name="TableCell303">
            <text:p text:style-name="P304">管委員碧玲</text:p>
          </table:table-cell>
          <table:table-cell table:style-name="TableCell305">
            <text:p text:style-name="P306">考察桃園國際機場航站安全管理業務。</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內政</text:p>
          </table:table-cell>
          <table:table-cell table:style-name="TableCell318">
            <text:p text:style-name="P319">張委員慶忠</text:p>
          </table:table-cell>
          <table:table-cell table:style-name="TableCell320">
            <text:p text:style-name="P321">一、邀請中央選舉委員會主任委員張博雅率同所屬列席報告業務概況，並備質詢。</text:p>
            <text:p text:style-name="P322">二、審查103年度中央政府總預算案關於中央選舉委員會及所屬收支部分。</text:p>
            <text:p text:style-name="P323"><text:s text:c="3"/>（12月11日及12日二天一次會）</text:p>
          </table:table-cell>
          <table:table-cell table:style-name="TableCell324">
            <text:p text:style-name="P325">紅樓2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外交及國防</text:p>
          </table:table-cell>
          <table:table-cell table:style-name="TableCell335">
            <text:p text:style-name="P336">陳委員鎮湘</text:p>
          </table:table-cell>
          <table:table-cell table:style-name="TableCell337">
            <text:p text:style-name="P338">邀請國防部部長嚴明、國軍退除役官兵輔導委員會主任委員董翔龍及內政部政務次長報告「推動募兵制跨院際、部會的窒礙問題與策進」，並備質詢。</text:p>
          </table:table-cell>
          <table:table-cell table:style-name="TableCell339">
            <text:p text:style-name="P340">紅樓3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司法及法制</text:p>
          </table:table-cell>
          <table:table-cell table:style-name="TableCell350">
            <text:p text:style-name="P351">呂委員學樟</text:p>
          </table:table-cell>
          <table:table-cell table:style-name="TableCell352">
            <text:p text:style-name="P353">一、審查行政院、考試院函請審議「教育人員任用條例第三十一條條文修正草案」案。二、審查委員徐欣瑩等28人擬具「教育人員任用條例第三十三條條文修正草案」案。三、審查委員段宜康等19人擬具「教育人員任用條例第三條條文修正草案」案。</text:p>
            <text:p text:style-name="P354">四、審查委員陳淑慧等34人擬具「教育人員任用條例第十九條條文修正草案」案。五、審查行政院函請審議「中央研究院組織法部分條文修正草案」案。</text:p>
          </table:table-cell>
          <table:table-cell table:style-name="TableCell355">
            <text:p text:style-name="P356">紅樓302會議室</text:p>
          </table:table-cell>
          <table:table-cell table:style-name="TableCell357">
            <text:p text:style-name="P358">教育及文化</text:p>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財政</text:p>
          </table:table-cell>
          <table:table-cell table:style-name="TableCell366">
            <text:p text:style-name="P367">盧委員秀燕</text:p>
          </table:table-cell>
          <table:table-cell table:style-name="TableCell368">
            <text:p text:style-name="P369">一、審查行政院函請審議「證券交易稅條例第二條之二及第三條條文修正草案」案。二、審查本院委員盧秀燕等26人擬具「證券交易稅條例第二條及第十六條條文修正<text:s text:c="5"/>草案」案。</text:p>
            <text:p text:style-name="P370">三、審查本院委員羅明才等24人擬具「證券交易稅條例第二條條文修正草案」案。四、審查本院委員黃文玲等21人擬具「證券交易稅條例刪除第七條條文草案」案。<text:s text:c="5"/>(12月9日及11日兩天一次會)</text:p>
          </table:table-cell>
          <table:table-cell table:style-name="TableCell371">
            <text:p text:style-name="P372">九樓大禮堂</text:p>
          </table:table-cell>
          <table:table-cell table:style-name="TableCell373">
            <text:p text:style-name="P374"/>
          </table:table-cell>
        </table:table-row>
      </table:table>
      <text:p text:style-name="內文"/>
      <text:p text:style-name="內文"/>
      <text:p text:style-name="內文"/>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8">
            <text:p text:style-name="P386">12／12</text:p>
          </table:table-cell>
          <table:table-cell table:style-name="TableCell387" table:number-rows-spanned="8">
            <text:p text:style-name="P388">四</text:p>
          </table:table-cell>
          <table:table-cell table:style-name="TableCell389">
            <text:p text:style-name="P390">全天</text:p>
          </table:table-cell>
          <table:table-cell table:style-name="TableCell391">
            <text:p text:style-name="P392">教育及文化</text:p>
          </table:table-cell>
          <table:table-cell table:style-name="TableCell393">
            <text:p text:style-name="P394"/>
          </table:table-cell>
          <table:table-cell table:style-name="TableCell395">
            <text:p text:style-name="P396"><text:span text:style-name="T397">（上午）邀請文化部部長就「一、文化資產保存法之修法精神、規劃方向、草案內容</text:span><text:span text:style-name="T398"><text:s text:c="8"/></text:span><text:span text:style-name="T399">及修法進度。二、文化部對現有文化資產保存之成果及相關作為之執行情</text:span><text:span text:style-name="T400"><text:s text:c="9"/></text:span><text:span text:style-name="T401">形」進行報告，並備質詢。</text:span></text:p>
            <text:p text:style-name="P402">（下午）繼續審查103年度中央政府總預算案關於文化部及所屬單位預算。</text:p>
            <text:p text:style-name="P403"><text:s text:c="8"/>(12月9日下午、11日、12日一次會)</text:p>
          </table:table-cell>
          <table:table-cell table:style-name="TableCell404">
            <text:p text:style-name="P405">群賢樓1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社福及衛環</text:p>
          </table:table-cell>
          <table:table-cell table:style-name="TableCell415">
            <text:p text:style-name="P416">江委員惠貞</text:p>
          </table:table-cell>
          <table:table-cell table:style-name="TableCell417">
            <text:p text:style-name="P418"><text:span text:style-name="T419">（上午）一、</text:span><text:span text:style-name="T420">併案審查本院委員楊玉欣等38人擬具「醫療法第六十條條文修正草</text:span><text:span text:style-name="T421"><text:s text:c="13"/></text:span><text:span text:style-name="T422">案」、委員蘇清泉等22人擬具「醫療法第五十九條及第六十條條文修</text:span><text:span text:style-name="T423"><text:s text:c="13"/></text:span><text:span text:style-name="T424">正草案」等2案。(法案詢答及處理)</text:span></text:p>
            <text:p text:style-name="P425"><text:span text:style-name="T426"><text:s text:c="8"/></text:span><text:span text:style-name="T427">二、</text:span><text:span text:style-name="T428">審查本院委員江惠貞等18人擬具「人體研究法第十九條條文修正草</text:span><text:span text:style-name="T429"><text:s text:c="13"/></text:span><text:span text:style-name="T430">案」。(法案詢答及處理)</text:span></text:p>
            <text:p text:style-name="P431"><text:s text:c="8"/>三、繼續審查本院委員王育敏等30人擬具「護理人員法第十五條條文修正<text:s text:c="13"/>草案」。(法案處理)</text:p>
            <text:p text:style-name="P432">（下午）處理中華民國102年度中央政府總預算有關行政院環境保護署主管預算解凍<text:s text:c="8"/>案，計21案。</text:p>
          </table:table-cell>
          <table:table-cell table:style-name="TableCell433">
            <text:p text:style-name="P434">群賢樓8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經濟</text:p>
          </table:table-cell>
          <table:table-cell table:style-name="TableCell444">
            <text:p text:style-name="P445">楊委員瓊瓔</text:p>
          </table:table-cell>
          <table:table-cell table:style-name="TableCell446">
            <text:p text:style-name="P447">考察臺中后里2018國際花卉博覽會預定地規畫情形及臺中農業建設概況。</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交通</text:p>
          </table:table-cell>
          <table:table-cell table:style-name="TableCell459">
            <text:p text:style-name="P460">管委員碧玲</text:p>
          </table:table-cell>
          <table:table-cell table:style-name="TableCell461">
            <text:p text:style-name="P462">邀請交通部部長葉匡時列席就「桃園航空城特定區都市計畫草案與土地徵收、居民安置土地正義問題」提出報告，並備質詢。</text:p>
          </table:table-cell>
          <table:table-cell table:style-name="TableCell463">
            <text:p text:style-name="P464">紅樓2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內政</text:p>
          </table:table-cell>
          <table:table-cell table:style-name="TableCell474">
            <text:p text:style-name="P475">張委員慶忠</text:p>
          </table:table-cell>
          <table:table-cell table:style-name="TableCell476">
            <text:p text:style-name="P477">（上午）審查行政院函請審議「都市更新條例修正草案」等18案。</text:p>
            <text:p text:style-name="P478">（下午）繼續審查103年度中央政府總預算案關於行政院歲出部分。</text:p>
            <text:p text:style-name="P479">（12月11日及12日二天一次會）</text:p>
          </table:table-cell>
          <table:table-cell table:style-name="TableCell480">
            <text:p text:style-name="P481">紅樓202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外交及國防</text:p>
          </table:table-cell>
          <table:table-cell table:style-name="TableCell491">
            <text:p text:style-name="P492">陳委員鎮湘</text:p>
          </table:table-cell>
          <table:table-cell table:style-name="TableCell493">
            <text:p text:style-name="P494">邀請國軍退除役官兵輔導委員會主任委員董翔龍報告「推動募兵制任務轉型與組織變革具體規劃」，並備質詢。</text:p>
          </table:table-cell>
          <table:table-cell table:style-name="TableCell495">
            <text:p text:style-name="P496">紅樓301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司法及法制</text:p>
          </table:table-cell>
          <table:table-cell table:style-name="TableCell506">
            <text:p text:style-name="P507">呂委員學樟</text:p>
          </table:table-cell>
          <table:table-cell table:style-name="TableCell508">
            <text:p text:style-name="P509">(上午9時至12時，下午14時30分至15時)</text:p>
            <text:p text:style-name="P510"><text:span text:style-name="T511">一、</text:span><text:span text:style-name="T512">併案審查（一）行政院函請審議「陸海空軍刑法第四十四條條文修正草案」及</text:span><text:span text:style-name="T513"><text:s text:c="4"/></text:span><text:span text:style-name="T514">（二）委員蕭美琴等24人 擬具「陸海空軍刑法第四十四條及第四十六條之一條</text:span><text:span text:style-name="T515"><text:s text:c="5"/></text:span><text:span text:style-name="T516">文修正草案」案。</text:span></text:p>
            <text:p text:style-name="P517">二、審查行政院函請審議「陸海空軍服制條例修正草案」案。</text:p>
            <text:p text:style-name="P518">三、審查行政院函請審議廢止（一）「國防部參謀本部組織條例」、（二）「國防部<text:s text:c="4"/>總政治作戰局組織條例」、（三）「國防部軍備局組織條例」、（四）「國防部<text:s text:c="4"/>主計局組織條例」及（五）「國防部軍醫局組織條例」案。</text:p>
            <text:p text:style-name="P519">四、審查行政院函請審議廢止「行政院國軍退除役官兵輔導委員會組織條例」案。</text:p>
            <text:p text:style-name="P520">(下午15時至17時30分)</text:p>
            <text:p text:style-name="P521">審查委員廖正井等18人擬具「刑事訴訟法第一百十九條條文修正草案」案。（本案如經本院第8屆第4會期第13次會議復議，則不予審查。）</text:p>
          </table:table-cell>
          <table:table-cell table:style-name="TableCell522">
            <text:p text:style-name="P523">紅樓302會議室</text:p>
          </table:table-cell>
          <table:table-cell table:style-name="TableCell524">
            <text:p text:style-name="P525">外交及國防</text:p>
          </table:table-cell>
        </table:table-row>
        <table:table-row table:style-name="TableRow526">
          <table:covered-table-cell>
            <text:p text:style-name="P527"/>
          </table:covered-table-cell>
          <table:covered-table-cell>
            <text:p text:style-name="P528"/>
          </table:covered-table-cell>
          <table:table-cell table:style-name="TableCell529">
            <text:p text:style-name="P530">全天</text:p>
          </table:table-cell>
          <table:table-cell table:style-name="TableCell531">
            <text:p text:style-name="P532">財政</text:p>
          </table:table-cell>
          <table:table-cell table:style-name="TableCell533">
            <text:p text:style-name="P534">盧委員秀燕</text:p>
          </table:table-cell>
          <table:table-cell table:style-name="TableCell535">
            <text:p text:style-name="P536">考察離島成為「自由經濟示範區」可行性。</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2／13</text:p>
          </table:table-cell>
          <table:table-cell table:style-name="TableCell544">
            <text:p text:style-name="P545">五</text:p>
          </table:table-cell>
          <table:table-cell table:style-name="TableCell546">
            <text:p text:style-name="P547">全天</text:p>
          </table:table-cell>
          <table:table-cell table:style-name="TableCell548">
            <text:p text:style-name="P549">院　　　會</text:p>
          </table:table-cell>
          <table:table-cell table:style-name="TableCell550">
            <text:p text:style-name="P551"/>
          </table:table-cell>
          <table:table-cell table:style-name="TableCell552">
            <text:p text:style-name="P553">詳見議事日程。</text:p>
          </table:table-cell>
          <table:table-cell table:style-name="TableCell554">
            <text:p text:style-name="P555">議場</text:p>
          </table:table-cell>
          <table:table-cell table:style-name="TableCell556">
            <text:p text:style-name="P557"/>
          </table:table-cell>
        </table:table-row>
      </table:table>
      <text:p text:style-name="P558">附註：（一）本表僅供參考，如有變動，另以議事處及各委員會正式開會通知為準。（必要時中午及晚間繼續開會）</text:p>
      <text:p text:style-name="P559">（二）製表截止時間為12月6日下午2時30分；本表會議內容如有變動，而未能於上開截止時間前將最新會議資料通知管理科時，議事處及各委員會應將會議變動情形通知相關單位及全體委員，並請在會議預報系統內更新資料。</text:p>
      <text:p text:style-name="P560"><text:span text:style-name="T561">（三）開會事由依</text:span><text:span text:style-name="T562">議事處及</text:span><text:span text:style-name="T563">各委員會所提供議程為準。</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9:00Z</meta:creation-date>
    <dc:date>2017-08-24T11:49:00Z</dc:date>
    <meta:print-date>2013-12-06T06:40:00Z</meta:print-date>
    <meta:template xlink:href="Normal.dotm" xlink:type="simple"/>
    <meta:editing-cycles>2</meta:editing-cycles>
    <meta:editing-duration>PT0S</meta:editing-duration>
    <meta:document-statistic meta:page-count="3" meta:paragraph-count="11" meta:word-count="882" meta:character-count="5899" meta:row-count="41" meta:non-whitespace-character-count="5028"/>
  </office:meta>
</office:document-meta>
</file>