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78" style:parent-style-name="內文" style:family="paragraph">
      <style:paragraph-properties style:line-break="normal" fo:text-align="justify" fo:line-height="0.1666in"/>
    </style:style>
    <style:style style:name="T79" style:parent-style-name="預設段落字型" style:family="text">
      <style:text-properties style:font-name="標楷體" style:font-name-asian="標楷體" fo:color="#000000" fo:letter-spacing="-0.0027in"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3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39" style:parent-style-name="內文" style:family="paragraph">
      <style:paragraph-properties style:line-break="normal" fo:text-align="justify" fo:line-height="0.1666in"/>
    </style:style>
    <style:style style:name="T140" style:parent-style-name="預設段落字型" style:family="text">
      <style:text-properties style:font-name="標楷體" style:font-name-asian="標楷體" fo:color="#000000" fo:letter-spacing="-0.0027in" fo:font-size="11pt" style:font-size-asian="11pt" style:font-size-complex="11pt"/>
    </style:style>
    <style:style style:name="T141" style:parent-style-name="預設段落字型" style:family="text">
      <style:text-properties style:font-name="標楷體" style:font-name-asian="標楷體" fo:color="#000000" fo:letter-spacing="-0.0027in" fo:font-size="11pt" style:font-size-asian="11pt" style:font-size-complex="11pt"/>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color="#000000" fo:letter-spacing="-0.0027in" fo:font-size="11pt" style:font-size-asian="11pt" style:font-size-complex="11pt"/>
    </style:style>
    <style:style style:name="T144" style:parent-style-name="預設段落字型" style:family="text">
      <style:text-properties style:font-name="標楷體" style:font-name-asian="標楷體"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1486in" style:use-optimal-row-height="false" fo:keep-together="always"/>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9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6" style:parent-style-name="內文" style:family="paragraph">
      <style:paragraph-properties style:line-break="normal" fo:text-align="justify" fo:line-height="0.1666in"/>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letter-spacing="0.0041in"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3" style:parent-style-name="內文" style:family="paragraph">
      <style:paragraph-properties style:line-break="normal" fo:text-align="justify" fo:line-height="0.1666in"/>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letter-spacing="0.0041in"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75" style:family="table-row">
      <style:table-row-properties style:min-row-height="0.0854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letter-spacing="0.0027in"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P407" style:parent-style-name="內文" style:family="paragraph">
      <style:paragraph-properties style:line-break="normal" fo:text-align="justify" fo:line-height="0.1666in"/>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letter-spacing="0.0027in"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50" style:family="table-column">
      <style:table-column-properties style:column-width="0.6041in" style:use-optimal-column-width="false"/>
    </style:style>
    <style:style style:name="TableColumn451" style:family="table-column">
      <style:table-column-properties style:column-width="0.3562in" style:use-optimal-column-width="false"/>
    </style:style>
    <style:style style:name="TableColumn452" style:family="table-column">
      <style:table-column-properties style:column-width="0.3562in" style:use-optimal-column-width="false"/>
    </style:style>
    <style:style style:name="TableColumn453" style:family="table-column">
      <style:table-column-properties style:column-width="0.8277in" style:use-optimal-column-width="false"/>
    </style:style>
    <style:style style:name="TableColumn454" style:family="table-column">
      <style:table-column-properties style:column-width="0.875in" style:use-optimal-column-width="false"/>
    </style:style>
    <style:style style:name="TableColumn455" style:family="table-column">
      <style:table-column-properties style:column-width="5.75in" style:use-optimal-column-width="false"/>
    </style:style>
    <style:style style:name="TableColumn456" style:family="table-column">
      <style:table-column-properties style:column-width="1.3569in" style:use-optimal-column-width="false"/>
    </style:style>
    <style:style style:name="TableColumn457" style:family="table-column">
      <style:table-column-properties style:column-width="0.818in" style:use-optimal-column-width="false"/>
    </style:style>
    <style:style style:name="Table449" style:family="table">
      <style:table-properties style:width="10.9444in" fo:margin-left="0in" table:align="left"/>
    </style:style>
    <style:style style:name="TableRow458" style:family="table-row">
      <style:table-row-properties style:min-row-height="0.0562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0" style:family="table-row">
      <style:table-row-properties style:min-row-height="0.0562in" style:use-optimal-row-height="false" fo:keep-together="always"/>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50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50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50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50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50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51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51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51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513" style:family="table-row">
      <style:table-row-properties style:min-row-height="0.052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P53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1" style:parent-style-name="內文" style:family="paragraph">
      <style:paragraph-properties style:snap-to-layout-grid="false" fo:margin-left="1.0819in" fo:text-indent="-0.4687in">
        <style:tab-stops/>
      </style:paragraph-properties>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margin-left="1.0715in" fo:text-indent="-0.4583in">
        <style:tab-stops/>
      </style:paragraph-properties>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P53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1</text:span><text:span text:style-name="T50">2</text:span><text:span text:style-name="T51">／</text:span><text:span text:style-name="T52">16</text:span></text:p>
          </table:table-cell>
          <table:table-cell table:style-name="TableCell53" table:number-rows-spanned="9">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蔣委員乃辛</text:p>
          </table:table-cell>
          <table:table-cell table:style-name="TableCell61">
            <text:p text:style-name="P62">考察『基隆海洋科學博物館及松山菸廠文化創意園區』。</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江委員惠貞</text:p>
          </table:table-cell>
          <table:table-cell table:style-name="TableCell76">
            <text:p text:style-name="P77">一、審查本院委員江惠貞等22人擬具「人工生殖法部分條文修正草案」。(法案詢答)</text:p>
            <text:p text:style-name="P78"><text:span text:style-name="T79">二、審查本院委員尤美女等18人擬具「人工生殖法部分條文修正草案」。(法案詢答)</text:span></text:p>
          </table:table-cell>
          <table:table-cell table:style-name="TableCell80">
            <text:p text:style-name="P81">群賢樓801會議室</text:p>
          </table:table-cell>
          <table:table-cell table:style-name="TableCell82">
            <text:p text:style-name="P83">司法及法制</text:p>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陳委員明文</text:p>
          </table:table-cell>
          <table:table-cell table:style-name="TableCell93">
            <text:p text:style-name="P94">繼續審查103年度中央政府總預算案關於水利署及所屬、加工出口區管理處及所屬、中央地質調查所、能源局、工業局、國際貿易局及所屬、標準檢驗局及所屬、智慧財產局、中小企業處單位預算部分。（處理）（12月16日、18日二天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able:number-rows-spanned="2">
            <text:p text:style-name="P103">全天</text:p>
          </table:table-cell>
          <table:table-cell table:style-name="TableCell104" table:number-rows-spanned="2">
            <text:p text:style-name="P105">交通</text:p>
          </table:table-cell>
          <table:table-cell table:style-name="TableCell106" table:number-rows-spanned="2">
            <text:p text:style-name="P107">陳委員根德</text:p>
          </table:table-cell>
          <table:table-cell table:style-name="TableCell108">
            <text:p text:style-name="P109">（上午）審查103年度中央政府總預算案附屬單位預算非營業部分有關交通部主管交<text:s text:c="8"/>通作業基金－國道公路建設管理基金分預算。（詢答及處理）</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下午）審查委員廖正井等39人擬具「國際機場園區發展條例第十四條條文修正草<text:s text:c="9"/>案」案。</text:p>
          </table:table-cell>
          <table:table-cell table:style-name="TableCell122">
            <text:p text:style-name="P123">紅樓201會議室</text:p>
          </table:table-cell>
          <table:table-cell table:style-name="TableCell124">
            <text:p text:style-name="P125">內政</text:p>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內政</text:p>
          </table:table-cell>
          <table:table-cell table:style-name="TableCell133">
            <text:p text:style-name="P134">段宜康委員</text:p>
          </table:table-cell>
          <table:table-cell table:style-name="TableCell135">
            <text:p text:style-name="P136">繼續審查</text:p>
            <text:p text:style-name="P137">一、103年度中央政府總預算案關於內政部營建署及所屬、建築研究所主管收支部分。</text:p>
            <text:p text:style-name="P138">二、103年度中央政府總預算案（含附屬單位預算及綜計表─非營業部分）關於內政部<text:s text:c="4"/>主管「營建建設基金」、「中央都市更新基金」收支部分。</text:p>
            <text:p text:style-name="P139"><text:span text:style-name="T140">三、103年度財團法人預算案關於內政部函送「財團法人台灣建築中心」、「財團法人</text:span><text:span text:style-name="T141"><text:s text:c="4"/></text:span><text:span text:style-name="T142">臺灣營建研究院」、「財團法人國土規劃及不動產資訊中心」、「財團法人中央營</text:span><text:span text:style-name="T143"><text:s text:c="4"/></text:span><text:span text:style-name="T144">建技術顧問研究社」預算書案。</text:span></text:p>
          </table:table-cell>
          <table:table-cell table:style-name="TableCell145">
            <text:p text:style-name="P146">紅樓202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外交及國防</text:p>
          </table:table-cell>
          <table:table-cell table:style-name="TableCell156">
            <text:p text:style-name="P157">邱委員議瑩</text:p>
          </table:table-cell>
          <table:table-cell table:style-name="TableCell158">
            <text:p text:style-name="P159">審查行政院函請審議我國與新加坡簽署「臺星經濟夥伴協定（ASTEP）」案。</text:p>
          </table:table-cell>
          <table:table-cell table:style-name="TableCell160">
            <text:p text:style-name="P161">紅樓301會議室</text:p>
          </table:table-cell>
          <table:table-cell table:style-name="TableCell162">
            <text:p text:style-name="P163">經濟</text:p>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司法及法制</text:p>
          </table:table-cell>
          <table:table-cell table:style-name="TableCell171">
            <text:p text:style-name="P172">吳委員宜臻</text:p>
          </table:table-cell>
          <table:table-cell table:style-name="TableCell173">
            <text:p text:style-name="P174">併案審查（一）行政院、監察院、考試院函請審議「公職人員財產申報法第四條及第二十條條文修正草案」、（二）本院台灣團結聯盟黨團擬具「公職人員財產申報法第五條條文修正草案」、（三）委員黃文玲等23人擬具「公職人員財產申報法第六條條文修正草案」、（四）委員陳其邁等20人擬具「公職人員財產申報法第六條條文修正草案」、（五）委員吳宜臻等22人擬具「公職人員財產申報法第六條條文修正草案」及（六）委員黃文玲等18人擬具「公職人員財產申報法第七條條文修正草案」案。</text:p>
          </table:table-cell>
          <table:table-cell table:style-name="TableCell175">
            <text:p text:style-name="P176">紅樓302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財政</text:p>
          </table:table-cell>
          <table:table-cell table:style-name="TableCell186">
            <text:p text:style-name="P187">薛委員凌</text:p>
          </table:table-cell>
          <table:table-cell table:style-name="TableCell188">
            <text:p text:style-name="P189">考察臺灣證券交易所股份有限公司暨邀請臺灣證券交易所股份有限公司與財團法人中華民國證券櫃檯買賣中心提出業務報告。</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1</text:span><text:span text:style-name="T198">2</text:span><text:span text:style-name="T199">／</text:span><text:span text:style-name="T200">1</text:span><text:span text:style-name="T201">7</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text:span text:style-name="T212">第8屆第4會期第</text:span><text:span text:style-name="T213">1</text:span><text:span text:style-name="T214">4</text:span><text:span text:style-name="T215">次會議</text:span><text:span text:style-name="T216">(102年12月13日院會宣告散會)</text:span><text:s/><text:span text:style-name="T217">。</text:span></text:p>
          </table:table-cell>
          <table:table-cell table:style-name="TableCell218">
            <text:p text:style-name="P219">議場</text:p>
          </table:table-cell>
          <table:table-cell table:style-name="TableCell220">
            <text:p text:style-name="P221"/>
          </table:table-cell>
        </table:table-row>
        <table:table-row table:style-name="TableRow222">
          <table:table-cell table:style-name="TableCell223" table:number-rows-spanned="9">
            <text:p text:style-name="P224">12／18</text:p>
          </table:table-cell>
          <table:table-cell table:style-name="TableCell225" table:number-rows-spanned="9">
            <text:p text:style-name="P226">三</text:p>
          </table:table-cell>
          <table:table-cell table:style-name="TableCell227">
            <text:p text:style-name="P228">全天</text:p>
          </table:table-cell>
          <table:table-cell table:style-name="TableCell229">
            <text:p text:style-name="P230">教育及文化</text:p>
          </table:table-cell>
          <table:table-cell table:style-name="TableCell231">
            <text:p text:style-name="P232">陳委員淑慧</text:p>
          </table:table-cell>
          <table:table-cell table:style-name="TableCell233">
            <text:p text:style-name="P234">繼續審查103年度中央政府總預算案附屬單位預算關於教育部主管52所國立大學校院校務基金、國立臺灣大學附設醫院作業基金、國立成功大學附設醫院作業基金、國立陽明大學附設醫院作業基金、國立社教機構作業基金、國立高級中等學校校務基金、學產基金及運動發展基金。</text:p>
          </table:table-cell>
          <table:table-cell table:style-name="TableCell235">
            <text:p text:style-name="P236">群賢樓1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社福及衛環</text:p>
          </table:table-cell>
          <table:table-cell table:style-name="TableCell246">
            <text:p text:style-name="P247">江委員惠貞</text:p>
          </table:table-cell>
          <table:table-cell table:style-name="TableCell248">
            <text:p text:style-name="P249">繼續併案審查行政院函請審議「長期照護服務法草案」、本院委員黃昭順等29人、委員鄭汝芬等21人、委員羅淑蕾等30人、委員楊麗環等35人、委員徐欣瑩等37人、委員楊玉欣等50人、委員王育敏等30人、委員蘇清泉等26人、委員江惠貞等</text:p>
            <text:p text:style-name="P250">31人分別擬具「長期照護服務法草案」、委員許添財等18人、委員劉建國等29人、委員徐少萍等22人、委員陳節如等22人、委員翁重鈞等19人、委員林淑芬等23人擬具「長期照顧服務法草案」、委員李應元等21人擬具「長期照顧法草案」等17案。(法案逐條審查)</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陳委員明文</text:p>
          </table:table-cell>
          <table:table-cell table:style-name="TableCell264">
            <text:p text:style-name="P265">（上午）一、審查本院委員陳節如等20人擬具「著作權法第五十三條、第八十條之<text:s text:c="13"/>二及第八十七條之一條文修正草案」案。</text:p>
            <text:p text:style-name="P266"><text:span text:style-name="T267"><text:s text:c="8"/></text:span><text:span text:style-name="T268">二、</text:span><text:span text:style-name="T269">審查本院委員許忠信等19人擬具「著作權法第八十七條條文修正草 <text:s/></text:span><text:span text:style-name="T270"><text:s text:c="11"/></text:span><text:span text:style-name="T271">案」案。</text:span></text:p>
            <text:p text:style-name="P272"><text:s text:c="8"/>三、審查本院委員許忠信等21人擬具「著作權法第五條、第八十條之三及<text:s text:c="13"/>第八十條之四條文修正草案」案。</text:p>
            <text:p text:style-name="P273"><text:span text:style-name="T274"><text:s text:c="8"/></text:span><text:span text:style-name="T275">四、</text:span><text:span text:style-name="T276">審查本院委員許忠信等28人擬具「著作權法第六十五條條文修正草 <text:s text:c="2"/></text:span><text:span text:style-name="T277"><text:s text:c="10"/></text:span><text:span text:style-name="T278">案」案。</text:span></text:p>
            <text:p text:style-name="P279">（下午）繼續審查103年度中央政府總預算案關於經濟部所屬單位預算未審竣部分。<text:s text:c="8"/>(處理)（12月16日、18日二天一次會)</text:p>
          </table:table-cell>
          <table:table-cell table:style-name="TableCell280">
            <text:p text:style-name="P281">紅樓101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交通</text:p>
          </table:table-cell>
          <table:table-cell table:style-name="TableCell291">
            <text:p text:style-name="P292">陳委員根德</text:p>
          </table:table-cell>
          <table:table-cell table:style-name="TableCell293">
            <text:p text:style-name="P294">考察南投地區公路、觀光建設。</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內政</text:p>
          </table:table-cell>
          <table:table-cell table:style-name="TableCell306">
            <text:p text:style-name="P307">段宜康委員</text:p>
          </table:table-cell>
          <table:table-cell table:style-name="TableCell308">
            <text:p text:style-name="P309">考察內政部空中勤務總隊勤務現況與未來規劃方向及行政院海岸巡防署船艦執勤概況。</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外交及國防</text:p>
          </table:table-cell>
          <table:table-cell table:style-name="TableCell321">
            <text:p text:style-name="P322">陳委員鎮湘</text:p>
          </table:table-cell>
          <table:table-cell table:style-name="TableCell323">
            <text:p text:style-name="P324">邀請國防部部長嚴明報告「推動募兵制現況檢討與策進」，並備質詢。</text:p>
          </table:table-cell>
          <table:table-cell table:style-name="TableCell325">
            <text:p text:style-name="P326">紅樓301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rows-spanned="2">
            <text:p text:style-name="P333">全天</text:p>
          </table:table-cell>
          <table:table-cell table:style-name="TableCell334" table:number-rows-spanned="2">
            <text:p text:style-name="P335">司法及法制</text:p>
          </table:table-cell>
          <table:table-cell table:style-name="TableCell336" table:number-rows-spanned="2">
            <text:p text:style-name="P337">吳委員宜臻</text:p>
          </table:table-cell>
          <table:table-cell table:style-name="TableCell338">
            <text:p text:style-name="P339">(上午9時至12時，下午14時30分至15時)</text:p>
            <text:p text:style-name="P340">一、審查委員王廷升等25人擬具（一）「交通部臺灣鐵路管理局組織條例第一條條<text:s text:c="5"/>文修正草案」、（二）「交通部臺灣鐵路管理局貨運服務總所組織條例第一條條<text:s text:c="4"/>文修正草案」、（三）「交通部臺灣鐵路管理局餐旅服務總所組織條例第一條條<text:s text:c="4"/>文修正草案」及（四）「交通部臺灣鐵路管理局各機廠組織通則第一條條文修正<text:s text:c="4"/>草案」案。</text:p>
            <text:p text:style-name="P341">二、併案審查（一）委員蕭美琴等28人擬具「交通部臺灣鐵路管理局所屬分支機構<text:s text:c="5"/>組織通則第二條條文修正草案」及（二）委員王廷升等25人擬具「交通部臺灣<text:s text:c="5"/>鐵路管理局所屬分支機構組織通則第一條及第二條條文修正草案」案。</text:p>
          </table:table-cell>
          <table:table-cell table:style-name="TableCell342">
            <text:p text:style-name="P343">紅樓302會議室</text:p>
          </table:table-cell>
          <table:table-cell table:style-name="TableCell344">
            <text:p text:style-name="P345">交通</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下午15時至17時30分)</text:p>
            <text:p text:style-name="P354">一、審查委員賴士葆等17人擬具「民法第二百零五條及第三百二十三條條文修正草<text:s text:c="5"/>案」案。</text:p>
            <text:p text:style-name="P355">二、審查委員吳宜臻等26人擬具「民法第一千一百三十二條及第一千二百十二條條<text:s text:c="5"/>文修正草案」案。</text:p>
          </table:table-cell>
          <table:table-cell table:style-name="TableCell356">
            <text:p text:style-name="P357">紅樓302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財政</text:p>
          </table:table-cell>
          <table:table-cell table:style-name="TableCell367">
            <text:p text:style-name="P368">薛委員凌</text:p>
          </table:table-cell>
          <table:table-cell table:style-name="TableCell369">
            <text:p text:style-name="P370">一、邀請行政院主計總處石主計長、審計部林審計長、行政院人事行政總處黃人事長及行政院研究發展考核委員會宋主任委員報告「中央主管機關所屬國營事業經營績效獎金及考核獎金發放要點之訂定及修正之經過」，並備質詢。二、邀請財政部張部長、經濟部張部長及交通部葉部長就「所屬國營事業績效獎金及考核獎金予以法制化，以符司法院大法官會議解釋意旨，並達成公平正義之目標」作專題報告，並備質詢。(12月18日及19日兩天一次會)</text:p>
          </table:table-cell>
          <table:table-cell table:style-name="TableCell371">
            <text:p text:style-name="P372">九樓大禮堂</text:p>
          </table:table-cell>
          <table:table-cell table:style-name="TableCell373">
            <text:p text:style-name="P374"/>
          </table:table-cell>
        </table:table-row>
        <table:table-row table:style-name="TableRow375">
          <table:table-cell table:style-name="TableCell376" table:number-rows-spanned="4">
            <text:p text:style-name="P377">12／19</text:p>
          </table:table-cell>
          <table:table-cell table:style-name="TableCell378" table:number-rows-spanned="4">
            <text:p text:style-name="P379">四</text:p>
          </table:table-cell>
          <table:table-cell table:style-name="TableCell380">
            <text:p text:style-name="P381">全天</text:p>
          </table:table-cell>
          <table:table-cell table:style-name="TableCell382">
            <text:p text:style-name="P383">教育及文化</text:p>
          </table:table-cell>
          <table:table-cell table:style-name="TableCell384">
            <text:p text:style-name="P385">陳委員淑慧</text:p>
          </table:table-cell>
          <table:table-cell table:style-name="TableCell386">
            <text:p text:style-name="P387">併案審查行政院函請審議「空中大學設置條例修正草案」、委員蔣乃辛等28人擬具「空中大學設置條例第八條條文修正草案」及委員蔣乃辛等22人擬具「空中大學設置條例第十九條條文修正草案」案。</text:p>
          </table:table-cell>
          <table:table-cell table:style-name="TableCell388">
            <text:p text:style-name="P389">群賢樓101會議室</text:p>
          </table:table-cell>
          <table:table-cell table:style-name="TableCell390">
            <text:p text:style-name="P391">司法及法制</text:p>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社福及衛環</text:p>
          </table:table-cell>
          <table:table-cell table:style-name="TableCell399">
            <text:p text:style-name="P400">趙委員天麟</text:p>
          </table:table-cell>
          <table:table-cell table:style-name="TableCell401">
            <text:p text:style-name="P402"><text:span text:style-name="T403">一、</text:span><text:span text:style-name="T404">繼續審查中華民國103年度中央政府總預算案有關行政院環境保護署主管預算</text:span><text:span text:style-name="T405"><text:s text:c="4"/></text:span><text:span text:style-name="T406">（公務部分）案。（預算處理）</text:span></text:p>
            <text:p text:style-name="P407"><text:span text:style-name="T408">二、</text:span><text:span text:style-name="T409">繼續審查中華民國103年度中央政府總預算案有關行政院勞工委員會主管預算</text:span><text:span text:style-name="T410"><text:s text:c="5"/></text:span><text:span text:style-name="T411">（公務部分）案。（預算處理）</text:span></text:p>
          </table:table-cell>
          <table:table-cell table:style-name="TableCell412">
            <text:p text:style-name="P413">群賢樓8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經濟</text:p>
          </table:table-cell>
          <table:table-cell table:style-name="TableCell423">
            <text:p text:style-name="P424">陳委員明文</text:p>
          </table:table-cell>
          <table:table-cell table:style-name="TableCell425">
            <text:p text:style-name="P426">考察嘉義地區水利及經濟建設概況。</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交通</text:p>
          </table:table-cell>
          <table:table-cell table:style-name="TableCell438">
            <text:p text:style-name="P439">陳委員根德</text:p>
          </table:table-cell>
          <table:table-cell table:style-name="TableCell440">
            <text:p text:style-name="P441">併案審查</text:p>
            <text:p text:style-name="P442">一、行政院函請審議「觀光賭場管理條例草案」案。</text:p>
            <text:p text:style-name="P443">二、委員陳雪生等24人擬具「離島地區博弈事業管理法草案」案。</text:p>
          </table:table-cell>
          <table:table-cell table:style-name="TableCell444">
            <text:p text:style-name="P445">紅樓201會議室</text:p>
          </table:table-cell>
          <table:table-cell table:style-name="TableCell446">
            <text:p text:style-name="P447">經濟</text:p>
            <text:p text:style-name="P448">司法及法制</text:p>
          </table:table-cell>
        </table:table-row>
      </table:table>
      <text:p text:style-name="內文"/>
      <text:p text:style-name="內文"/>
      <text:p text:style-name="內文"/>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3">
            <text:p text:style-name="P460"/>
          </table:table-cell>
          <table:table-cell table:style-name="TableCell461" table:number-rows-spanned="3">
            <text:p text:style-name="P462"/>
          </table:table-cell>
          <table:table-cell table:style-name="TableCell463">
            <text:p text:style-name="P464">全天</text:p>
          </table:table-cell>
          <table:table-cell table:style-name="TableCell465">
            <text:p text:style-name="P466">財政</text:p>
          </table:table-cell>
          <table:table-cell table:style-name="TableCell467">
            <text:p text:style-name="P468">薛委員凌</text:p>
          </table:table-cell>
          <table:table-cell table:style-name="TableCell469">
            <text:p text:style-name="P470">審查中華民國103年度中央政府總預算案附屬單位預算營業部分有關臺灣金融控股股份有限公司(含臺灣銀行股份有限公司、臺銀人壽保險股份有限公司、臺銀綜合證券股份有限公司)；暨非營業部分有關信託基金：保險業務發展基金、金融研究發展基金。(12月18日及19日兩天一次會)</text:p>
          </table:table-cell>
          <table:table-cell table:style-name="TableCell471">
            <text:p text:style-name="P472">紅樓202會議室</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全天</text:p>
          </table:table-cell>
          <table:table-cell table:style-name="TableCell480">
            <text:p text:style-name="P481">外交及國防</text:p>
          </table:table-cell>
          <table:table-cell table:style-name="TableCell482">
            <text:p text:style-name="P483">陳委員鎮湘</text:p>
          </table:table-cell>
          <table:table-cell table:style-name="TableCell484">
            <text:p text:style-name="P485">考察國防部「國軍精誠營區」。</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全天</text:p>
          </table:table-cell>
          <table:table-cell table:style-name="TableCell495">
            <text:p text:style-name="P496">內政</text:p>
          </table:table-cell>
          <table:table-cell table:style-name="TableCell497">
            <text:p text:style-name="P498">段宜康委員</text:p>
          </table:table-cell>
          <table:table-cell table:style-name="TableCell499">
            <text:p text:style-name="P500">「海峽兩岸服務貿易協議」公聽會（第十三場）：</text:p>
            <text:p text:style-name="P501">行業別－（一）廣告服務業(廣播電視廣告業除外)；</text:p>
            <text:p text:style-name="P502"><text:s text:c="8"/>（二）市場研究服務業(限於市場分析、消費者態度和偏好的分析)；</text:p>
            <text:p text:style-name="P503"><text:s text:c="8"/>（三）複製服務業；</text:p>
            <text:p text:style-name="P504"><text:s text:c="8"/>（四）郵寄名單編輯服務業。</text:p>
          </table:table-cell>
          <table:table-cell table:style-name="TableCell505">
            <text:p text:style-name="P506">九樓大禮堂</text:p>
          </table:table-cell>
          <table:table-cell table:style-name="TableCell507">
            <text:p text:style-name="P508">外交及國防</text:p>
            <text:p text:style-name="P509">經濟</text:p>
            <text:p text:style-name="P510">財政</text:p>
            <text:p text:style-name="P511">教育及文化交通</text:p>
            <text:p text:style-name="P512">司法及法制社福及衛環</text:p>
          </table:table-cell>
        </table:table-row>
        <table:table-row table:style-name="TableRow513">
          <table:table-cell table:style-name="TableCell514">
            <text:p text:style-name="P515">12／20</text:p>
          </table:table-cell>
          <table:table-cell table:style-name="TableCell516">
            <text:p text:style-name="P517">五</text:p>
          </table:table-cell>
          <table:table-cell table:style-name="TableCell518">
            <text:p text:style-name="P519">全天</text:p>
          </table:table-cell>
          <table:table-cell table:style-name="TableCell520">
            <text:p text:style-name="P521">院　　　會</text:p>
          </table:table-cell>
          <table:table-cell table:style-name="TableCell522">
            <text:p text:style-name="P523"/>
          </table:table-cell>
          <table:table-cell table:style-name="TableCell524">
            <text:p text:style-name="P525">詳見議事日程。</text:p>
          </table:table-cell>
          <table:table-cell table:style-name="TableCell526">
            <text:p text:style-name="P527">議場</text:p>
          </table:table-cell>
          <table:table-cell table:style-name="TableCell528">
            <text:p text:style-name="P529"/>
          </table:table-cell>
        </table:table-row>
      </table:table>
      <text:p text:style-name="P530">附註：（一）本表僅供參考，如有變動，另以議事處及各委員會正式開會通知為準。（必要時中午及晚間繼續開會）</text:p>
      <text:p text:style-name="P531">（二）製表截止時間為12月13日下午2時30分；本表會議內容如有變動，而未能於上開截止時間前將最新會議資料通知管理科時，議事處及各委員會應將會議變動情形通知相關單位及全體委員，並請在會議預報系統內更新資料。</text:p>
      <text:p text:style-name="P532"><text:span text:style-name="T533">（三）開會事由依</text:span><text:span text:style-name="T534">議事處及</text:span><text:span text:style-name="T535">各委員會所提供議程為準。</text:span></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9:00Z</meta:creation-date>
    <dc:date>2017-08-24T11:49:00Z</dc:date>
    <meta:print-date>2013-12-13T06:35:00Z</meta:print-date>
    <meta:template xlink:href="Normal.dotm" xlink:type="simple"/>
    <meta:editing-cycles>2</meta:editing-cycles>
    <meta:editing-duration>PT0S</meta:editing-duration>
    <meta:document-statistic meta:page-count="3" meta:paragraph-count="7" meta:word-count="566" meta:character-count="3790" meta:row-count="26" meta:non-whitespace-character-count="3231"/>
  </office:meta>
</office:document-meta>
</file>