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92" style:parent-style-name="內文" style:family="paragraph">
      <style:paragraph-properties style:line-break="normal" fo:text-align="justify" fo:line-height="0.1666in"/>
    </style:style>
    <style:style style:name="T93" style:parent-style-name="預設段落字型" style:family="text">
      <style:text-properties style:font-name="標楷體" style:font-name-asian="標楷體" fo:color="#000000" fo:letter-spacing="-0.0013in" fo:font-size="11pt" style:font-size-asian="11pt" style:font-size-complex="11pt"/>
    </style:style>
    <style:style style:name="T94" style:parent-style-name="預設段落字型" style:family="text">
      <style:text-properties fo:letter-spacing="-0.0013in"/>
    </style:style>
    <style:style style:name="T95" style:parent-style-name="預設段落字型" style:family="text">
      <style:text-properties style:font-name="標楷體" style:font-name-asian="標楷體" fo:color="#000000" fo:letter-spacing="-0.0013in"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40" style:parent-style-name="內文" style:family="paragraph">
      <style:paragraph-properties style:line-break="normal" fo:text-align="justify" fo:line-height="0.1666in"/>
    </style:style>
    <style:style style:name="T241" style:parent-style-name="預設段落字型" style:family="text">
      <style:text-properties style:font-name="標楷體" style:font-name-asian="標楷體" fo:color="#000000" fo:letter-spacing="-0.0013in" fo:font-size="11pt" style:font-size-asian="11pt" style:font-size-complex="11pt"/>
    </style:style>
    <style:style style:name="T242" style:parent-style-name="預設段落字型" style:family="text">
      <style:text-properties fo:letter-spacing="-0.0013in"/>
    </style:style>
    <style:style style:name="T243" style:parent-style-name="預設段落字型" style:family="text">
      <style:text-properties style:font-name="標楷體" style:font-name-asian="標楷體" fo:color="#000000" fo:letter-spacing="-0.0013in"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291"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85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8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382" style:parent-style-name="內文" style:family="paragraph">
      <style:paragraph-properties style:snap-to-layout-grid="false" fo:margin-left="1.0722in" fo:text-indent="-0.459in">
        <style:tab-stops/>
      </style:paragraph-properties>
    </style:style>
    <style:style style:name="T3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5" style:parent-style-name="預設段落字型" style:family="text">
      <style:text-properties style:font-name="標楷體" style:font-name-asian="標楷體" fo:font-weight="bold" style:font-weight-asian="bold" fo:color="#000000" fo:font-size="11pt" style:font-size-asian="11pt" style:font-size-complex="11pt"/>
    </style:style>
    <style:style style:name="P38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1</text:span><text:span text:style-name="T50">／</text:span><text:span text:style-name="T51">6</text:span></text:p>
          </table:table-cell>
          <table:table-cell table:style-name="TableCell52" table:number-rows-spanned="9">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邱委員志偉</text:p>
          </table:table-cell>
          <table:table-cell table:style-name="TableCell60">
            <text:p text:style-name="P61">邀請教育部部長列席報告「一、如何落實環境教育，建立各級學生對環境保護及永續家園的正確觀念。二、如何有效充實教育經費及公平合理分配教育經費」，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下午</text:p>
          </table:table-cell>
          <table:table-cell table:style-name="TableCell71">
            <text:p text:style-name="P72">教育及文化</text:p>
          </table:table-cell>
          <table:table-cell table:style-name="TableCell73">
            <text:p text:style-name="P74">邱委員志偉</text:p>
          </table:table-cell>
          <table:table-cell table:style-name="TableCell75">
            <text:p text:style-name="P76">併案審查委員何欣純等24人、委員管碧玲等23人擬具「運動彩券發行條例第七條條文修正草案」及委員林佳龍等25人擬具「運動彩券發行條例第八條條文修正草案」案。</text:p>
          </table:table-cell>
          <table:table-cell table:style-name="TableCell77">
            <text:p text:style-name="P78">群賢樓101會議室</text:p>
          </table:table-cell>
          <table:table-cell table:style-name="TableCell79">
            <text:p text:style-name="P80">財政</text:p>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社福及衛環</text:p>
          </table:table-cell>
          <table:table-cell table:style-name="TableCell88">
            <text:p text:style-name="P89">江委員惠貞</text:p>
          </table:table-cell>
          <table:table-cell table:style-name="TableCell90">
            <text:p text:style-name="P91">繼續併案審查行政院函請審議「長期照護服務法草案」、本院委員黃昭順等29人、委員鄭汝芬等21人、委員羅淑蕾等30人、委員楊麗環等35人、委員徐欣瑩等37人、委員楊玉欣等50人、委員王育敏等30人、委員蘇清泉等26人、委員江惠貞等31人分別擬具「長期照護服務法草案」、委員許添財等18人、委員劉建國等29人、委員徐少萍等22人、委員陳節如等22人、委員翁重鈞等19人、委員林淑芬等23人擬具「長期照顧服務法草案」、委員李應元等21人擬具「長期照顧法草案」等17案。</text:p>
            <text:p text:style-name="P92"><text:span text:style-name="T93">(法案逐條審查)</text:span><text:span text:style-name="T94"><text:s/></text:span><text:span text:style-name="T95">（1月6日及8日上午為一次會）</text:span></text:p>
          </table:table-cell>
          <table:table-cell table:style-name="TableCell96">
            <text:p text:style-name="P97">群賢樓8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經濟</text:p>
          </table:table-cell>
          <table:table-cell table:style-name="TableCell107">
            <text:p text:style-name="P108">楊委員瓊瓔</text:p>
          </table:table-cell>
          <table:table-cell table:style-name="TableCell109">
            <text:p text:style-name="P110">繼續審查103年度中央政府總預算案附屬單位預算營業部分關於經濟部主管：台灣中油股份有限公司。（處理）（1月6日、8日二天一次會）（必要時延長開會時間）</text:p>
          </table:table-cell>
          <table:table-cell table:style-name="TableCell111">
            <text:p text:style-name="P112">紅樓1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交通</text:p>
          </table:table-cell>
          <table:table-cell table:style-name="TableCell122">
            <text:p text:style-name="P123">管委員碧玲</text:p>
          </table:table-cell>
          <table:table-cell table:style-name="TableCell124">
            <text:p text:style-name="P125">考察蘇花藍色公路。</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邱委員議瑩</text:p>
          </table:table-cell>
          <table:table-cell table:style-name="TableCell139">
            <text:p text:style-name="P140">邀請駐美代表金溥聰報告「台美關係之發展與未來展望」，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上午</text:p>
          </table:table-cell>
          <table:table-cell table:style-name="TableCell150">
            <text:p text:style-name="P151">司法及法制</text:p>
          </table:table-cell>
          <table:table-cell table:style-name="TableCell152">
            <text:p text:style-name="P153">呂委員學樟</text:p>
          </table:table-cell>
          <table:table-cell table:style-name="TableCell154">
            <text:p text:style-name="P155">赴法務部調查局考察組織編制及業務概況。</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下午</text:p>
          </table:table-cell>
          <table:table-cell table:style-name="TableCell165">
            <text:p text:style-name="P166">司法及法制</text:p>
          </table:table-cell>
          <table:table-cell table:style-name="TableCell167">
            <text:p text:style-name="P168">呂委員學樟</text:p>
          </table:table-cell>
          <table:table-cell table:style-name="TableCell169">
            <text:p text:style-name="P170">審查行政院、考試院函請審議「駐外外交領事人員任用條例修正草案」案。</text:p>
          </table:table-cell>
          <table:table-cell table:style-name="TableCell171">
            <text:p text:style-name="P172">紅樓302會議室</text:p>
          </table:table-cell>
          <table:table-cell table:style-name="TableCell173">
            <text:p text:style-name="P174">外交及國防</text:p>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盧委員秀燕</text:p>
          </table:table-cell>
          <table:table-cell table:style-name="TableCell184">
            <text:p text:style-name="P185">考察財政部、金融監督管理委員會及交通部所屬機構轉投資於台北金融大樓股份有限公司經營績效及業務運作情形。</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1</text:span><text:span text:style-name="T194">／</text:span><text:span text:style-name="T195">7</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8屆第4會期第17次會議：</text:p>
            <text:p text:style-name="P206">一、討論事項：詳見議事日程。</text:p>
            <text:p text:style-name="P207">二、下午5時至6時為處理臨時提案時間。</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able:number-rows-spanned="8">
            <text:p text:style-name="P214">1／8</text:p>
          </table:table-cell>
          <table:table-cell table:style-name="TableCell215" table:number-rows-spanned="8">
            <text:p text:style-name="P216">三</text:p>
          </table:table-cell>
          <table:table-cell table:style-name="TableCell217">
            <text:p text:style-name="P218">全天</text:p>
          </table:table-cell>
          <table:table-cell table:style-name="TableCell219">
            <text:p text:style-name="P220">教育及文化</text:p>
          </table:table-cell>
          <table:table-cell table:style-name="TableCell221">
            <text:p text:style-name="P222">邱委員志偉</text:p>
          </table:table-cell>
          <table:table-cell table:style-name="TableCell223">
            <text:p text:style-name="P224">邀請文化部部長、行政院大陸委員會主任委員報告「一、兩岸文化交流的整體戰略目標、跨部會之協調聯繫機制、工作團隊及目前運作情形。二、文化部推動兩岸文化前瞻論壇的政策目標、論壇召開之型式、論壇的規劃主題及期程、工作團隊之組成以及今年度預期之成果。三、公廣集團、中央社參加2013海峽兩岸媒體前瞻論壇之過程、相關預算支用情形、對於會後發表之共同倡議內容文化部之立場以及對兩岸媒體交流之影響」，並備質詢。</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上午</text:p>
          </table:table-cell>
          <table:table-cell table:style-name="TableCell234">
            <text:p text:style-name="P235">社福及衛環</text:p>
          </table:table-cell>
          <table:table-cell table:style-name="TableCell236">
            <text:p text:style-name="P237">江委員惠貞</text:p>
          </table:table-cell>
          <table:table-cell table:style-name="TableCell238">
            <text:p text:style-name="P239">繼續併案審查行政院函請審議「長期照護服務法草案」、本院委員黃昭順等29人、委員鄭汝芬等21人、委員羅淑蕾等30人、委員楊麗環等35人、委員徐欣瑩等37人、委員楊玉欣等50人、委員王育敏等30人、委員蘇清泉等26人、委員江惠貞等31人分別擬具「長期照護服務法草案」、委員許添財等18人、委員劉建國等29人、委員徐少萍等22人、委員陳節如等22人、委員翁重鈞等19人、委員林淑芬等23人擬具「長期照顧服務法草案」、委員李應元等21人擬具「長期照顧法草案」等17案。</text:p>
            <text:p text:style-name="P240"><text:span text:style-name="T241">(法案逐條審查)</text:span><text:span text:style-name="T242"><text:s/></text:span><text:span text:style-name="T243">（1月6日及8日上午為一次會）</text:span></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下午</text:p>
          </table:table-cell>
          <table:table-cell table:style-name="TableCell253">
            <text:p text:style-name="P254">社福及衛環</text:p>
          </table:table-cell>
          <table:table-cell table:style-name="TableCell255">
            <text:p text:style-name="P256">江委員惠貞</text:p>
          </table:table-cell>
          <table:table-cell table:style-name="TableCell257">
            <text:p text:style-name="P258">一、聯席審查行政院函請審議「老年農民福利津貼暫行條例第三條條文修正草案」。(法案詢答及處理)</text:p>
            <text:p text:style-name="P259">二、審查人民請願案4案。</text:p>
          </table:table-cell>
          <table:table-cell table:style-name="TableCell260">
            <text:p text:style-name="P261">群賢樓801會議室</text:p>
          </table:table-cell>
          <table:table-cell table:style-name="TableCell262">
            <text:p text:style-name="P263">經濟、內政</text:p>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楊委員瓊瓔</text:p>
          </table:table-cell>
          <table:table-cell table:style-name="TableCell273">
            <text:p text:style-name="P274">一、審查本院委員蘇震清等29人擬具「動物保護法第十一條及第三十一條條文修正草案」案。（詢答及處理）</text:p>
            <text:p text:style-name="P275">二、審查本院委員王惠美等16人擬具「農會法部分條文修正草案」案。（詢答及處理）（1月6日、8日二天一次會）</text:p>
          </table:table-cell>
          <table:table-cell table:style-name="TableCell276">
            <text:p text:style-name="P277">紅樓1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交通</text:p>
          </table:table-cell>
          <table:table-cell table:style-name="TableCell287">
            <text:p text:style-name="P288">管委員碧玲</text:p>
          </table:table-cell>
          <table:table-cell table:style-name="TableCell289">
            <text:p text:style-name="P290">一、審查103年度中央政府總預算案附屬單位預算非營業部分有關交通部主管交通作業基金―觀光發展基金分預算及航港建設基金非營業預算。(詢答及處理)</text:p>
            <text:p text:style-name="P291">二、審查交通部主管財團法人台灣敦睦聯誼會及中華航空事業發展基金會103年度預算案。(詢答及處理)</text:p>
          </table:table-cell>
          <table:table-cell table:style-name="TableCell292">
            <text:p text:style-name="P293">紅樓2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邱委員議瑩</text:p>
          </table:table-cell>
          <table:table-cell table:style-name="TableCell305">
            <text:p text:style-name="P306">考察空軍官校。</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司法及法制</text:p>
          </table:table-cell>
          <table:table-cell table:style-name="TableCell318">
            <text:p text:style-name="P319">呂委員學樟</text:p>
          </table:table-cell>
          <table:table-cell table:style-name="TableCell320">
            <text:p text:style-name="P321">併案審查（一）委員呂玉玲等22人擬具「中華民國刑法增訂第二百七十一條之一條文草案」、（二）委員徐欣瑩等29人擬具「中華民國刑法第二百七十二條、第二百八十條及第三百零三條條文修正草案」、（三）委員蔡錦隆等18人擬具「中華民國刑法第二百八十六條條文修正草案」、（四）委員邱志偉等20人擬具「中華民國刑法第九十一條之一及第二百八十六條條文修正草案」及（五）委員王育敏等33人擬具「中華民國刑法增訂第二百八十六條之一及第二百八十六條之二條文草案」案。</text:p>
          </table:table-cell>
          <table:table-cell table:style-name="TableCell322">
            <text:p text:style-name="P323">紅樓302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財政</text:p>
          </table:table-cell>
          <table:table-cell table:style-name="TableCell333">
            <text:p text:style-name="P334">盧委員秀燕</text:p>
          </table:table-cell>
          <table:table-cell table:style-name="TableCell335">
            <text:p text:style-name="P336">一、審查本院委員廖正井等55人擬具「加值型及非加值型營業稅法第十一條條文修正草案」案。二、審查本院委員林淑芬等21人擬具「加值型及非加值型營業稅法第十一條條文修正草案」案。三、審查本院親民黨黨團擬具「加值型及非加值型營業稅法第十一條及第二十一條條文修正草案」案。四、審查本院委員羅淑蕾等20人擬具「加值型及非加值型營業稅法第十一條條文修正草案」案。五、審查本院委員林佳龍等26人擬具「加值型及非加值型營業稅法第十一條條文修正草案」案。六、審查本院委員陳節如等22人擬具「加值型及非加值型營業稅法第十一條條文修正草案」案。七、審查本院委員黃偉哲等19人擬具「加值型及非加值型營業稅法第十一條條文修正草案」案。</text:p>
          </table:table-cell>
          <table:table-cell table:style-name="TableCell337">
            <text:p text:style-name="P338">九樓大禮堂</text:p>
          </table:table-cell>
          <table:table-cell table:style-name="TableCell339">
            <text:p text:style-name="P340"/>
          </table:table-cell>
        </table:table-row>
        <table:table-row table:style-name="TableRow341">
          <table:table-cell table:style-name="TableCell342">
            <text:p text:style-name="P343">1／9</text:p>
          </table:table-cell>
          <table:table-cell table:style-name="TableCell344">
            <text:p text:style-name="P345">四</text:p>
          </table:table-cell>
          <table:table-cell table:style-name="TableCell346">
            <text:p text:style-name="P347">全天</text:p>
          </table:table-cell>
          <table:table-cell table:style-name="TableCell348">
            <text:p text:style-name="P349">院　　　會</text:p>
          </table:table-cell>
          <table:table-cell table:style-name="TableCell350">
            <text:p text:style-name="P351"/>
          </table:table-cell>
          <table:table-cell table:style-name="TableCell352">
            <text:p text:style-name="P353">第8屆第4會期第18次會議：</text:p>
            <text:p text:style-name="P354">一、上午9時至10時為國是論壇時間。</text:p>
            <text:p text:style-name="P355">二、討論事項：詳見議事日程。</text:p>
            <text:p text:style-name="P356">三、本次會議不處理臨時提案。</text:p>
          </table:table-cell>
          <table:table-cell table:style-name="TableCell357">
            <text:p text:style-name="P358">議場</text:p>
          </table:table-cell>
          <table:table-cell table:style-name="TableCell359">
            <text:p text:style-name="P360"/>
          </table:table-cell>
        </table:table-row>
        <table:table-row table:style-name="TableRow361">
          <table:table-cell table:style-name="TableCell362">
            <text:p text:style-name="P363">1／10</text:p>
          </table:table-cell>
          <table:table-cell table:style-name="TableCell364">
            <text:p text:style-name="P365">五</text:p>
          </table:table-cell>
          <table:table-cell table:style-name="TableCell366">
            <text:p text:style-name="P367">全天</text:p>
          </table:table-cell>
          <table:table-cell table:style-name="TableCell368">
            <text:p text:style-name="P369">院　　　會</text:p>
          </table:table-cell>
          <table:table-cell table:style-name="TableCell370">
            <text:p text:style-name="P371"/>
          </table:table-cell>
          <table:table-cell table:style-name="TableCell372">
            <text:p text:style-name="P373">第8屆第4會期第18次會議：</text:p>
            <text:p text:style-name="P374">一、討論事項：詳見議事日程。</text:p>
            <text:p text:style-name="P375">二、本次會議不處理臨時提案。</text:p>
          </table:table-cell>
          <table:table-cell table:style-name="TableCell376">
            <text:p text:style-name="P377">議場</text:p>
          </table:table-cell>
          <table:table-cell table:style-name="TableCell378">
            <text:p text:style-name="P379"/>
          </table:table-cell>
        </table:table-row>
      </table:table>
      <text:p text:style-name="P380">附註：（一）本表僅供參考，如有變動，另以議事處及各委員會正式開會通知為準。（必要時中午及晚間繼續開會）</text:p>
      <text:p text:style-name="P381">（二）製表截止時間為1月3日下午2時30分；本表會議內容如有變動，而未能於上開截止時間前將最新會議資料通知管理科時，議事處及各委員會應將會議變動情形通知相關單位及全體委員，並請在會議預報系統內更新資料。</text:p>
      <text:p text:style-name="P382"><text:span text:style-name="T383">（三）開會事由依</text:span><text:span text:style-name="T384">議事處及</text:span><text:span text:style-name="T385">各委員會所提供議程為準。</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4-01-03T06:27:00Z</meta:print-date>
    <meta:template xlink:href="Normal.dotm" xlink:type="simple"/>
    <meta:editing-cycles>2</meta:editing-cycles>
    <meta:editing-duration>PT0S</meta:editing-duration>
    <meta:document-statistic meta:page-count="2" meta:paragraph-count="5" meta:word-count="417" meta:character-count="2793" meta:row-count="19" meta:non-whitespace-character-count="2381"/>
  </office:meta>
</office:document-meta>
</file>