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fo:margin-left="0.4263in" fo:text-indent="-0.4263in">
        <style:tab-stops/>
      </style:paragraph-properties>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letter-spacing="0.0041in"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1" style:family="table-row">
      <style:table-row-properties style:min-row-height="0.0562in" style:use-optimal-row-height="false" fo:keep-together="always"/>
    </style:style>
    <style:style style:name="P92" style:parent-style-name="內文" style:family="paragraph">
      <style:paragraph-properties fo:line-height="0.1527in"/>
      <style:text-properties style:font-name="標楷體" style:font-name-asian="標楷體" fo:color="#000000" fo:font-size="11pt" style:font-size-asian="11pt" style:font-size-complex="11pt"/>
    </style:style>
    <style:style style:name="P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6" style:family="table-row">
      <style:table-row-properties style:min-row-height="0.0562in" style:use-optimal-row-height="false" fo:keep-together="always"/>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P1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0562in" style:use-optimal-row-height="false" fo:keep-together="always"/>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3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33"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34"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35"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140"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141"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142"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14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174" style:family="table-row">
      <style:table-row-properties style:min-row-height="0.0854in" style:use-optimal-row-height="false" fo:keep-together="always"/>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6" style:family="table-row">
      <style:table-row-properties style:min-row-height="0.5006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3" style:family="table-row">
      <style:table-row-properties style:min-row-height="0.4805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0" style:family="table-row">
      <style:table-row-properties style:min-row-height="0.4868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P247"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248"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249" style:parent-style-name="內文" style:family="paragraph">
      <style:paragraph-properties style:snap-to-layout-grid="false" fo:margin-left="1.0722in" fo:text-indent="-0.459in">
        <style:tab-stops/>
      </style:paragraph-properties>
    </style:style>
    <style:style style:name="T2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52" style:parent-style-name="預設段落字型" style:family="text">
      <style:text-properties style:font-name="標楷體" style:font-name-asian="標楷體" fo:font-weight="bold" style:font-weight-asian="bold" fo:color="#000000" fo:font-size="11pt" style:font-size-asian="11pt" style:font-size-complex="11pt"/>
    </style:style>
    <style:style style:name="P25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88194in" svg:width="7.5in" svg:height="0.5in" style:rel-width="scale" style:rel-height="scale"><draw:text-box draw:chain-next-name="Text Box 10"><text:p text:style-name="P3"><text:span text:style-name="T4">立法院第</text:span><text:span text:style-name="T5">8</text:span><text:span text:style-name="T6">屆第</text:span><text:span text:style-name="T7">4</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7">
            <text:p text:style-name="P48"><text:span text:style-name="T49">1</text:span><text:span text:style-name="T50">／</text:span><text:span text:style-name="T51">13</text:span></text:p>
          </table:table-cell>
          <table:table-cell table:style-name="TableCell52" table:number-rows-spanned="7">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陳委員淑慧</text:p>
          </table:table-cell>
          <table:table-cell table:style-name="TableCell60">
            <text:p text:style-name="P61">考察國立臺北藝術大學文化藝術人才培育工作。</text:p>
          </table:table-cell>
          <table:table-cell table:style-name="TableCell62">
            <text:p text:style-name="P63"/>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趙委員天麟</text:p>
          </table:table-cell>
          <table:table-cell table:style-name="TableCell75">
            <text:p text:style-name="P76"><text:span text:style-name="T77">(上午)</text:span><text:span text:style-name="T78">邀請行政院環境保護署沈署長世宏、經濟部、教育部、臺灣中油股份有限公</text:span><text:span text:style-name="T79">司、臺灣電力公司等單位首長就「為因應中國大陸霾害隨東北季風擴散影響國內空氣品質，各地懸浮微粒Ｐ</text:span><text:span text:style-name="T80">Ｍ</text:span><text:span text:style-name="T81">10（空氣中粒徑十微米以下之細微粒）與細懸浮微粒ＰＭ2.5（粒徑二點五微米以下之細微粒）濃度雙雙飆升，請行政院環境保護署就設置新式空氣品質指標AQI提出具體施行期程、並請主管機關針對降低燃料油含硫量標準之政策及如何改善國內空氣品質」列席報告，並備質詢。</text:span></text:p>
            <text:p text:style-name="P82">(下午)一、審查本院委員陳節如等20人擬具「身心障礙者權益保障法部分條文修正<text:s text:c="11"/>草案」。</text:p>
            <text:p text:style-name="P83"><text:s text:c="6"/>二、審查本院委員陳節如等18人擬具「身心障礙者權益保障法第六十四條、<text:s text:c="11"/>第九十二條及第九十三條條文修正草案」。</text:p>
            <text:p text:style-name="P84"><text:s text:c="6"/>三、審查本院委員王育敏等26人擬具「身心障礙者權益保障法增訂第六十四<text:s text:c="11"/>條之一條文草案」。</text:p>
            <text:p text:style-name="P85"><text:s text:c="6"/>四、審查本院委員劉建國等21人擬具「身心障礙者權益保障法增訂第五十七<text:s text:c="11"/>條之一及第八十八條之一條文草案」。</text:p>
            <text:p text:style-name="P86"><text:s text:c="6"/>五、繼續併案審查本院委員廖國棟等24人、委員許添財等18人、委員丁守中<text:s text:c="10"/>等18人分別擬具「全民健康保險法第九十五條條文修正草案」等3案。</text:p>
          </table:table-cell>
          <table:table-cell table:style-name="TableCell87">
            <text:p text:style-name="P88">群賢樓801會議室</text:p>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ext:p text:style-name="P95">全天</text:p>
          </table:table-cell>
          <table:table-cell table:style-name="TableCell96">
            <text:p text:style-name="P97">經濟</text:p>
          </table:table-cell>
          <table:table-cell table:style-name="TableCell98">
            <text:p text:style-name="P99">陳委員明文</text:p>
          </table:table-cell>
          <table:table-cell table:style-name="TableCell100">
            <text:p text:style-name="P101">考察臺中地區經建建設概況。</text:p>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table-cell table:style-name="TableCell109">
            <text:p text:style-name="P110">全天</text:p>
          </table:table-cell>
          <table:table-cell table:style-name="TableCell111">
            <text:p text:style-name="P112">交通</text:p>
          </table:table-cell>
          <table:table-cell table:style-name="TableCell113">
            <text:p text:style-name="P114">陳委員根德</text:p>
          </table:table-cell>
          <table:table-cell table:style-name="TableCell115">
            <text:p text:style-name="P116">繼續審查103年度中央政府總預算案附屬單位預算（營業、非營業部分）有關交通部主管未審查完竣部分：一、臺灣港務股份有限公司。二、桃園國際機場股份有限公司。三、交通作業基金―民航事業作業基金分預算。（業已詢答完畢）</text:p>
          </table:table-cell>
          <table:table-cell table:style-name="TableCell117">
            <text:p text:style-name="P118">紅樓201會議室</text:p>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全天</text:p>
          </table:table-cell>
          <table:table-cell table:style-name="TableCell126">
            <text:p text:style-name="P127">內政</text:p>
          </table:table-cell>
          <table:table-cell table:style-name="TableCell128">
            <text:p text:style-name="P129">段宜康委員</text:p>
          </table:table-cell>
          <table:table-cell table:style-name="TableCell130">
            <text:p text:style-name="P131">「海峽兩岸服務貿易協議」公聽會（第十五場）：</text:p>
            <text:p text:style-name="P132">行業別－</text:p>
            <text:p text:style-name="P133">（一）技術檢測與分析服務業－車輛、機械、電機、電子、化工、度量衡、酒類產品<text:s text:c="6"/>及環境檢測的技術檢測及分析服務；</text:p>
            <text:p text:style-name="P134">（二）建築物清理服務業；</text:p>
            <text:p text:style-name="P135">（三）環境服務業。</text:p>
          </table:table-cell>
          <table:table-cell table:style-name="TableCell136">
            <text:p text:style-name="P137">九樓大禮堂</text:p>
          </table:table-cell>
          <table:table-cell table:style-name="TableCell138">
            <text:p text:style-name="P139">外交及國防</text:p>
            <text:p text:style-name="P140">經濟</text:p>
            <text:p text:style-name="P141">財政</text:p>
            <text:p text:style-name="P142">教育及文化交通</text:p>
            <text:p text:style-name="P143">司法及法制社福及衛環</text:p>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外交及國防</text:p>
          </table:table-cell>
          <table:table-cell table:style-name="TableCell151">
            <text:p text:style-name="P152">陳委員鎮湘</text:p>
          </table:table-cell>
          <table:table-cell table:style-name="TableCell153">
            <text:p text:style-name="P154">審查行政院函請審議「國軍退除役官兵輔導條例第三條之一、第三十三條及第三十四條條文修正草案」案。</text:p>
          </table:table-cell>
          <table:table-cell table:style-name="TableCell155">
            <text:p text:style-name="P156">紅樓301會議室</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財政</text:p>
          </table:table-cell>
          <table:table-cell table:style-name="TableCell166">
            <text:p text:style-name="P167">薛凌委員</text:p>
          </table:table-cell>
          <table:table-cell table:style-name="TableCell168">
            <text:p text:style-name="P169">一、邀請金融監督管理委員會曾主任委員及文化部龍部長就「如何落實『金融挺文創』兼顧風險評估以提升台灣文化創業產業競爭力」專題報告，並備質詢。二、邀請財政部張部長率所屬公股行庫負責人就「銀行整併進度」專題報告，並備質詢。</text:p>
          </table:table-cell>
          <table:table-cell table:style-name="TableCell170">
            <text:p text:style-name="P171">紅樓101會議室</text:p>
          </table:table-cell>
          <table:table-cell table:style-name="TableCell172">
            <text:p text:style-name="P173"/>
          </table:table-cell>
        </table:table-row>
        <text:soft-page-break/>
        <table:table-row table:style-name="TableRow174">
          <table:table-cell table:style-name="TableCell175">
            <text:p text:style-name="P176"><text:span text:style-name="T177">1</text:span><text:span text:style-name="T178">／</text:span><text:span text:style-name="T179">14</text:span></text:p>
          </table:table-cell>
          <table:table-cell table:style-name="TableCell180">
            <text:p text:style-name="P181">二</text:p>
          </table:table-cell>
          <table:table-cell table:style-name="TableCell182">
            <text:p text:style-name="P183">全天</text:p>
          </table:table-cell>
          <table:table-cell table:style-name="TableCell184">
            <text:p text:style-name="P185">院　　　會</text:p>
          </table:table-cell>
          <table:table-cell table:style-name="TableCell186">
            <text:p text:style-name="P187"/>
          </table:table-cell>
          <table:table-cell table:style-name="TableCell188">
            <text:p text:style-name="P189">第8屆第4會期第18次會議：</text:p>
            <text:p text:style-name="P190">一、討論事項：詳見議事日程。</text:p>
            <text:p text:style-name="P191">二、本次會議不處理臨時提案。</text:p>
          </table:table-cell>
          <table:table-cell table:style-name="TableCell192">
            <text:p text:style-name="P193">議場</text:p>
          </table:table-cell>
          <table:table-cell table:style-name="TableCell194">
            <text:p text:style-name="P195"/>
          </table:table-cell>
        </table:table-row>
        <table:table-row table:style-name="TableRow196">
          <table:table-cell table:style-name="TableCell197">
            <text:p text:style-name="P198">1／15</text:p>
          </table:table-cell>
          <table:table-cell table:style-name="TableCell199">
            <text:p text:style-name="P200">三</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休會。</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1／16</text:p>
          </table:table-cell>
          <table:table-cell table:style-name="TableCell216">
            <text:p text:style-name="P217">四</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休會。</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17</text:p>
          </table:table-cell>
          <table:table-cell table:style-name="TableCell233">
            <text:p text:style-name="P234">五</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休會。</text:p>
          </table:table-cell>
          <table:table-cell table:style-name="TableCell243">
            <text:p text:style-name="P244"/>
          </table:table-cell>
          <table:table-cell table:style-name="TableCell245">
            <text:p text:style-name="P246"/>
          </table:table-cell>
        </table:table-row>
      </table:table>
      <text:p text:style-name="P247">附註：（一）本表僅供參考，如有變動，另以議事處及各委員會正式開會通知為準。（必要時中午及晚間繼續開會）</text:p>
      <text:p text:style-name="P248">（二）製表截止時間為1月10日下午2時30分；本表會議內容如有變動，而未能於上開截止時間前將最新會議資料通知管理科時，議事處及各委員會應將會議變動情形通知相關單位及全體委員，並請在會議預報系統內更新資料。</text:p>
      <text:p text:style-name="P249"><text:span text:style-name="T250">（三）開會事由依</text:span><text:span text:style-name="T251">議事處及</text:span><text:span text:style-name="T252">各委員會所提供議程為準。</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0:00Z</meta:creation-date>
    <dc:date>2017-08-24T11:50:00Z</dc:date>
    <meta:print-date>2014-01-10T05:03:00Z</meta:print-date>
    <meta:template xlink:href="Normal.dotm" xlink:type="simple"/>
    <meta:editing-cycles>2</meta:editing-cycles>
    <meta:editing-duration>PT0S</meta:editing-duration>
    <meta:document-statistic meta:page-count="2" meta:paragraph-count="2" meta:word-count="223" meta:character-count="1497" meta:row-count="10" meta:non-whitespace-character-count="1276"/>
  </office:meta>
</office:document-meta>
</file>