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5402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5.25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14" style:family="table">
      <style:table-properties style:width="9.519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fo:letter-spacing="0.0208in" style:text-scale="84%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letter-spacing="0.0104in" style:text-scale="84%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562in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letter-spacing="0.1562in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1.3701in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letter-spacing="0.0013in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0.8125in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3" style:family="table-row">
      <style:table-row-properties style:min-row-height="0.116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57" style:family="table-row">
      <style:table-row-properties style:min-row-height="0.863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 fo:color="#000000" fo:letter-spacing="0.0041in" fo:font-size="13pt" style:font-size-asian="13pt" style:font-size-complex="13pt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 fo:color="#000000" fo:letter-spacing="0.0041in" fo:font-size="13pt" style:font-size-asian="13pt" style:font-size-complex="13pt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 fo:color="#000000" fo:letter-spacing="0.0041in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letter-spacing="0.0041in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</style:style>
    <style:style style:name="T74" style:parent-style-name="預設段落字型" style:family="text">
      <style:text-properties style:font-name="標楷體" style:font-name-asian="標楷體" fo:color="#000000" fo:letter-spacing="0.4791i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6" style:family="table-row">
      <style:table-row-properties style:min-row-height="0.1166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97" style:family="table-row">
      <style:table-row-properties style:min-row-height="0.712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14" style:family="table-row">
      <style:table-row-properties style:min-row-height="0.09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29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 fo:color="#000000"/>
    </style:style>
    <style:style style:name="P130" style:parent-style-name="內文" style:family="paragraph">
      <style:paragraph-properties style:snap-to-layout-grid="false" fo:margin-left="1.1673in" fo:text-indent="-0.500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9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in" svg:y="1.10972in" svg:width="7.5in" svg:height="0.5in" style:rel-width="scale" style:rel-height="scale"><draw:text-box draw:chain-next-name="Text Box 10"><text:p text:style-name="P3"><text:span text:style-name="T4">立法院第</text:span><text:span text:style-name="T5">８</text:span><text:span text:style-name="T6">屆第</text:span><text:span text:style-name="T7">５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開會事</text:span><text:span text:style-name="T38">由</text:span></text:p>
          </table:table-cell>
          <table:table-cell table:style-name="TableCell39">
            <text:p text:style-name="P40"><text:span text:style-name="T41">地</text:span><text:span text:style-name="T42">點</text:span></text:p>
          </table:table-cell>
        </table:table-row>
        <table:table-row table:style-name="TableRow43">
          <table:table-cell table:style-name="TableCell44">
            <text:p text:style-name="P45">２／２４</text:p>
          </table:table-cell>
          <table:table-cell table:style-name="TableCell46">
            <text:p text:style-name="P47">一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２／２５</text:p>
          </table:table-cell>
          <table:table-cell table:style-name="TableCell60">
            <text:p text:style-name="P61">二</text:p>
          </table:table-cell>
          <table:table-cell table:style-name="TableCell62">
            <text:p text:style-name="P63">全天</text:p>
          </table:table-cell>
          <table:table-cell table:style-name="TableCell64">
            <text:p text:style-name="P65">院　　　會</text:p>
          </table:table-cell>
          <table:table-cell table:style-name="TableCell66">
            <text:p text:style-name="P67">第8屆第5會期第1次會議:</text:p>
            <text:p text:style-name="P68">一、行政院院長提出施政方針及施政報告，並備質詢。</text:p>
            <text:p text:style-name="P69"><text:span text:style-name="T70">二</text:span><text:span text:style-name="T71">、下午1時50分至2時30分為處理臨時提案時間。</text:span></text:p>
          </table:table-cell>
          <table:table-cell table:style-name="TableCell72">
            <text:p text:style-name="P73"><text:span text:style-name="T74">議</text:span><text:span text:style-name="T75">場</text:span></text:p>
          </table:table-cell>
        </table:table-row>
        <table:table-row table:style-name="TableRow76">
          <table:table-cell table:style-name="TableCell77">
            <text:p text:style-name="P78"><text:span text:style-name="T79">２</text:span><text:span text:style-name="T80">／</text:span><text:span text:style-name="T81">２</text:span><text:span text:style-name="T82">６</text:span></text:p>
          </table:table-cell>
          <table:table-cell table:style-name="TableCell83">
            <text:p text:style-name="P84">三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２</text:span><text:span text:style-name="T101">／</text:span><text:span text:style-name="T102">２</text:span><text:span text:style-name="T103">７</text:span></text:p>
          </table:table-cell>
          <table:table-cell table:style-name="TableCell104">
            <text:p text:style-name="P105">四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２／２８</text:p>
          </table:table-cell>
          <table:table-cell table:style-name="TableCell117">
            <text:p text:style-name="P118">五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>和平紀念日放假。</text:p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附註：（一）本表僅供參考，如有變動，另以議事處及各委員會正式開會通知為準。（必要時中午及晚間繼續開會）</text:p>
      <text:p text:style-name="P130"><text:span text:style-name="T131">（二）製表截止時間為</text:span><text:span text:style-name="T132">2</text:span><text:span text:style-name="T133">月</text:span><text:span text:style-name="T134">2</text:span><text:span text:style-name="T135">1</text:span><text:span text:style-name="T136">日下午2時30分；本表會議內容如有變動，而未能於上開截止時間前將最新會議資料通知管理科時，</text:span><text:span text:style-name="T137">議事處及</text:span><text:span text:style-name="T138">各委員會應將會議變動情形通知相關單位及全體委員，並請在會議預報系統內更新資料。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1.102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50:00Z</meta:creation-date>
    <dc:date>2017-08-24T11:50:00Z</dc:date>
    <meta:print-date>2014-02-21T00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