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letter-spacing="0.0027in"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2" style:family="table-row">
      <style:table-row-properties style:min-row-height="0.0562in" style:use-optimal-row-height="false" fo:keep-together="always"/>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1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2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2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2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letter-spacing="-0.0027in" fo:font-size="11pt" style:font-size-asian="11pt" style:font-size-complex="11pt"/>
    </style:style>
    <style:style style:name="T14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P14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7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olumn182" style:family="table-column">
      <style:table-column-properties style:column-width="0.6041in" style:use-optimal-column-width="false"/>
    </style:style>
    <style:style style:name="TableColumn183" style:family="table-column">
      <style:table-column-properties style:column-width="0.3562in" style:use-optimal-column-width="false"/>
    </style:style>
    <style:style style:name="TableColumn184" style:family="table-column">
      <style:table-column-properties style:column-width="0.3562in" style:use-optimal-column-width="false"/>
    </style:style>
    <style:style style:name="TableColumn185" style:family="table-column">
      <style:table-column-properties style:column-width="0.8277in" style:use-optimal-column-width="false"/>
    </style:style>
    <style:style style:name="TableColumn186" style:family="table-column">
      <style:table-column-properties style:column-width="0.875in" style:use-optimal-column-width="false"/>
    </style:style>
    <style:style style:name="TableColumn187" style:family="table-column">
      <style:table-column-properties style:column-width="5.75in" style:use-optimal-column-width="false"/>
    </style:style>
    <style:style style:name="TableColumn188" style:family="table-column">
      <style:table-column-properties style:column-width="1.3569in" style:use-optimal-column-width="false"/>
    </style:style>
    <style:style style:name="TableColumn189" style:family="table-column">
      <style:table-column-properties style:column-width="0.818in" style:use-optimal-column-width="false"/>
    </style:style>
    <style:style style:name="Table181" style:family="table">
      <style:table-properties style:width="10.9444in" fo:margin-left="0in" table:align="left"/>
    </style:style>
    <style:style style:name="TableRow190" style:family="table-row">
      <style:table-row-properties style:min-row-height="0.0854in" style:use-optimal-row-height="false" fo:keep-together="always"/>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93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1" style:parent-style-name="內文" style:family="paragraph">
      <style:paragraph-properties style:line-break="normal" fo:text-align="justify" fo:line-height="0.1666in"/>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letter-spacing="0.0041in"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2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9" style:parent-style-name="內文" style:family="paragraph">
      <style:paragraph-properties style:line-break="normal" fo:text-align="justify" fo:line-height="0.1666in"/>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letter-spacing="0.0055in"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font-weight="bold" style:font-weight-asian="bold" fo:color="#000000" fo:letter-spacing="-0.0069in"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24" style:family="table-row">
      <style:table-row-properties style:min-row-height="0.0562in" style:use-optimal-row-height="false" fo:keep-together="always"/>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465"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5" style:family="table-row">
      <style:table-row-properties style:min-row-height="0.052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P50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6"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07" style:parent-style-name="內文" style:family="paragraph">
      <style:paragraph-properties style:snap-to-layout-grid="false" fo:margin-left="1.0722in" fo:text-indent="-0.459in">
        <style:tab-stops/>
      </style:paragraph-properties>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4792in" svg:y="0.31944in" svg:width="7.5in" svg:height="0.5in" style:rel-width="scale" style:rel-height="scale"><draw:text-box draw:chain-next-name="Text Box 10"><text:p text:style-name="P3"><text:span text:style-name="T4">立法院第</text:span><text:span text:style-name="T5">8</text:span><text:span text:style-name="T6">屆第</text:span><text:span text:style-name="T7">5</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3</text:span><text:span text:style-name="T50">／</text:span><text:span text:style-name="T51">10</text:span></text:p>
          </table:table-cell>
          <table:table-cell table:style-name="TableCell52" table:number-rows-spanned="7">
            <text:p text:style-name="P53">一</text:p>
          </table:table-cell>
          <table:table-cell table:style-name="TableCell54">
            <text:p text:style-name="P55">全天</text:p>
          </table:table-cell>
          <table:table-cell table:style-name="TableCell56">
            <text:p text:style-name="P57">社福及衛環</text:p>
          </table:table-cell>
          <table:table-cell table:style-name="TableCell58">
            <text:p text:style-name="P59">劉委員建國</text:p>
          </table:table-cell>
          <table:table-cell table:style-name="TableCell60">
            <text:p text:style-name="P61">一、邀請衛生福利部邱部長文達、經濟部、法務部、行政院農業委員會、行政院環境</text:p>
            <text:p text:style-name="P62"><text:s text:c="4"/>保護署、行政院消費者保護處等派員就「近期重大食品安全事件之稽查及後續處</text:p>
            <text:p text:style-name="P63"><text:s text:c="4"/>辦情形」列席報告，並備質詢。</text:p>
            <text:p text:style-name="P64">二、併案審查本院委員魏明谷等24人、委員林淑芬等19人分別擬具「油症受害者救<text:s text:c="4"/>濟法草案」等2案。</text:p>
            <text:p text:style-name="P65">三、併案審查行政院函請審議「傳染病防治法第二條及第二十三條條文修正草案」及<text:s text:c="4"/>本院委員蘇震清等19人擬具「傳染病防治法第三十條條文修正草案」、委員劉<text:s text:c="5"/>建國等18人擬具「傳染病防治法第五十一條條文修正草案」、委員李俊俋等21<text:s text:c="5"/>人擬具「傳染病防治法第六條條文修正草案」、委員江惠貞等21人、委員李桐<text:s text:c="5"/>豪等27人分別擬具「傳染病防治法第二條條文修正草案」等6案。</text:p>
          </table:table-cell>
          <table:table-cell table:style-name="TableCell66">
            <text:p text:style-name="P67">群賢樓8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經濟</text:p>
          </table:table-cell>
          <table:table-cell table:style-name="TableCell77">
            <text:p text:style-name="P78">林委員岱樺</text:p>
          </table:table-cell>
          <table:table-cell table:style-name="TableCell79">
            <text:p text:style-name="P80">（一）邀請經濟部部長列席報告業務概況，並備質詢。</text:p>
            <text:p text:style-name="P81"><text:span text:style-name="T82">（二）邀請經濟部部長、行政院原子能委員會主任委員、行政院主計總處、審計部，</text:span><text:span text:style-name="T83"><text:s text:c="6"/></text:span><text:span text:style-name="T84">針對「核四計畫之地質與海域調查進度、顧問費支用及102年度預算運用明<text:s/></text:span><text:span text:style-name="T85"><text:s text:c="6"/></text:span><text:span text:style-name="T86">細」進行專案報告，並備質詢。</text:span></text:p>
            <text:p text:style-name="P87"><text:s text:c="5"/><text:s/>(3月10日、12日及13日三天一次會)</text:p>
          </table:table-cell>
          <table:table-cell table:style-name="TableCell88">
            <text:p text:style-name="P89">紅樓101會議室</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全天</text:p>
          </table:table-cell>
          <table:table-cell table:style-name="TableCell97">
            <text:p text:style-name="P98">交通</text:p>
          </table:table-cell>
          <table:table-cell table:style-name="TableCell99">
            <text:p text:style-name="P100">楊委員麗環</text:p>
          </table:table-cell>
          <table:table-cell table:style-name="TableCell101">
            <text:p text:style-name="P102">併案審查：一、行政院函請審議「飛航事故調查法部分條文修正草案」案。二、委員楊麗環等17人擬具「飛航事故調查法部分條文修正草案」案。三、委員李昆澤等17人擬具「飛航事故調查法第二條、第三條及第五條之一條文修正草案」案。</text:p>
            <text:p text:style-name="P103">(提案說明詢答後進行審查)(3月10日、12日及13日三天一次會)</text:p>
          </table:table-cell>
          <table:table-cell table:style-name="TableCell104">
            <text:p text:style-name="P105">紅樓2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內政</text:p>
          </table:table-cell>
          <table:table-cell table:style-name="TableCell115">
            <text:p text:style-name="P116">陳委員其邁</text:p>
          </table:table-cell>
          <table:table-cell table:style-name="TableCell117">
            <text:p text:style-name="P118">「海峽兩岸服務貿易協議」公聽會（第十六場）:</text:p>
            <text:p text:style-name="P119">行業別－</text:p>
            <text:p text:style-name="P120">12.附帶於礦業之服務業；</text:p>
            <text:p text:style-name="P121">13.與科學技術有關之顧問服務業－限地質、礦物及其他科學勘察服務；</text:p>
            <text:p text:style-name="P122">14.設備維修服務業（海運船隻、航空器及其他運輸設備除外）；</text:p>
            <text:p text:style-name="P123">45.公路運輸設備維修。</text:p>
          </table:table-cell>
          <table:table-cell table:style-name="TableCell124">
            <text:p text:style-name="P125">九樓大禮堂</text:p>
          </table:table-cell>
          <table:table-cell table:style-name="TableCell126">
            <text:p text:style-name="P127">外交及國防</text:p>
            <text:p text:style-name="P128">經濟</text:p>
            <text:p text:style-name="P129">財政</text:p>
            <text:p text:style-name="P130">教育及文化交通</text:p>
            <text:p text:style-name="P131">司法及法制社福及衛環</text:p>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陳委員歐珀</text:p>
          </table:table-cell>
          <table:table-cell table:style-name="TableCell141">
            <text:p text:style-name="P142"><text:span text:style-name="T143">邀請國家安全局局長蔡得勝率相關情報機關首長提出「國家情報工作暨國家安全局業務報告」，並備質詢。</text:span><text:span text:style-name="T144">【報告秘密，詢答（先秘密、後公開）】</text:span></text:p>
            <text:p text:style-name="P145">(3月10日及3月12日二天一次會)</text:p>
          </table:table-cell>
          <table:table-cell table:style-name="TableCell146">
            <text:p text:style-name="P147">紅樓3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司法及法制</text:p>
          </table:table-cell>
          <table:table-cell table:style-name="TableCell157">
            <text:p text:style-name="P158">呂委員學樟</text:p>
          </table:table-cell>
          <table:table-cell table:style-name="TableCell159">
            <text:p text:style-name="P160">邀請司法院秘書長列席說明立法計畫。</text:p>
          </table:table-cell>
          <table:table-cell table:style-name="TableCell161">
            <text:p text:style-name="P162">紅樓3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財政</text:p>
          </table:table-cell>
          <table:table-cell table:style-name="TableCell172">
            <text:p text:style-name="P173">李委員應元</text:p>
          </table:table-cell>
          <table:table-cell table:style-name="TableCell174">
            <text:p text:style-name="P175">一、審查行政院函請審議「特種貨物及勞務稅條例第二條、第五條及第二十六條條文修正草案」案。二、審查本院委員林岱樺等17人擬具「特種貨物及勞務稅條例第二條條文修正草案」案。三、審查本院委員林明溱等22人擬具「特種貨物及勞務稅條例第二十二條條文修正草案」案。四、審查本院委員孫大千等23人擬具「特種貨物及勞務稅條例第二條及第二條之一條文修正草案」案。五、審查本院委員李應元等23人擬具「特種貨物及勞務稅條例第五條條文修正草案」案。六、審查本院委員管碧玲等21人擬具「特種貨物及勞務稅條例第五條條文修正草案」案。七、審查本院委員黃偉哲等17人擬具「特種貨物及勞務稅條例第二十五條條文修正草案」案。八、審查本院委員曾巨威等23人擬具「特種貨物及勞務稅條例部分條文修正草案」案。</text:p>
            <text:p text:style-name="P176">(3月10日、12日及13日三天一次會)</text:p>
          </table:table-cell>
          <table:table-cell table:style-name="TableCell177">
            <text:p text:style-name="P178">紅樓202會議室</text:p>
          </table:table-cell>
          <table:table-cell table:style-name="TableCell179">
            <text:p text:style-name="P180"/>
          </table:table-cell>
        </table:table-row>
      </table:table>
      <text:p text:style-name="內文"/>
      <text:p text:style-name="內文"/>
      <text:p text:style-name="內文"/>
      <text:p text:style-name="內文"/>
      <text:p text:style-name="內文"/>
      <text:p text:style-name="內文"/>
      <text:p text:style-name="內文"/>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3</text:span><text:span text:style-name="T194">／</text:span><text:span text:style-name="T195">11</text:span></text:p>
          </table:table-cell>
          <table:table-cell table:style-name="TableCell196">
            <text:p text:style-name="P197">二</text:p>
          </table:table-cell>
          <table:table-cell table:style-name="TableCell198">
            <text:p text:style-name="P199">全天</text:p>
          </table:table-cell>
          <table:table-cell table:style-name="TableCell200">
            <text:p text:style-name="P201">院　　　會</text:p>
          </table:table-cell>
          <table:table-cell table:style-name="TableCell202">
            <text:p text:style-name="P203"/>
          </table:table-cell>
          <table:table-cell table:style-name="TableCell204">
            <text:p text:style-name="P205">第8屆第5會期第3次會議：</text:p>
            <text:p text:style-name="P206">一、對行政院院長提出施政方針及施政報告，繼續質詢。</text:p>
            <text:p text:style-name="P207">二、下午1時50分至2時30分為處理臨時提案時間。</text:p>
          </table:table-cell>
          <table:table-cell table:style-name="TableCell208">
            <text:p text:style-name="P209">議場</text:p>
          </table:table-cell>
          <table:table-cell table:style-name="TableCell210">
            <text:p text:style-name="P211"/>
          </table:table-cell>
        </table:table-row>
        <table:table-row table:style-name="TableRow212">
          <table:table-cell table:style-name="TableCell213" table:number-rows-spanned="7">
            <text:p text:style-name="P214">3／12</text:p>
          </table:table-cell>
          <table:table-cell table:style-name="TableCell215" table:number-rows-spanned="7">
            <text:p text:style-name="P216">三</text:p>
          </table:table-cell>
          <table:table-cell table:style-name="TableCell217">
            <text:p text:style-name="P218">全天</text:p>
          </table:table-cell>
          <table:table-cell table:style-name="TableCell219">
            <text:p text:style-name="P220">社福及衛環</text:p>
          </table:table-cell>
          <table:table-cell table:style-name="TableCell221">
            <text:p text:style-name="P222">劉委員建國</text:p>
          </table:table-cell>
          <table:table-cell table:style-name="TableCell223">
            <text:p text:style-name="P224">一、審查中華民國103年度中央政府總預算案附屬單位預算有關行政院勞工委員會主<text:s text:c="4"/>管勞工保險局營業基金預算案及非營業基金(特別收入基金—就業安定基金)、信<text:s text:c="4"/>託基金(勞工退休基金《舊制》)、勞工退休基金《新制》、積欠工資墊償基金等<text:s text:c="4"/>預算案(預算詢答)。</text:p>
            <text:p text:style-name="P225">二、併案審查本院委員葉宜津等23人、委員劉建國等19人分別擬具「勞工保險條例<text:s text:c="4"/>部分條文修正草案」、委員陳超明等23人擬具「勞工保險條例第二十條、第三<text:s text:c="5"/>十一條及第三十二條條文修正草案」、委員何欣純等18人擬具「勞工保險條例<text:s text:c="5"/>第二十條及第三十二條條文修正草案」、委員蔡其昌等22人擬具「勞工保險條<text:s text:c="5"/>例第三十一條及第三十二條條文修正草案」、委員趙天麟等23人、委員劉建國<text:s text:c="5"/>等24人分別擬具「勞工保險條例第三十二條條文修正草案」等7案。</text:p>
          </table:table-cell>
          <table:table-cell table:style-name="TableCell226">
            <text:p text:style-name="P227">群賢樓8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經濟</text:p>
          </table:table-cell>
          <table:table-cell table:style-name="TableCell237">
            <text:p text:style-name="P238">林委員岱樺</text:p>
          </table:table-cell>
          <table:table-cell table:style-name="TableCell239">
            <text:p text:style-name="P240">（一）邀請公平交易委員會主任委員列席報告業務概況，並備質詢。</text:p>
            <text:p text:style-name="P241"><text:span text:style-name="T242">（二）</text:span><text:span text:style-name="T243">邀請公平交易委員會主任委員、行政院農業委員會主任委員、國家發展委員</text:span><text:span text:style-name="T244"><text:s text:c="6"/></text:span><text:span text:style-name="T245">會、經濟部、行政院主計總處、行政院消費者保護處、法務部就物價波動進行</text:span><text:span text:style-name="T246"><text:s text:c="6"/></text:span><text:span text:style-name="T247">專案報告，並備質詢。(3月10日、12日及13日三天一次會)</text:span></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楊委員麗環</text:p>
          </table:table-cell>
          <table:table-cell table:style-name="TableCell261">
            <text:p text:style-name="P262">邀請行政院公共工程委員會主任委員陳希舜列席報告業務概況，並備質詢。</text:p>
            <text:p text:style-name="P263">(3月10日、12日及13日三天一次會)</text:p>
          </table:table-cell>
          <table:table-cell table:style-name="TableCell264">
            <text:p text:style-name="P265">紅樓2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內政</text:p>
          </table:table-cell>
          <table:table-cell table:style-name="TableCell275">
            <text:p text:style-name="P276">陳委員其邁</text:p>
          </table:table-cell>
          <table:table-cell table:style-name="TableCell277">
            <text:p text:style-name="P278">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279">
            <text:p text:style-name="P280">九樓大禮堂</text:p>
          </table:table-cell>
          <table:table-cell table:style-name="TableCell281">
            <text:p text:style-name="P282">外交及國防</text:p>
            <text:p text:style-name="P283">經濟</text:p>
            <text:p text:style-name="P284">財政</text:p>
            <text:p text:style-name="P285">教育及文化交通</text:p>
            <text:p text:style-name="P286">司法及法制社福及衛環</text:p>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外交及國防</text:p>
          </table:table-cell>
          <table:table-cell table:style-name="TableCell294">
            <text:p text:style-name="P295">陳委員歐珀</text:p>
          </table:table-cell>
          <table:table-cell table:style-name="TableCell296">
            <text:p text:style-name="P297">邀請外交部部長林永樂報告業務概況，並備質詢。<text:s/>(3月10日及3月12日二天一次會)</text:p>
          </table:table-cell>
          <table:table-cell table:style-name="TableCell298">
            <text:p text:style-name="P299">紅樓301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司法及法制</text:p>
          </table:table-cell>
          <table:table-cell table:style-name="TableCell309">
            <text:p text:style-name="P310">呂委員學樟</text:p>
          </table:table-cell>
          <table:table-cell table:style-name="TableCell311">
            <text:p text:style-name="P312">繼續併案審查（一）司法院、行政院函請審議「智慧財產法院組織法部分條文修正草案」、（二）委員李貴敏等40人擬具「智慧財產法院組織法第三條條文修正草案」及（三）委員呂學樟等22人擬具「智慧財產法院組織法第十二條條文修正草案」案。</text:p>
            <text:p text:style-name="P313">(3月12日及3月13日二天一次會)</text:p>
          </table:table-cell>
          <table:table-cell table:style-name="TableCell314">
            <text:p text:style-name="P315">紅樓302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財政</text:p>
          </table:table-cell>
          <table:table-cell table:style-name="TableCell325">
            <text:p text:style-name="P326">李委員應元</text:p>
          </table:table-cell>
          <table:table-cell table:style-name="TableCell327">
            <text:p text:style-name="P328">邀請金融監督管理委員會曾主任委員率所屬機關首長暨國營事業董事長、總經理、監管相關機構有關之財團法人、臺灣證券交易所股份有限公司、臺灣期貨交易所股份有限公司、臺灣集中保管結算所股份有限公司負責人等列席業務報告，並備質詢。</text:p>
            <text:p text:style-name="P329">(3月10日、12日及13日三天一次會)</text:p>
          </table:table-cell>
          <table:table-cell table:style-name="TableCell330">
            <text:p text:style-name="P331">紅樓202會議室</text:p>
          </table:table-cell>
          <table:table-cell table:style-name="TableCell332">
            <text:p text:style-name="P333"/>
          </table:table-cell>
        </table:table-row>
        <text:soft-page-break/>
        <table:table-row table:style-name="TableRow334">
          <table:table-cell table:style-name="TableCell335" table:number-rows-spanned="8">
            <text:p text:style-name="P336">3／13</text:p>
          </table:table-cell>
          <table:table-cell table:style-name="TableCell337" table:number-rows-spanned="8">
            <text:p text:style-name="P338">四</text:p>
          </table:table-cell>
          <table:table-cell table:style-name="TableCell339">
            <text:p text:style-name="P340">全天</text:p>
          </table:table-cell>
          <table:table-cell table:style-name="TableCell341">
            <text:p text:style-name="P342">社福及衛環</text:p>
          </table:table-cell>
          <table:table-cell table:style-name="TableCell343">
            <text:p text:style-name="P344">劉委員建國</text:p>
          </table:table-cell>
          <table:table-cell table:style-name="TableCell345">
            <text:p text:style-name="P346">一、審查中華民國103年度中央政府總預算案附屬單位預算有關行政院環境保護署主<text:s text:c="4"/>管特別收入基金（環境保護基金）及信託基金（資源回收管理基金─信託基金部<text:s text:c="4"/>分、清潔人員執行職務死亡濟助基金）等預算案（預算詢答）。</text:p>
            <text:p text:style-name="P347">二、邀請行政院環境保護署魏署長國彥、衛生福利部、經濟部、行政院農業委員會等<text:s text:c="4"/>派員就「行政院環境保護署近期召開土壤污染監測標準公聽會擬鬆綁標準」列席<text:s text:c="4"/>報告，並備質詢。</text:p>
            <text:p text:style-name="P348">三、併案審查本院委員林佳龍等21人、委員趙天麟等19人分別擬具「空氣污染防制<text:s text:c="4"/>法第十二條條文修正草案」、委員陳其邁等19人擬具「空氣污染防制法第十六<text:s text:c="5"/>條及第十九條之一條文修正草案」、委員劉建國等21人擬具「空氣污染防制法<text:s text:c="5"/>第十二條及第十四條條文修正草案」、委員李應元等19人擬具「空氣污染防制<text:s text:c="5"/>法第十七條條文修正草案」、委員葉宜津等17人擬具「空氣污染防制法第四十<text:s text:c="5"/>條條文修正草案」、委員許忠信等21人擬具「空氣污染防制法第五十六條條文<text:s text:c="5"/>修正草案」等7案。</text:p>
            <text:p text:style-name="P349"><text:span text:style-name="T350">四、併案審查本院委員王育敏等41人、委員李昆澤等21人、委員丁守中等20人、</text:span><text:span text:style-name="T351"><text:s text:c="5"/></text:span><text:span text:style-name="T352">委員趙天麟等20人、委員葉津鈴等17人分別擬具「水污染防治法部分條文修正</text:span><text:span text:style-name="T353"><text:s text:c="4"/></text:span><text:span text:style-name="T354">草案」、委員林淑芬等17人擬具「水污染防治法第十條條文修正草案」、委員</text:span><text:span text:style-name="T355"><text:s text:c="5"/></text:span><text:span text:style-name="T356">田秋堇等16人擬具「水污染防治法第十六條、第二十二條及第三十四條條文修</text:span><text:span text:style-name="T357"><text:s text:c="5"/></text:span><text:span text:style-name="T358">正草案」、民進黨黨團擬具「水污染防治法第三十四條之一、第三十七條及第三</text:span><text:span text:style-name="T359"><text:s text:c="4"/></text:span><text:span text:style-name="T360">十九條條文修正草案」、委員黃昭順等40人擬具「水污染防治法第三十五條及</text:span><text:span text:style-name="T361"><text:s text:c="5"/></text:span><text:span text:style-name="T362">第六十六條之一條文修正草案」、委員羅淑蕾等17人、委員李俊俋等22人、委</text:span><text:span text:style-name="T363"><text:s text:c="4"/></text:span><text:span text:style-name="T364">員楊曜等20人、委員陳根德等19人、委員許忠信等21人、委員楊麗環等50人</text:span><text:span text:style-name="T365"><text:s text:c="4"/></text:span><text:span text:style-name="T366">分別擬具「水污染防治法第四十條條文修正草案」、委員蔣乃辛等26人擬具</text:span><text:span text:style-name="T367"><text:s text:c="4"/></text:span><text:span text:style-name="T368">「水污染防治法第二十七條之一及第四十條條文修正草案」、委員江惠貞等19人</text:span><text:span text:style-name="T369"><text:s text:c="4"/></text:span><text:span text:style-name="T370">擬具「水污染防治法第三十四條及第三十六條條文修正草案」等17案。</text:span></text:p>
          </table:table-cell>
          <table:table-cell table:style-name="TableCell371">
            <text:p text:style-name="P372">群賢樓8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經濟</text:p>
          </table:table-cell>
          <table:table-cell table:style-name="TableCell382">
            <text:p text:style-name="P383">林委員岱樺</text:p>
          </table:table-cell>
          <table:table-cell table:style-name="TableCell384">
            <text:p text:style-name="P385">邀請國家發展委員會主任委員、經濟部部長、行政院農業委員會主任委員、內政部、財政部、教育部、衛生福利部、勞動部、交通部、科技部、外交部、行政院大陸委員會、金融監督管理委員會、中央銀行、行政院環境保護署、行政院主計總處、法務部針對「自由經濟示範區特別條例草案」之「法規影響評估」提出專案報告，並備質詢。</text:p>
            <text:p text:style-name="P386"><text:s/>(3月10日、12日及13日三天一次會)</text:p>
          </table:table-cell>
          <table:table-cell table:style-name="TableCell387">
            <text:p text:style-name="P388">紅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交通</text:p>
          </table:table-cell>
          <table:table-cell table:style-name="TableCell398">
            <text:p text:style-name="P399">楊委員麗環</text:p>
          </table:table-cell>
          <table:table-cell table:style-name="TableCell400">
            <text:p text:style-name="P401">邀請國家通訊傳播委員會主任委員石世豪列席就「行動寬頻(4G)業務申設進度」提出報告，並備質詢。(3月10日、12日及13日三天一次會)</text:p>
          </table:table-cell>
          <table:table-cell table:style-name="TableCell402">
            <text:p text:style-name="P403">紅樓2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上午</text:p>
          </table:table-cell>
          <table:table-cell table:style-name="TableCell411">
            <text:p text:style-name="P412">內政</text:p>
          </table:table-cell>
          <table:table-cell table:style-name="TableCell413">
            <text:p text:style-name="P414">陳委員其邁</text:p>
          </table:table-cell>
          <table:table-cell table:style-name="TableCell415">
            <text:p text:style-name="P416">繼續審查行政院函，為該院大陸委員會授權財團法人海峽交流基金會與大陸海峽兩岸關係協會簽署之「海峽兩岸服務貿易協議」一案，業已核定，請查照案（含協議本文、附件一服務貿易特定承諾表、附件二關於服務提供者的具體規定）。</text:p>
          </table:table-cell>
          <table:table-cell table:style-name="TableCell417">
            <text:p text:style-name="P418">九樓大禮堂</text:p>
          </table:table-cell>
          <table:table-cell table:style-name="TableCell419">
            <text:p text:style-name="P420">外交及國防經濟</text:p>
            <text:p text:style-name="P421">財政</text:p>
            <text:p text:style-name="P422">教育及文化交通</text:p>
            <text:p text:style-name="P423">司法及法制社福及衛環</text:p>
          </table:table-cell>
        </table:table-row>
        <table:table-row table:style-name="TableRow424">
          <table:covered-table-cell>
            <text:p text:style-name="P425"/>
          </table:covered-table-cell>
          <table:covered-table-cell>
            <text:p text:style-name="P426"/>
          </table:covered-table-cell>
          <table:table-cell table:style-name="TableCell427">
            <text:p text:style-name="P428">下午</text:p>
          </table:table-cell>
          <table:table-cell table:style-name="TableCell429">
            <text:p text:style-name="P430">內政</text:p>
          </table:table-cell>
          <table:table-cell table:style-name="TableCell431">
            <text:p text:style-name="P432">陳委員其邁</text:p>
          </table:table-cell>
          <table:table-cell table:style-name="TableCell433">
            <text:p text:style-name="P434">邀請內政部部長陳威仁就「不動產交易實價登錄現況」進行專題報告，並備質詢。</text:p>
          </table:table-cell>
          <table:table-cell table:style-name="TableCell435">
            <text:p text:style-name="P436">九樓大禮堂</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外交及國防</text:p>
          </table:table-cell>
          <table:table-cell table:style-name="TableCell446">
            <text:p text:style-name="P447">陳委員歐珀</text:p>
          </table:table-cell>
          <table:table-cell table:style-name="TableCell448">
            <text:p text:style-name="P449">邀請僑務委員會委員長陳士魁報告業務概況，並備質詢。</text:p>
          </table:table-cell>
          <table:table-cell table:style-name="TableCell450">
            <text:p text:style-name="P451">紅樓301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司法及法制</text:p>
          </table:table-cell>
          <table:table-cell table:style-name="TableCell461">
            <text:p text:style-name="P462">呂委員學樟</text:p>
          </table:table-cell>
          <table:table-cell table:style-name="TableCell463">
            <text:p text:style-name="P464">繼續併案審查（一）司法院、行政院函請審議「智慧財產法院組織法部分條文修正草案」、（二）委員李貴敏等40人擬具「智慧財產法院組織法第三條條文修正草案」及（三）委員呂學樟等22人擬具「智慧財產法院組織法第十二條條文修正草案」案。</text:p>
            <text:p text:style-name="P465">(3月12日及3月13日二天一次會)</text:p>
          </table:table-cell>
          <table:table-cell table:style-name="TableCell466">
            <text:p text:style-name="P467">紅樓302會議室</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全天</text:p>
          </table:table-cell>
          <table:table-cell table:style-name="TableCell475">
            <text:p text:style-name="P476">財政</text:p>
          </table:table-cell>
          <table:table-cell table:style-name="TableCell477">
            <text:p text:style-name="P478">李委員應元</text:p>
          </table:table-cell>
          <table:table-cell table:style-name="TableCell479">
            <text:p text:style-name="P480">邀請行政院主計總處石主計長、審計部林審計長率所屬單位主管列席業務報告，並備質詢。(3月10日、12日及13日三天一次會)</text:p>
          </table:table-cell>
          <table:table-cell table:style-name="TableCell481">
            <text:p text:style-name="P482">紅樓202會議室</text:p>
          </table:table-cell>
          <table:table-cell table:style-name="TableCell483">
            <text:p text:style-name="P484"/>
          </table:table-cell>
        </table:table-row>
        <table:table-row table:style-name="TableRow485">
          <table:table-cell table:style-name="TableCell486">
            <text:p text:style-name="P487">3／14</text:p>
          </table:table-cell>
          <table:table-cell table:style-name="TableCell488">
            <text:p text:style-name="P489">五</text:p>
          </table:table-cell>
          <table:table-cell table:style-name="TableCell490">
            <text:p text:style-name="P491">全天</text:p>
          </table:table-cell>
          <table:table-cell table:style-name="TableCell492">
            <text:p text:style-name="P493">院　　　會</text:p>
          </table:table-cell>
          <table:table-cell table:style-name="TableCell494">
            <text:p text:style-name="P495"/>
          </table:table-cell>
          <table:table-cell table:style-name="TableCell496">
            <text:p text:style-name="P497">詳見議事日程。</text:p>
          </table:table-cell>
          <table:table-cell table:style-name="TableCell498">
            <text:p text:style-name="P499">議場</text:p>
          </table:table-cell>
          <table:table-cell table:style-name="TableCell500">
            <text:p text:style-name="P501"/>
          </table:table-cell>
        </table:table-row>
      </table:table>
      <text:p text:style-name="P502"/>
      <text:p text:style-name="P503"/>
      <text:p text:style-name="P504"/>
      <text:p text:style-name="P505">附註：（一）本表僅供參考，如有變動，另以議事處及各委員會正式開會通知為準。（必要時中午及晚間繼續開會）</text:p>
      <text:p text:style-name="P506"><text:s/>(二）製表截止時間為3月7日下午2時30分；本表會議內容如有變動，而未能於上開截止時間前將最新會議資料通知管理科時，議事處及各委員會應將會議變動情形通知相關單位及全體委員，並請在會議預報系統內更新資料。</text:p>
      <text:p text:style-name="P507"><text:span text:style-name="T508">（三）開會事由依</text:span><text:span text:style-name="T509">議事處及</text:span><text:span text:style-name="T510">各委員會所提供議程為準。</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0:00Z</meta:creation-date>
    <dc:date>2017-08-24T11:50:00Z</dc:date>
    <meta:print-date>2014-03-07T06:17:00Z</meta:print-date>
    <meta:template xlink:href="Normal.dotm" xlink:type="simple"/>
    <meta:editing-cycles>2</meta:editing-cycles>
    <meta:editing-duration>PT0S</meta:editing-duration>
    <meta:document-statistic meta:page-count="3" meta:paragraph-count="9" meta:word-count="700" meta:character-count="4687" meta:row-count="33" meta:non-whitespace-character-count="3996"/>
  </office:meta>
</office:document-meta>
</file>