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list-style-name="LFO1" style:family="paragraph"/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5年3月7日</text:p>
      <text:p text:style-name="P18">發文字號：<text:bookmark-start text:name="發文字號"/><text:bookmark-end text:name="發文字號"/>台立內字第105400017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2次全體委員會議<text:line-break/><text:bookmark-start text:name="議案名稱"/>一、審查行政院函請審議「災害防救法第四十七條之一條文修正草案」案。<text:line-break/>二、審查本院委員王定宇等37人擬具「災害防救法部分條文修正草案」案。<text:line-break/>三、審查本院委員陳亭妃等20人擬具「災害防救法部分條文修正草案」案。<text:line-break/>四、審查本院委員何欣純等22人擬具「災害防救法部分條文修正草案」案。<text:line-break/>五、審查本院委員黃偉哲等24人擬具「災害防救法部分條文修正草案」案。<text:line-break/>六、審查本院委員曾銘宗等17人擬具「災害防救法第四十四條及第四十四條之一條文修正草案」案。<text:line-break/>七、審查本院時代力量黨團擬具「災害防救法部分條文修正草案」案<text:line-break/>八、審查本院委員葉宜津等23人擬具「災害防救法部分條文修正草案」案。<text:line-break/>九、審查本院委員林俊憲等44人擬具「災害防救法部分條文修正草案」案。<text:line-break/>十、審查本院親民黨黨團擬具「災害防救法部分條文修正草案」案。<text:bookmark-end text:name="議案名稱"/></text:p>
      <text:p text:style-name="P24">開會時間：<text:bookmark-start text:name="開會時間"/>105年3月9日（星期三）、3月10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王委員定宇、陳委員亭妃、何委員欣純、黃委員偉哲、曾委員銘宗、本院時代力量黨團、葉委員宜津、林委員俊憲、本院親民黨黨團、本院其他委員會委員、<text:line-break/>內政部部長陳威仁、經濟部、行政院農業委員會、交通部、行政院環境保護署、衛生福利部、行政院原子能委員會、金融監督管理委員會、財政部、國防部、法務部、司法<text:soft-page-break/>院、行政院災害防救辦公室、行政院主計總處、勞動部、國家發展委員會、行政院公共工程委員會、教育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（105年3月9日）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6"><text:bookmark-start text:name="備註2"/>第三案至第十案如經院會復議，則不予審查。</text:p>
        </text:list-item>
        <text:list-item>
          <text:p text:style-name="P37">請相關單位將口頭報告之書面資料200份儘速送至本會，並將電子檔傳至dtp@ly.gov.tw及ly20090@ly.gov.tw；另列席官員名單請傳至ly20688@ly.gov.tw或電洽02-23585508本會賴小姐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9:00Z</meta:creation-date>
    <dc:date>2017-08-23T17:59:00Z</dc:date>
    <meta:print-date>2016-03-07T05:2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6800;1050216070200100;1050218070200100;1050219070201800;1050222070202100;1050219070203500;1050219070202300;1050219070202000;1050223070200600;1050219070201900</meta:user-defined>
    <meta:user-defined meta:name="billNoCount">1</meta:user-defined>
    <meta:user-defined meta:name="開會時間1">105年3月9日（星期三）上午09時00分至下午5時30分</meta:user-defined>
    <meta:user-defined meta:name="開會時間2">105年3月10日（星期四）上午09時00分至下午5時30分</meta:user-defined>
    <meta:user-defined meta:name="meetingTimeCount">2</meta:user-defined>
    <meta:user-defined meta:name="meetingTimeNum0">20160309</meta:user-defined>
    <meta:user-defined meta:name="201603090-0">1050203070106800;1050216070200100;1050218070200100;1050219070201800;1050222070202100;1050219070203500;1050219070202300;1050219070202000;1050223070200600;1050219070201900;</meta:user-defined>
    <meta:user-defined meta:name="201603090-1"/>
    <meta:user-defined meta:name="201603090-2"/>
    <meta:user-defined meta:name="201603090-3"/>
    <meta:user-defined meta:name="201603090-4"/>
    <meta:user-defined meta:name="201603090-5"/>
    <meta:user-defined meta:name="201603090-6"/>
    <meta:user-defined meta:name="201603090-7"/>
    <meta:user-defined meta:name="201603090-8"/>
    <meta:user-defined meta:name="201603090-9"/>
    <meta:user-defined meta:name="meetingTimeNum20">09:00-17:30</meta:user-defined>
    <meta:user-defined meta:name="meetingTimeNum1">20160310</meta:user-defined>
    <meta:user-defined meta:name="201603101-0">;</meta:user-defined>
    <meta:user-defined meta:name="201603101-1"/>
    <meta:user-defined meta:name="201603101-2"/>
    <meta:user-defined meta:name="201603101-3"/>
    <meta:user-defined meta:name="201603101-4"/>
    <meta:user-defined meta:name="201603101-5"/>
    <meta:user-defined meta:name="201603101-6"/>
    <meta:user-defined meta:name="201603101-7"/>
    <meta:user-defined meta:name="201603101-8"/>
    <meta:user-defined meta:name="201603101-9"/>
    <meta:user-defined meta:name="meetingTimeNum21">09:00-17:30</meta:user-defined>
    <meta:user-defined meta:name="公文性質">17,法律案</meta:user-defined>
    <meta:user-defined meta:name="簽稿類別">單位簽</meta:user-defined>
    <meta:user-defined meta:name="文號">1054000175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發文字">40</meta:user-defined>
    <meta:user-defined meta:name="發文號">1054000175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586</meta:user-defined>
    <meta:document-statistic meta:page-count="2" meta:paragraph-count="2" meta:word-count="195" meta:character-count="1305" meta:row-count="9" meta:non-whitespace-character-count="1112"/>
  </office:meta>
</office:document-meta>
</file>