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list-style-name="LFO18" style:family="paragraph">
      <style:paragraph-properties style:snap-to-layout-grid="false" style:line-height-at-least="0.305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T26" style:parent-style-name="預設段落字型" style:family="text">
      <style:text-properties style:font-name="微軟正黑體" style:font-name-asian="微軟正黑體" style:font-weight-complex="bold"/>
    </style:style>
    <style:style style:name="T27" style:parent-style-name="預設段落字型" style:family="text">
      <style:text-properties style:font-name="微軟正黑體" style:font-name-asian="微軟正黑體" style:font-weight-complex="bold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P29" style:parent-style-name="內文" style:list-style-name="LFO18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P47" style:parent-style-name="內文" style:list-style-name="LFO18" style:family="paragraph">
      <style:paragraph-properties style:snap-to-layout-grid="false" style:line-height-at-least="0.305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T62" style:parent-style-name="預設段落字型" style:family="text">
      <style:text-properties style:font-name="微軟正黑體" style:font-name-asian="微軟正黑體" style:font-weight-complex="bold"/>
    </style:style>
    <style:style style:name="T63" style:parent-style-name="預設段落字型" style:family="text">
      <style:text-properties style:font-name="微軟正黑體" style:font-name-asian="微軟正黑體" style:font-weight-complex="bold"/>
    </style:style>
    <style:style style:name="T64" style:parent-style-name="預設段落字型" style:family="text">
      <style:text-properties style:font-name="微軟正黑體" style:font-name-asian="微軟正黑體" style:font-weight-complex="bold"/>
    </style:style>
    <style:style style:name="P65" style:parent-style-name="內文" style:list-style-name="LFO18" style:family="paragraph">
      <style:paragraph-properties style:snap-to-layout-grid="false" style:line-height-at-least="0.305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77" style:parent-style-name="預設段落字型" style:family="text">
      <style:text-properties style:font-name="微軟正黑體" style:font-name-asian="微軟正黑體" style:font-weight-complex="bold"/>
    </style:style>
    <style:style style:name="T78" style:parent-style-name="預設段落字型" style:family="text">
      <style:text-properties style:font-name="微軟正黑體" style:font-name-asian="微軟正黑體" style:font-weight-complex="bold"/>
    </style:style>
    <style:style style:name="T79" style:parent-style-name="預設段落字型" style:family="text">
      <style:text-properties style:font-name="微軟正黑體" style:font-name-asian="微軟正黑體" style:font-weight-complex="bold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預設段落字型" style:family="text">
      <style:text-properties style:font-name="微軟正黑體" style:font-name-asian="微軟正黑體" style:font-weight-complex="bold"/>
    </style:style>
    <style:style style:name="T82" style:parent-style-name="預設段落字型" style:family="text">
      <style:text-properties style:font-name="微軟正黑體" style:font-name-asian="微軟正黑體" style:font-weight-complex="bold"/>
    </style:style>
    <style:style style:name="P83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  <style:text-properties style:font-name="微軟正黑體" style:font-name-asian="微軟正黑體" style:font-weight-complex="bold"/>
    </style:style>
    <style:style style:name="P85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  <style:text-properties style:font-name="微軟正黑體" style:font-name-asian="微軟正黑體" style:font-weight-complex="bold"/>
    </style:style>
    <style:style style:name="P87" style:parent-style-name="內文" style:list-style-name="LFO18" style:family="paragraph">
      <style:paragraph-properties style:snap-to-layout-grid="false" style:line-height-at-least="0.305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weight-complex="bold"/>
    </style:style>
    <style:style style:name="T98" style:parent-style-name="預設段落字型" style:family="text">
      <style:text-properties style:font-name="微軟正黑體" style:font-name-asian="微軟正黑體" style:font-weight-complex="bold"/>
    </style:style>
    <style:style style:name="T99" style:parent-style-name="預設段落字型" style:family="text">
      <style:text-properties style:font-name="微軟正黑體" style:font-name-asian="微軟正黑體" style:font-weight-complex="bold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P105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style:font-weight-complex="bold"/>
    </style:style>
    <style:style style:name="T110" style:parent-style-name="預設段落字型" style:family="text">
      <style:text-properties style:font-name="微軟正黑體" style:font-name-asian="微軟正黑體" style:font-weight-complex="bold"/>
    </style:style>
    <style:style style:name="T111" style:parent-style-name="預設段落字型" style:family="text">
      <style:text-properties style:font-name="微軟正黑體" style:font-name-asian="微軟正黑體" style:font-weight-complex="bold"/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P115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style:font-weight-complex="bold"/>
    </style:style>
    <style:style style:name="T119" style:parent-style-name="預設段落字型" style:family="text">
      <style:text-properties style:font-name="微軟正黑體" style:font-name-asian="微軟正黑體" style:font-weight-complex="bold"/>
    </style:style>
    <style:style style:name="T120" style:parent-style-name="預設段落字型" style:family="text">
      <style:text-properties style:font-name="微軟正黑體" style:font-name-asian="微軟正黑體" style:font-weight-complex="bold"/>
    </style:style>
    <style:style style:name="T121" style:parent-style-name="預設段落字型" style:family="text">
      <style:text-properties style:font-name="微軟正黑體" style:font-name-asian="微軟正黑體" style:font-weight-complex="bold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T123" style:parent-style-name="預設段落字型" style:family="text">
      <style:text-properties style:font-name="微軟正黑體" style:font-name-asian="微軟正黑體" style:font-weight-complex="bold"/>
    </style:style>
    <style:style style:name="T124" style:parent-style-name="預設段落字型" style:family="text">
      <style:text-properties style:font-name="微軟正黑體" style:font-name-asian="微軟正黑體" style:font-weight-complex="bold"/>
    </style:style>
    <style:style style:name="P125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T128" style:parent-style-name="預設段落字型" style:family="text">
      <style:text-properties style:font-name="微軟正黑體" style:font-name-asian="微軟正黑體" style:font-weight-complex="bold"/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T134" style:parent-style-name="預設段落字型" style:family="text">
      <style:text-properties style:font-name="微軟正黑體" style:font-name-asian="微軟正黑體" style:font-weight-complex="bold"/>
    </style:style>
    <style:style style:name="P135" style:parent-style-name="內文" style:family="paragraph">
      <style:paragraph-properties style:snap-to-layout-grid="false" style:line-height-at-least="0.3055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2</text:span><text:span text:style-name="T10">次全體委員會議</text:span><text:span text:style-name="T11">議事日程</text:span></text:p>
      <text:p text:style-name="P12">時<text:s text:c="2"/>間：<text:bookmark-start text:name="開會時間"/><text:s/>105年3月9日（星期三）、<text:s/>105年3月10日（星期四）上午9時至下午5時30分<text:bookmark-end text:name="開會時間"/></text:p>
      <text:p text:style-name="P13">地<text:s text:c="2"/>點：紅樓202會議室</text:p>
      <text:p text:style-name="P14">報告事項</text:p>
      <text:p text:style-name="P15">宣讀上次會議議事錄。</text:p>
      <text:p text:style-name="P16">討論事項</text:p>
      <text:list text:style-name="LFO18" text:continue-numbering="true">
        <text:list-item>
          <text:p text:style-name="P17"><text:span text:style-name="T18">審查行政院函請審議</text:span><text:span text:style-name="T19">「災害防救法第四十七條之一條文修正草案」</text:span><text:span text:style-name="T20">案。</text:span></text:p>
        </text:list-item>
      </text:list>
      <text:p text:style-name="P21"><text:span text:style-name="T22">說明：本案係第</text:span><text:span text:style-name="T23">9</text:span><text:span text:style-name="T24">屆第</text:span><text:span text:style-name="T25">1</text:span><text:span text:style-name="T26">會期第</text:span><text:span text:style-name="T27">1</text:span><text:span text:style-name="T28">次會議決定：「交內政委員會審查」。</text:span></text:p>
      <text:list text:style-name="LFO18" text:continue-numbering="true">
        <text:list-item>
          <text:p text:style-name="P29"><text:span text:style-name="T30">審查</text:span><text:span text:style-name="T31">本院</text:span><text:span text:style-name="T32">委員王定宇等37人</text:span><text:span text:style-name="T33">擬具</text:span><text:span text:style-name="T34">「</text:span><text:span text:style-name="T35">災害防救法部分條文修正草案</text:span><text:span text:style-name="T36">」</text:span><text:span text:style-name="T37">案。</text:span></text:p>
        </text:list-item>
      </text:list>
      <text:p text:style-name="P38"><text:span text:style-name="T39">說</text:span><text:span text:style-name="T40">明：本案係第</text:span><text:span text:style-name="T41">9</text:span><text:span text:style-name="T42">屆第</text:span><text:span text:style-name="T43">1</text:span><text:span text:style-name="T44">會期第</text:span><text:span text:style-name="T45">1</text:span><text:span text:style-name="T46">次會議決定：「交內政委員會審查」。</text:span></text:p>
      <text:list text:style-name="LFO18" text:continue-numbering="true">
        <text:list-item>
          <text:p text:style-name="P47"><text:span text:style-name="T48">審查</text:span><text:span text:style-name="T49">本院委員</text:span><text:span text:style-name="T50">陳亭妃等2</text:span><text:span text:style-name="T51">0</text:span><text:span text:style-name="T52">人</text:span><text:span text:style-name="T53">擬具</text:span><text:span text:style-name="T54">「災害防救法部分條文修正草案」</text:span><text:span text:style-name="T55">案。</text:span></text:p>
        </text:list-item>
      </text:list>
      <text:p text:style-name="P56"><text:span text:style-name="T57">說</text:span><text:span text:style-name="T58">明：本案係第</text:span><text:span text:style-name="T59">9</text:span><text:span text:style-name="T60">屆第</text:span><text:span text:style-name="T61">1</text:span><text:span text:style-name="T62">會期第</text:span><text:span text:style-name="T63">2</text:span><text:span text:style-name="T64">次會議決定：「交內政委員會審查」。</text:span></text:p>
      <text:list text:style-name="LFO18" text:continue-numbering="true">
        <text:list-item>
          <text:p text:style-name="P65"><text:span text:style-name="T66">審查</text:span><text:span text:style-name="T67">本院</text:span><text:span text:style-name="T68">委員何欣純等22人</text:span><text:span text:style-name="T69">擬具</text:span><text:span text:style-name="T70">「</text:span><text:span text:style-name="T71">災害防救法部分條文修正草案</text:span><text:span text:style-name="T72">」</text:span><text:span text:style-name="T73">案。</text:span></text:p>
        </text:list-item>
      </text:list>
      <text:p text:style-name="P74"><text:span text:style-name="T75">說</text:span><text:span text:style-name="T76">明：本案係第</text:span><text:span text:style-name="T77">9</text:span><text:span text:style-name="T78">屆第</text:span><text:span text:style-name="T79">1</text:span><text:span text:style-name="T80">會期第</text:span><text:span text:style-name="T81">2</text:span><text:span text:style-name="T82">次會議決定：「交內政委員會審查」。</text:span></text:p>
      <text:list text:style-name="LFO18" text:continue-numbering="true">
        <text:list-item>
          <text:p text:style-name="P83">審查本院委員黃偉哲等24人擬具「災害防救法部分條文修正草案」案。</text:p>
        </text:list-item>
      </text:list>
      <text:p text:style-name="P84">說明：本案係第9屆第1會期第2次會議決定：「交內政委員會審查」。</text:p>
      <text:list text:style-name="LFO18" text:continue-numbering="true">
        <text:list-item>
          <text:p text:style-name="P85">審查本院委員委員曾銘宗等17人擬具「災害防救法第四十四條及第四十四條之一條文修正草案」案。</text:p>
        </text:list-item>
      </text:list>
      <text:p text:style-name="P86">說明：本案係第9屆第1會期第2次會議決定：「交內政委員會審查」。</text:p>
      <text:list text:style-name="LFO18" text:continue-numbering="true">
        <text:list-item>
          <text:p text:style-name="P87"><text:span text:style-name="T88">審查</text:span><text:span text:style-name="T89">本院</text:span><text:span text:style-name="T90">時代力量黨團</text:span><text:span text:style-name="T91">擬具</text:span><text:span text:style-name="T92">「</text:span><text:span text:style-name="T93">災害防救法部分條文修正草案</text:span><text:span text:style-name="T94">」</text:span><text:span text:style-name="T95">案。</text:span></text:p>
        </text:list-item>
      </text:list>
      <text:p text:style-name="P96"><text:span text:style-name="T97">說</text:span><text:span text:style-name="T98">明：本案係第</text:span><text:span text:style-name="T99">9</text:span><text:span text:style-name="T100">屆第</text:span><text:span text:style-name="T101">1</text:span><text:span text:style-name="T102">會期第</text:span><text:span text:style-name="T103">2</text:span><text:span text:style-name="T104">次會議決定：「交內政委員會審查」。</text:span></text:p>
      <text:list text:style-name="LFO18" text:continue-numbering="true">
        <text:list-item>
          <text:p text:style-name="P105">審查本院委員葉宜津等23人擬具「災害防救法部分條文修正草案」案。</text:p>
        </text:list-item>
      </text:list>
      <text:p text:style-name="P106"><text:span text:style-name="T107">說</text:span><text:span text:style-name="T108">明：本案係第</text:span><text:span text:style-name="T109">9</text:span><text:span text:style-name="T110">屆第</text:span><text:span text:style-name="T111">1</text:span><text:span text:style-name="T112">會期第</text:span><text:span text:style-name="T113">2</text:span><text:span text:style-name="T114">次會議決定：「交內政委員會審查」。</text:span></text:p>
      <text:soft-page-break/>
      <text:list text:style-name="LFO18" text:continue-numbering="true">
        <text:list-item>
          <text:p text:style-name="P115">審查本院委員林俊憲等44人擬具「災害防救法部分條文修正草案」案。</text:p>
        </text:list-item>
      </text:list>
      <text:p text:style-name="P116"><text:span text:style-name="T117">說</text:span><text:span text:style-name="T118">明：本案係第</text:span><text:span text:style-name="T119">9</text:span><text:span text:style-name="T120">屆第</text:span><text:span text:style-name="T121">1</text:span><text:span text:style-name="T122">會期第</text:span><text:span text:style-name="T123">2</text:span><text:span text:style-name="T124">次會議決定：「交內政委員會審查」。</text:span></text:p>
      <text:list text:style-name="LFO18" text:continue-numbering="true">
        <text:list-item>
          <text:p text:style-name="P125">審查本院親民黨黨團擬具「災害防救法部分條文修正草案」案。</text:p>
        </text:list-item>
      </text:list>
      <text:p text:style-name="P126"><text:span text:style-name="T127">說</text:span><text:span text:style-name="T128">明：本案係第</text:span><text:span text:style-name="T129">9</text:span><text:span text:style-name="T130">屆第</text:span><text:span text:style-name="T131">1</text:span><text:span text:style-name="T132">會期第</text:span><text:span text:style-name="T133">2</text:span><text:span text:style-name="T134">次會議決定：「交內政委員會審查」。</text:span></text:p>
      <text:p text:style-name="P135"><text:span text:style-name="T136">（第三案至第十案如經</text:span><text:span text:style-name="T137">院會</text:span><text:span text:style-name="T138">復議，則不予審查。）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0:00Z</meta:creation-date>
    <dc:date>2017-08-23T18:00:00Z</dc:date>
    <meta:print-date>2016-03-07T04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