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乙" style:master-page-name="MP0" style:family="paragraph">
      <style:paragraph-properties fo:break-before="page" style:snap-to-layout-grid="false" fo:line-height="0.3472in"/>
    </style:style>
    <style:style style:name="P4" style:parent-style-name="內文" style:family="paragraph">
      <style:paragraph-properties style:snap-to-layout-grid="false" fo:text-align="justify"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472in" fo:margin-left="0.5465in" fo:text-indent="-0.5465in">
        <style:tab-stops/>
      </style:paragraph-properties>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472in" fo:margin-left="1.2798in">
        <style:tab-stops>
          <style:tab-stop style:type="left" style:position="-0.0986in"/>
        </style:tab-stops>
      </style:paragraph-properties>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text-align="justify" fo:line-height="0.3472in" fo:margin-left="3.1583in" fo:text-indent="-0.1062in">
        <style:tab-stops/>
      </style:paragraph-properties>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055in" fo:margin-right="-0.175in" fo:text-indent="-1.104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1166in" fo:margin-right="-0.1in" fo:text-indent="-0.0069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1166in" fo:margin-right="-0.1in" fo:text-indent="-0.0069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style:font-name="標楷體" style:font-name-asian="標楷體" fo:font-size="16pt" style:font-size-asian="16pt"/>
    </style:style>
    <style:style style:name="P56"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1.1166in" fo:margin-right="-0.1in" fo:text-indent="-0.0069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1.1166in" fo:margin-right="-0.1in" fo:text-indent="-0.0069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style:tab-stops>
          <style:tab-stop style:type="left" style:position="1.125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P101"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472in" fo:margin-left="3.3in" fo:text-indent="-0.8402in">
        <style:tab-stops/>
      </style:paragraph-properties>
      <style:text-properties style:font-name-asian="標楷體" fo:color="#000000" fo:font-size="16pt" style:font-size-asian="16pt" style:font-size-complex="16pt"/>
    </style:style>
    <style:style style:name="P103"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104" style:parent-style-name="內文" style:family="paragraph">
      <style:paragraph-properties style:snap-to-layout-grid="false" fo:text-align="justify" fo:line-height="0.3472in" fo:margin-left="3.3in" fo:text-indent="-0.8402in">
        <style:tab-stops/>
      </style:paragraph-properties>
      <style:text-properties style:font-name-asian="標楷體" fo:color="#000000" fo:font-size="16pt" style:font-size-asian="16pt" style:font-size-complex="16pt"/>
    </style:style>
    <style:style style:name="P105"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106" style:parent-style-name="內文" style:family="paragraph">
      <style:paragraph-properties style:snap-to-layout-grid="false" fo:text-align="justify" fo:line-height="0.3472in" fo:margin-left="3.2972in" fo:text-indent="-0.8354in">
        <style:tab-stops/>
      </style:paragraph-properties>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P117" style:parent-style-name="內文" style:family="paragraph">
      <style:paragraph-properties style:snap-to-layout-grid="false" fo:text-align="justify" fo:line-height="0.3472in" fo:margin-left="3.3027in" fo:text-indent="-1.5291in">
        <style:tab-stops/>
      </style:paragraph-properties>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472in" fo:margin-left="3.3034in" fo:text-indent="-2.2201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472in" fo:margin-left="3.3027in" fo:text-indent="-1.5291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P140"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141"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142" style:parent-style-name="內文" style:family="paragraph">
      <style:paragraph-properties style:snap-to-layout-grid="false" fo:text-align="justify" fo:line-height="0.3472in" fo:margin-left="3.3034in" fo:text-indent="-2.2201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472in" fo:margin-left="3.3in" fo:text-indent="-0.4465in">
        <style:tab-stops/>
      </style:paragraph-properties>
      <style:text-properties style:font-name-asian="標楷體" fo:color="#000000" fo:font-size="16pt" style:font-size-asian="16pt" style:font-size-complex="16pt"/>
    </style:style>
    <style:style style:name="P144" style:parent-style-name="內文" style:family="paragraph">
      <style:paragraph-properties style:snap-to-layout-grid="false" fo:text-align="justify" fo:line-height="0.3472in" fo:margin-left="3.3in" fo:text-indent="-0.4465in">
        <style:tab-stops/>
      </style:paragraph-properties>
      <style:text-properties style:font-name-asian="標楷體" fo:color="#000000" fo:font-size="16pt" style:font-size-asian="16pt" style:font-size-complex="16pt"/>
    </style:style>
    <style:style style:name="P145" style:parent-style-name="內文" style:family="paragraph">
      <style:paragraph-properties style:snap-to-layout-grid="false" fo:text-align="justify" fo:line-height="0.3472in" fo:margin-left="3.3in" fo:text-indent="-0.4465in">
        <style:tab-stops/>
      </style:paragraph-properties>
      <style:text-properties style:font-name-asian="標楷體" fo:color="#000000" fo:font-size="16pt" style:font-size-asian="16pt" style:font-size-complex="16pt"/>
    </style:style>
    <style:style style:name="P146" style:parent-style-name="內文" style:family="paragraph">
      <style:paragraph-properties style:snap-to-layout-grid="false" fo:text-align="justify" fo:line-height="0.3472in" fo:margin-left="3.3in" fo:text-indent="-0.4465in">
        <style:tab-stops/>
      </style:paragraph-properties>
      <style:text-properties style:font-name-asian="標楷體" fo:color="#000000" fo:font-size="16pt" style:font-size-asian="16pt" style:font-size-complex="16pt"/>
    </style:style>
    <style:style style:name="P147" style:parent-style-name="內文" style:family="paragraph">
      <style:paragraph-properties style:snap-to-layout-grid="false" fo:text-align="justify" fo:line-height="0.3472in" fo:margin-left="3.3in" fo:text-indent="-0.4465in">
        <style:tab-stops/>
      </style:paragraph-properties>
      <style:text-properties style:font-name-asian="標楷體" fo:color="#000000" fo:font-size="16pt" style:font-size-asian="16pt" style:font-size-complex="16pt"/>
    </style:style>
    <style:style style:name="P148" style:parent-style-name="內文" style:family="paragraph">
      <style:paragraph-properties style:snap-to-layout-grid="false" fo:text-align="justify" fo:line-height="0.3472in" fo:margin-left="3.3in" fo:text-indent="-0.4465in">
        <style:tab-stops/>
      </style:paragraph-properties>
      <style:text-properties style:font-name-asian="標楷體" fo:color="#000000" fo:font-size="16pt" style:font-size-asian="16pt" style:font-size-complex="16pt"/>
    </style:style>
    <style:style style:name="P149"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margin-left="4.0347in" fo:text-indent="-2.8777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472in" fo:margin-left="3.3006in" fo:text-indent="-1.0375in">
        <style:tab-stops/>
      </style:paragraph-properties>
      <style:text-properties style:font-name-asian="標楷體" fo:color="#000000" fo:font-size="16pt" style:font-size-asian="16pt" style:font-size-complex="16pt"/>
    </style:style>
    <style:style style:name="P153" style:parent-style-name="內文" style:family="paragraph">
      <style:paragraph-properties style:snap-to-layout-grid="false" fo:line-height="0.3472in" fo:margin-left="3.3006in" fo:text-indent="-1.0375in">
        <style:tab-stops/>
      </style:paragraph-properties>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P164" style:parent-style-name="內文" style:family="paragraph">
      <style:paragraph-properties style:snap-to-layout-grid="false" fo:text-align="justify" fo:line-height="0.3472in" fo:margin-left="3.3in" fo:text-indent="-0.3465in">
        <style:tab-stops/>
      </style:paragraph-properties>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P175" style:parent-style-name="內文" style:family="paragraph">
      <style:paragraph-properties style:snap-to-layout-grid="false" fo:text-align="justify" fo:line-height="0.3472in" fo:margin-left="3.3006in" fo:text-indent="-1.0375in">
        <style:tab-stops/>
      </style:paragraph-properties>
      <style:text-properties style:font-name-asian="標楷體" fo:color="#000000" fo:font-size="16pt" style:font-size-asian="16pt" style:font-size-complex="16pt"/>
    </style:style>
    <style:style style:name="P176"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margin-left="3.2986in" fo:text-indent="-0.1486in">
        <style:tab-stops/>
      </style:paragraph-properties>
      <style:text-properties style:font-name-asian="標楷體" fo:color="#000000" fo:font-size="16pt" style:font-size-asian="16pt" style:font-size-complex="16pt"/>
    </style:style>
    <style:style style:name="P179" style:parent-style-name="內文" style:family="paragraph">
      <style:paragraph-properties style:snap-to-layout-grid="false" fo:text-align="justify" fo:line-height="0.3472in" fo:margin-left="3.3034in" fo:text-indent="-2.1465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P193" style:parent-style-name="內文" style:family="paragraph">
      <style:paragraph-properties style:snap-to-layout-grid="false" fo:text-align="justify" fo:line-height="0.3472in" fo:margin-left="3.2979in" fo:text-indent="-1.5243in">
        <style:tab-stops/>
      </style:paragraph-properties>
      <style:text-properties style:font-name-asian="標楷體" fo:color="#000000" fo:font-size="16pt" style:font-size-asian="16pt" style:font-size-complex="16pt"/>
    </style:style>
    <style:style style:name="P194" style:parent-style-name="內文" style:family="paragraph">
      <style:paragraph-properties style:snap-to-layout-grid="false" fo:text-align="justify" fo:line-height="0.3472in" fo:margin-left="3.2979in" fo:text-indent="-1.5243in">
        <style:tab-stops/>
      </style:paragraph-properties>
      <style:text-properties style:font-name-asian="標楷體" fo:color="#000000" fo:font-size="16pt" style:font-size-asian="16pt" style:font-size-complex="16pt"/>
    </style:style>
    <style:style style:name="P195"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472in" fo:margin-left="3.3013in" fo:text-indent="-1.431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472in" fo:margin-left="3.3013in" fo:text-indent="-1.431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472in" fo:margin-left="3.3034in" fo:text-indent="-2.1465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line-height="0.3472in" fo:margin-left="3.8388in" fo:text-indent="-2.6819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472in" fo:margin-left="3.8368in" fo:text-indent="-1.9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472in" fo:margin-left="3.3034in" fo:text-indent="-2.1465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justify" fo:line-height="0.3472in" fo:margin-left="3.8388in" fo:text-indent="-2.6819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472in" fo:margin-left="3.3013in" fo:text-indent="0.042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472in" fo:margin-left="3.3034in" fo:text-indent="-2.146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472in" fo:margin-left="3.3013in" fo:text-indent="-1.431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472in" fo:margin-left="3.3013in" fo:text-indent="-1.4312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3472in" fo:margin-left="3.3in" fo:text-indent="0.3402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P26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472in" fo:margin-right="-0.7465in" fo:text-indent="1.1111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74" style:parent-style-name="立法院會議名稱" style:family="paragraph">
      <style:paragraph-properties fo:text-align="justify" fo:margin-left="0.0006in" fo:text-indent="0in">
        <style:tab-stops/>
      </style:paragraph-properties>
    </style:style>
    <style:style style:name="P275" style:parent-style-name="本文縮排" style:family="paragraph">
      <style:paragraph-properties style:snap-to-layout-grid="false" fo:text-align="justify" fo:line-height="0.3472in" fo:margin-left="0.4444in" fo:margin-right="-0.0347in" fo:text-indent="-0.4444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style:font-size-complex="20pt"/>
    </style:style>
    <style:style style:name="P278"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snap-to-layout-grid="false" fo:line-height="0.3472in" fo:margin-left="0.1972in" fo:margin-right="-0.0006in" fo:text-indent="-0.1972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1" style:parent-style-name="立法院會議名稱" style:family="paragraph">
      <style:paragraph-properties fo:text-align="justify" fo:line-height="0.3055in" fo:margin-left="0.3333in" fo:text-indent="-0.3333in">
        <style:tab-stops/>
      </style:paragraph-properties>
      <style:text-properties fo:font-weight="bold" style:font-weight-asian="bold" style:font-weight-complex="bold" style:font-size-complex="20pt"/>
    </style:style>
    <style:style style:name="P282"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83"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84"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85"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86"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87"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88"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89"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90"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291" style:parent-style-name="立法院會議名稱" style:family="paragraph">
      <style:paragraph-properties fo:text-align="justify" fo:line-height="0.3055in" fo:margin-left="0.1958in" fo:text-indent="-0.1958in">
        <style:tab-stops/>
      </style:paragraph-properties>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fo:color="#000000"/>
    </style:style>
    <style:style style:name="T297" style:parent-style-name="預設段落字型" style:family="text">
      <style:text-properties style:font-weight-complex="bold" fo:color="#000000"/>
    </style:style>
    <style:style style:name="T298" style:parent-style-name="預設段落字型" style:family="text">
      <style:text-properties style:font-weight-complex="bold" fo:color="#000000"/>
    </style:style>
    <style:style style:name="T299" style:parent-style-name="預設段落字型" style:family="text">
      <style:text-properties style:font-weight-complex="bold" fo:color="#000000"/>
    </style:style>
    <style:style style:name="T300" style:parent-style-name="預設段落字型" style:family="text">
      <style:text-properties style:font-weight-complex="bold" fo:color="#000000"/>
    </style:style>
    <style:style style:name="T301" style:parent-style-name="預設段落字型" style:family="text">
      <style:text-properties style:font-weight-complex="bold" fo:color="#000000"/>
    </style:style>
    <style:style style:name="T302" style:parent-style-name="預設段落字型" style:family="text">
      <style:text-properties style:font-weight-complex="bold" fo:color="#000000"/>
    </style:style>
    <style:style style:name="T303" style:parent-style-name="預設段落字型" style:family="text">
      <style:text-properties style:font-weight-complex="bold" fo:color="#000000"/>
    </style:style>
    <style:style style:name="T304" style:parent-style-name="預設段落字型" style:family="text">
      <style:text-properties style:font-weight-complex="bold" fo:color="#000000"/>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fo:color="#000000"/>
    </style:style>
    <style:style style:name="T310" style:parent-style-name="預設段落字型" style:family="text">
      <style:text-properties style:font-weight-complex="bold" fo:color="#000000"/>
    </style:style>
    <style:style style:name="T311" style:parent-style-name="預設段落字型" style:family="text">
      <style:text-properties style:font-weight-complex="bold" fo:color="#000000"/>
    </style:style>
    <style:style style:name="T312" style:parent-style-name="預設段落字型" style:family="text">
      <style:text-properties style:font-weight-complex="bold" fo:color="#000000"/>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fo:color="#000000"/>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P33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style:snap-to-layout-grid="false" fo:text-align="justify" fo:line-height="0.3472in" fo:margin-left="0.0451in">
        <style:tab-stops/>
      </style:paragraph-properties>
      <style:text-properties style:font-name="標楷體" style:font-name-asian="標楷體" style:letter-kerning="false" fo:font-size="16pt" style:font-size-asian="16pt" style:font-size-complex="16pt"/>
    </style:style>
    <style:style style:name="P338" style:parent-style-name="本文縮排" style:family="paragraph">
      <style:paragraph-properties style:snap-to-layout-grid="false" fo:text-align="justify" fo:line-height="0.3472in" fo:margin-left="0.4444in" fo:margin-right="-0.0347in" fo:text-indent="-0.4444in">
        <style:tab-stops/>
      </style:paragraph-properties>
    </style:style>
    <style:style style:name="T339" style:parent-style-name="預設段落字型" style:family="text">
      <style:text-properties style:font-name="標楷體" style:letter-kerning="false" style:font-size-complex="16pt"/>
    </style:style>
    <style:style style:name="T340" style:parent-style-name="預設段落字型" style:family="text">
      <style:text-properties style:font-name="標楷體" style:letter-kerning="false" style:font-size-complex="16pt" style:language-asian="zh" style:country-asian="TW"/>
    </style:style>
    <style:style style:name="T341" style:parent-style-name="預設段落字型" style:family="text">
      <style:text-properties style:font-name="標楷體" style:letter-kerning="false" style:font-size-complex="16pt"/>
    </style:style>
    <style:style style:name="P342" style:parent-style-name="本文縮排" style:family="paragraph">
      <style:paragraph-properties style:snap-to-layout-grid="false" fo:text-align="justify" fo:line-height="0.3472in" fo:margin-left="0.4444in" fo:margin-right="-0.0347in" fo:text-indent="-0.4444in">
        <style:tab-stops/>
      </style:paragraph-properties>
    </style:style>
    <style:style style:name="T343" style:parent-style-name="預設段落字型" style:family="text">
      <style:text-properties style:font-name="標楷體" style:font-weight-complex="bold" style:font-size-complex="20pt" fo:language="en" fo:country="US" style:language-asian="zh" style:country-asian="TW"/>
    </style:style>
    <style:style style:name="T344" style:parent-style-name="預設段落字型" style:family="text">
      <style:text-properties style:font-name="標楷體" style:font-weight-complex="bold" style:font-size-complex="20pt" fo:language="en" fo:country="US" style:language-asian="zh" style:country-asian="TW"/>
    </style:style>
    <style:style style:name="T345" style:parent-style-name="預設段落字型" style:family="text">
      <style:text-properties style:font-name="標楷體" style:font-weight-complex="bold" style:font-size-complex="20pt" fo:language="en" fo:country="US" style:language-asian="zh" style:country-asian="TW"/>
    </style:style>
    <style:style style:name="T346" style:parent-style-name="預設段落字型" style:family="text">
      <style:text-properties style:font-name="標楷體" style:font-weight-complex="bold" style:font-size-complex="20pt" fo:language="en" fo:country="US" style:language-asian="zh" style:country-asian="TW"/>
    </style:style>
    <style:style style:name="T347" style:parent-style-name="預設段落字型" style:family="text">
      <style:text-properties style:font-name="標楷體" style:font-weight-complex="bold" style:font-size-complex="20pt" fo:language="en" fo:country="US" style:language-asian="zh" style:country-asian="TW"/>
    </style:style>
    <style:style style:name="P34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49" style:parent-style-name="清單段落" style:family="paragraph">
      <style:paragraph-properties fo:line-height="0.3472in" fo:margin-left="0.7875in" fo:text-indent="-0.6888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清單段落" style:family="paragraph">
      <style:paragraph-properties fo:line-height="0.3472in" fo:margin-left="0.7875in" fo:text-indent="-0.6888in">
        <style:tab-stops/>
      </style:paragraph-properties>
      <style:text-properties style:font-name="標楷體" style:font-name-asian="標楷體" fo:color="#000000" fo:font-size="16pt" style:font-size-asian="16pt" style:font-size-complex="16pt"/>
    </style:style>
    <style:style style:name="P36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64"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line-height="0.2638in" fo:margin-left="1.027in" fo:margin-right="0.0833in" fo:text-indent="-0.2402in">
        <style:tab-stops>
          <style:tab-stop style:type="left" style:position="0.7229in"/>
        </style:tab-stops>
      </style:paragraph-properties>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內文" style:family="paragraph">
      <style:paragraph-properties fo:line-height="0.2638in" fo:margin-left="1.2312in" fo:margin-right="0.0833in" fo:text-indent="-0.4444in">
        <style:tab-stops>
          <style:tab-stop style:type="left" style:position="0.5187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line-height="0.2638in" fo:margin-left="1.2312in" fo:margin-right="0.0833in" fo:text-indent="-0.4444in">
        <style:tab-stops>
          <style:tab-stop style:type="left" style:position="0.5187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line-height="0.2638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line-height="0.2638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line-height="0.2638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fo:line-height="0.2638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375" style:parent-style-name="內文" style:family="paragraph">
      <style:paragraph-properties fo:line-height="0.2638in" fo:margin-left="1.2312in" fo:margin-right="0.0833in" fo:text-indent="-0.4444in">
        <style:tab-stops>
          <style:tab-stop style:type="left" style:position="0.5187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85"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86"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8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88" style:parent-style-name="清單段落" style:family="paragraph">
      <style:paragraph-properties fo:line-height="0.3472in" fo:margin-left="0.7868in" fo:text-indent="0.4909in">
        <style:tab-stops/>
      </style:paragraph-properties>
      <style:text-properties style:font-name="標楷體" style:font-name-asian="標楷體" fo:color="#000000" fo:font-size="16pt" style:font-size-asian="16pt" style:font-size-complex="16pt"/>
    </style:style>
    <style:style style:name="P389" style:parent-style-name="清單段落" style:family="paragraph">
      <style:paragraph-properties fo:line-height="0.3472in" fo:margin-left="0.7868in" fo:text-indent="0.4909in">
        <style:tab-stops/>
      </style:paragraph-properties>
      <style:text-properties style:font-name="標楷體" style:font-name-asian="標楷體" fo:color="#000000" fo:font-size="16pt" style:font-size-asian="16pt" style:font-size-complex="16pt"/>
    </style:style>
    <style:style style:name="P390"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391" style:parent-style-name="清單段落" style:family="paragraph">
      <style:paragraph-properties fo:line-height="0.3472in" fo:margin-left="0.7868in" fo:text-indent="0.4909in">
        <style:tab-stops/>
      </style:paragraph-properties>
      <style:text-properties style:font-name="標楷體" style:font-name-asian="標楷體" fo:font-size="16pt" style:font-size-asian="16pt" style:font-size-complex="16pt"/>
    </style:style>
    <style:style style:name="P392"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393"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394"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395"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396"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397"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398"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399"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00"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01"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02"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03"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04"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05"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06"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07"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08"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09"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10"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12"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13"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14"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15"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16"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17"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18"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19"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20"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21"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22" style:parent-style-name="清單段落" style:family="paragraph">
      <style:paragraph-properties fo:line-height="0.3472in" fo:margin-left="0.9833in" fo:text-indent="0.4909in">
        <style:tab-stops/>
      </style:paragraph-properties>
      <style:text-properties style:font-name="標楷體" style:font-name-asian="標楷體" fo:font-size="16pt" style:font-size-asian="16pt" style:font-size-complex="16pt"/>
    </style:style>
    <style:style style:name="P423"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425" style:parent-style-name="清單段落" style:family="paragraph">
      <style:paragraph-properties fo:line-height="0.3472in" fo:margin-left="1.1798in" fo:text-indent="0.3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26" style:parent-style-name="清單段落" style:family="paragraph">
      <style:paragraph-properties fo:line-height="0.3472in" fo:margin-left="3.6423in" fo:text-indent="-0.8861in">
        <style:tab-stops/>
      </style:paragraph-properties>
      <style:text-properties style:font-name="標楷體" style:font-name-asian="標楷體" fo:font-size="16pt" style:font-size-asian="16pt" style:font-size-complex="16pt"/>
    </style:style>
    <style:style style:name="P427" style:parent-style-name="清單段落" style:family="paragraph">
      <style:paragraph-properties fo:line-height="0.3472in" fo:margin-left="0.7875in" fo:text-indent="-0.6888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清單段落" style:family="paragraph">
      <style:paragraph-properties fo:line-height="0.3472in" fo:margin-left="1.1618in" fo:text-indent="-1.0631in">
        <style:tab-stops/>
      </style:paragraph-properties>
      <style:text-properties style:font-name="標楷體" style:font-name-asian="標楷體" fo:font-size="16pt" style:font-size-asian="16pt" style:font-size-complex="16pt"/>
    </style:style>
    <style:style style:name="P44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444"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445"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446"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44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44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449"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450"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451"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452"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45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454" style:parent-style-name="清單段落" style:family="paragraph">
      <style:paragraph-properties fo:line-height="0.3472in" fo:margin-left="0.7875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5" style:parent-style-name="清單段落" style:family="paragraph">
      <style:paragraph-properties fo:line-height="0.3472in" fo:margin-left="0.0986in" fo:text-indent="0.3937in">
        <style:tab-stops/>
      </style:paragraph-properties>
    </style:style>
    <style:style style:name="T4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0" style:parent-style-name="清單段落" style:family="paragraph">
      <style:paragraph-properties fo:line-height="0.3472in" fo:margin-left="3.6423in" fo:text-indent="-0.8861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清單段落" style:family="paragraph">
      <style:paragraph-properties fo:line-height="0.3472in" fo:margin-left="0.7875in" fo:text-indent="-0.6888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488" style:parent-style-name="清單段落" style:family="paragraph">
      <style:paragraph-properties fo:line-height="0.3472in" fo:margin-left="0.0986in" fo:text-indent="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9" style:parent-style-name="清單段落" style:family="paragraph">
      <style:paragraph-properties fo:line-height="0.3472in" fo:margin-left="3.6423in" fo:text-indent="-0.8861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本文縮排" style:family="paragraph">
      <style:paragraph-properties style:snap-to-layout-grid="false" fo:text-align="justify" fo:line-height="0.3472in" fo:margin-left="0in" fo:margin-right="-0.0083in">
        <style:tab-stops/>
      </style:paragraph-properties>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language-asian="zh" style:country-asian="TW"/>
    </style:style>
    <style:style style:name="P504" style:parent-style-name="本文縮排" style:family="paragraph">
      <style:paragraph-properties style:snap-to-layout-grid="false" fo:text-align="justify" fo:line-height="0.3472in" fo:margin-left="0in" fo:margin-right="-0.0083in">
        <style:tab-stops/>
      </style:paragraph-properties>
      <style:text-properties style:font-name="標楷體" style:font-size-complex="16pt" style:language-asian="zh" style:country-asian="TW"/>
    </style:style>
    <style:style style:name="P505" style:parent-style-name="清單段落" style:family="paragraph">
      <style:paragraph-properties fo:line-height="0.3472in" fo:margin-left="0.0986in" fo:text-indent="0.3937in">
        <style:tab-stops/>
      </style:paragraph-properties>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新細明體"/>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9" style:parent-style-name="清單段落" style:family="paragraph">
      <style:paragraph-properties fo:line-height="0.3472in" fo:margin-left="3.6423in" fo:text-indent="-0.8861in">
        <style:tab-stops/>
      </style:paragraph-properties>
      <style:text-properties style:font-name="標楷體" style:font-name-asian="標楷體" fo:font-size="16pt" style:font-size-asian="16pt" style:font-size-complex="16pt"/>
    </style:style>
    <style:style style:name="P510"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511"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512" style:parent-style-name="本文縮排" style:family="paragraph">
      <style:paragraph-properties style:snap-to-layout-grid="false" fo:text-align="justify" fo:line-height="0.3472in" fo:margin-left="0in" fo:margin-right="-0.0083in">
        <style:tab-stops/>
      </style:paragraph-properties>
    </style:style>
    <style:style style:name="T513" style:parent-style-name="預設段落字型" style:family="text">
      <style:text-properties style:font-name="標楷體" fo:font-weight="bold" style:font-weight-asian="bold" style:font-weight-complex="bold" style:font-size-complex="16pt" style:language-asian="zh" style:country-asian="TW"/>
    </style:style>
    <style:style style:name="T514"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9屆第1會期內政委員會第2次全體委員會議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3</text:span><text:span text:style-name="T10">月</text:span><text:span text:style-name="T11">9</text:span><text:span text:style-name="T12">日（星期</text:span><text:span text:style-name="T13">三</text:span><text:span text:style-name="T14">）</text:span><text:span text:style-name="T15">上午9時</text:span><text:span text:style-name="T16">6</text:span><text:span text:style-name="T17">分至12時</text:span><text:span text:style-name="T18">2</text:span><text:span text:style-name="T19">0</text:span><text:span text:style-name="T20">分</text:span><text:span text:style-name="T21">、</text:span></text:p>
      <text:p text:style-name="P22"><text:tab/><text:tab/><text:tab/><text:tab/><text:tab/><text:tab/><text:tab/><text:tab/><text:tab/>下午2時30分至3時45分</text:p>
      <text:p text:style-name="P23">3月10日（星期四）上午9時3分至12時36分、</text:p>
      <text:p text:style-name="P24">下午3時至4時13分</text:p>
      <text:p text:style-name="P25">地點：本院紅樓202會議室</text:p>
      <text:p text:style-name="P26"><text:span text:style-name="T27">出席委員：</text:span><text:span text:style-name="T28">林麗蟬 <text:s/></text:span><text:span text:style-name="T29">莊瑞雄</text:span><text:span text:style-name="T30"><text:s text:c="2"/>黃昭順 <text:s/></text:span><text:span text:style-name="T31">徐榛蔚</text:span><text:s/><text:span text:style-name="T32"><text:s/></text:span><text:span text:style-name="T33">洪宗熠</text:span><text:span text:style-name="T34"><text:s/></text:span><text:span text:style-name="T35"><text:s/></text:span><text:span text:style-name="T36">賴瑞隆 <text:s/></text:span></text:p>
      <text:p text:style-name="P37"><text:span text:style-name="T38">陳怡潔 <text:s/></text:span><text:span text:style-name="T39">姚文智</text:span><text:span text:style-name="T40"><text:s text:c="2"/></text:span><text:span text:style-name="T41">陳超明</text:span><text:span text:style-name="T42"><text:s text:c="2"/></text:span><text:span text:style-name="T43">陳其邁</text:span><text:span text:style-name="T44"><text:s text:c="2"/></text:span><text:span text:style-name="T45">楊鎮浯 <text:s/></text:span><text:span text:style-name="T46">吳琪銘</text:span><text:span text:style-name="T47"><text:s text:c="2"/></text:span></text:p>
      <text:p text:style-name="P48"><text:span text:style-name="T49">李俊俋</text:span><text:span text:style-name="T50"><text:s/></text:span><text:span text:style-name="T51"><text:s/></text:span><text:span text:style-name="T52">Kolas Yotaka</text:span><text:span text:style-name="T53"><text:s/></text:span><text:span text:style-name="T54"><text:s/></text:span><text:span text:style-name="T55">趙天麟</text:span></text:p>
      <text:p text:style-name="P56">委員出席15人</text:p>
      <text:p text:style-name="P57">列席委員：林俊憲 <text:s/>徐永明 <text:s/>陳歐珀<text:s text:c="2"/>李昆澤<text:s text:c="2"/>葉宜津<text:s text:c="2"/>江啓臣<text:s text:c="2"/></text:p>
      <text:p text:style-name="P58">林德福 <text:s/>劉建國 <text:s/>鄭天財<text:s text:c="2"/>陳明文 <text:s/>黃偉哲 <text:s/>劉櫂豪<text:s text:c="2"/></text:p>
      <text:p text:style-name="P59">鄭運鵬<text:s text:c="2"/>鍾佳濱<text:s text:c="2"/>陳亭妃 <text:s/>邱議瑩 <text:s/>羅明才 <text:s/>吳志揚 <text:s/></text:p>
      <text:p text:style-name="P60"><text:span text:style-name="T61">王惠美 <text:s/></text:span><text:span text:style-name="T62">賴士葆</text:span><text:span text:style-name="T63"><text:s/></text:span><text:s/><text:span text:style-name="T64">盧秀燕 <text:s/></text:span><text:span text:style-name="T65">徐國勇</text:span><text:span text:style-name="T66"><text:s text:c="2"/></text:span><text:span text:style-name="T67">吳焜裕</text:span><text:span text:style-name="T68"><text:s text:c="2"/>廖國棟 <text:s/></text:span></text:p>
      <text:p text:style-name="P69"><text:span text:style-name="T70">李彥秀</text:span><text:s text:c="2"/><text:span text:style-name="T71">簡東明</text:span><text:span text:style-name="T72"><text:s text:c="2"/></text:span><text:span text:style-name="T73">蕭美琴</text:span><text:span text:style-name="T74"><text:s text:c="2"/>陳 <text:s/>瑩<text:s/></text:span><text:span text:style-name="T75">周陳秀霞</text:span><text:span text:style-name="T76"><text:s/></text:span><text:span text:style-name="T77">邱志偉</text:span><text:span text:style-name="T78"><text:s text:c="2"/></text:span></text:p>
      <text:p text:style-name="P79">管碧玲<text:s text:c="2"/>蔣乃辛 <text:s/>何欣純<text:s text:c="2"/>王定宇<text:s text:c="2"/>林為洲<text:s text:c="2"/>張麗善 <text:s/></text:p>
      <text:p text:style-name="P80">曾銘宗<text:s text:c="2"/>許毓仁<text:s text:c="2"/>呂玉玲<text:s/>陳賴素美 蔡培慧 <text:s/>許淑華<text:s text:c="2"/></text:p>
      <text:p text:style-name="P81">孔文吉 <text:s/>顏寬恒<text:s/>高金素梅 陳雪生 <text:s/>蔡易餘 <text:s/>吳秉叡 <text:s/></text:p>
      <text:p text:style-name="P82">鍾孔炤</text:p>
      <text:p text:style-name="P83">委員列席49人</text:p>
      <text:p text:style-name="P84"><text:span text:style-name="T85">列席官員：</text:span><text:span text:style-name="T86">內政部</text:span><text:span text:style-name="T87">部長</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陳威仁</text:span></text:p>
      <text:p text:style-name="P101">消防署署長<text:tab/><text:tab/><text:tab/><text:tab/><text:tab/><text:tab/><text:tab/><text:tab/><text:tab/><text:tab/>葉吉堂</text:p>
      <text:p text:style-name="P102">災害管理組組長<text:tab/><text:tab/><text:tab/><text:tab/><text:tab/><text:tab/>冷家宇</text:p>
      <text:p text:style-name="P103">營建署署長<text:tab/><text:tab/><text:tab/><text:tab/><text:tab/><text:tab/><text:tab/><text:tab/><text:tab/><text:tab/>許文龍</text:p>
      <text:p text:style-name="P104">建築管理組組長<text:tab/><text:tab/><text:tab/><text:tab/><text:tab/><text:tab/>高文婷</text:p>
      <text:p text:style-name="P105">役政署甄選組科長<text:tab/><text:tab/><text:tab/><text:tab/><text:tab/><text:tab/><text:tab/><text:tab/>李玉瑞</text:p>
      <text:p text:style-name="P106"><text:span text:style-name="T107">管理組科長</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黃立民</text:span></text:p>
      <text:p text:style-name="P117"><text:span text:style-name="T118">合作及人民團體</text:span><text:span text:style-name="T119">司籌備處科長</text:span><text:span text:style-name="T120"><text:tab/></text:span><text:span text:style-name="T121"><text:tab/></text:span><text:span text:style-name="T122"><text:tab/></text:span><text:span text:style-name="T123"><text:tab/></text:span><text:span text:style-name="T124"><text:tab/></text:span><text:span text:style-name="T125">林素珍</text:span></text:p>
      <text:soft-page-break/>
      <text:p text:style-name="P126">經濟部中央地質調查所副所長<text:tab/><text:tab/><text:tab/><text:tab/><text:tab/><text:tab/><text:tab/>謝凱旋</text:p>
      <text:p text:style-name="P127"><text:span text:style-name="T128">研</text:span><text:span text:style-name="T129">究發展委員會</text:span><text:span text:style-name="T130"><text:tab/></text:span><text:span text:style-name="T131">科長</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許立皓</text:span></text:p>
      <text:p text:style-name="P140">中小企業處科長<text:tab/><text:tab/><text:tab/><text:tab/><text:tab/><text:tab/><text:tab/><text:tab/><text:tab/>施麗麗</text:p>
      <text:p text:style-name="P141">中小企業信用保證基金副理<text:tab/><text:tab/><text:tab/><text:tab/><text:tab/>周德鎬</text:p>
      <text:p text:style-name="P142">行政院農業委員會農業金融局副組長<text:tab/><text:tab/><text:tab/><text:tab/><text:tab/>施妮婷</text:p>
      <text:p text:style-name="P143">水土保持局副總工程司<text:tab/><text:tab/><text:tab/>陳振宇</text:p>
      <text:p text:style-name="P144">林務局組長<text:tab/><text:tab/><text:tab/><text:tab/><text:tab/><text:tab/><text:tab/>蕭崇仁</text:p>
      <text:p text:style-name="P145">農糧署副組長<text:tab/><text:tab/><text:tab/><text:tab/><text:tab/><text:tab/>洪忠修</text:p>
      <text:p text:style-name="P146">動植物防疫檢疫局簡任技正<text:tab/><text:tab/>姚中慧</text:p>
      <text:p text:style-name="P147">漁業署科長<text:tab/><text:tab/><text:tab/><text:tab/><text:tab/><text:tab/><text:tab/>鄭又慈</text:p>
      <text:p text:style-name="P148">輔導處技正<text:tab/><text:tab/><text:tab/><text:tab/><text:tab/><text:tab/><text:tab/>羅元鴻</text:p>
      <text:p text:style-name="P149">交通部交通動員委員會專門委員<text:tab/><text:tab/><text:tab/><text:tab/><text:tab/><text:tab/>沈秀月</text:p>
      <text:p text:style-name="P150">行政院環境保護署環境衛生及毒物管理處<text:tab/><text:tab/><text:tab/><text:tab/><text:tab/>簡任技正<text:tab/><text:tab/><text:tab/>張文興</text:p>
      <text:p text:style-name="P151">衛生福利部社會救助及社工司簡任視察<text:tab/><text:tab/><text:tab/><text:tab/>王燕琴</text:p>
      <text:p text:style-name="P152">社會保險司簡任視察<text:tab/><text:tab/><text:tab/><text:tab/><text:tab/><text:tab/>朱日僑</text:p>
      <text:p text:style-name="P153"><text:span text:style-name="T154">醫事司簡任技正</text:span><text:span text:style-name="T155"><text:tab/></text:span><text:span text:style-name="T156"><text:tab/></text:span><text:span text:style-name="T157"><text:tab/></text:span><text:span text:style-name="T158"><text:tab/></text:span><text:span text:style-name="T159"><text:tab/></text:span><text:span text:style-name="T160">黃純英</text:span><text:span text:style-name="T161">（</text:span><text:span text:style-name="T162">3/10</text:span><text:span text:style-name="T163">）</text:span></text:p>
      <text:p text:style-name="P164"><text:span text:style-name="T165">簡任技正</text:span><text:span text:style-name="T166"><text:tab/></text:span><text:span text:style-name="T167"><text:tab/></text:span><text:span text:style-name="T168"><text:tab/></text:span><text:span text:style-name="T169"><text:tab/></text:span><text:span text:style-name="T170"><text:tab/></text:span><text:span text:style-name="T171">劉明勳</text:span><text:span text:style-name="T172">（</text:span><text:span text:style-name="T173">3/11</text:span><text:span text:style-name="T174">）</text:span></text:p>
      <text:p text:style-name="P175">疾病管制署簡任技正<text:tab/><text:tab/><text:tab/><text:tab/><text:tab/><text:tab/>邱千芳</text:p>
      <text:p text:style-name="P176">行政院原子能委員會核能技術處科長<text:tab/><text:tab/><text:tab/><text:tab/>吳美智</text:p>
      <text:p text:style-name="P177">金融監督管理委員會銀行局組長<text:tab/><text:tab/><text:tab/><text:tab/><text:tab/><text:tab/>林寶惜</text:p>
      <text:p text:style-name="P178">保險局專門委員<text:tab/><text:tab/><text:tab/><text:tab/>許耕維</text:p>
      <text:p text:style-name="P179"><text:span text:style-name="T180">財政部</text:span><text:span text:style-name="T181">國庫署副署長</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顏春蘭</text:span></text:p>
      <text:p text:style-name="P193">賦稅署所得稅組副組長<text:tab/><text:tab/><text:tab/><text:tab/><text:tab/><text:tab/><text:tab/>謝慧美</text:p>
      <text:p text:style-name="P194">財產稅組專門委員<text:tab/><text:tab/><text:tab/><text:tab/><text:tab/><text:tab/><text:tab/><text:tab/>蘇鈞堅</text:p>
      <text:p text:style-name="P195">國防部作戰及計畫參謀次長室聯合作戰處上校<text:tab/><text:tab/>楊承恩</text:p>
      <text:p text:style-name="P196">法務部法制司檢察官<text:tab/><text:tab/><text:tab/><text:tab/><text:tab/><text:tab/><text:tab/><text:tab/><text:tab/><text:tab/>蔡麗清</text:p>
      <text:p text:style-name="P197">司法院少年及家事廳調辦事法官<text:tab/><text:tab/><text:tab/><text:tab/><text:tab/><text:tab/>許映鈞</text:p>
      <text:soft-page-break/>
      <text:p text:style-name="P198">民事廳調辦事法官<text:tab/><text:tab/><text:tab/><text:tab/><text:tab/><text:tab/><text:tab/><text:tab/>陳麗玲</text:p>
      <text:p text:style-name="P199">民事廳調辦事法官<text:tab/><text:tab/><text:tab/><text:tab/><text:tab/><text:tab/><text:tab/><text:tab/>陳杰正</text:p>
      <text:p text:style-name="P200">行政院災害防救辦公室主任<text:tab/><text:tab/><text:tab/><text:tab/><text:tab/><text:tab/><text:tab/>周國祥</text:p>
      <text:p text:style-name="P201"><text:span text:style-name="T202">行政院主計總處公務預算處專門委員</text:span><text:span text:style-name="T203"><text:tab/></text:span><text:span text:style-name="T204"><text:tab/></text:span><text:span text:style-name="T205">許永議</text:span><text:span text:style-name="T206">（</text:span><text:span text:style-name="T207">3/10</text:span><text:span text:style-name="T208">）</text:span></text:p>
      <text:p text:style-name="P209"><text:span text:style-name="T210"><text:tab/>專門委員</text:span><text:span text:style-name="T211"><text:tab/></text:span><text:span text:style-name="T212"><text:tab/></text:span><text:span text:style-name="T213">劉嘉偉</text:span><text:span text:style-name="T214">（</text:span><text:span text:style-name="T215">3/11</text:span><text:span text:style-name="T216">）</text:span></text:p>
      <text:p text:style-name="P217">勞動部勞動力發展署簡任視察<text:tab/><text:tab/><text:tab/><text:tab/><text:tab/><text:tab/>尤舜仁</text:p>
      <text:p text:style-name="P218">勞動保險司專門委員<text:tab/><text:tab/><text:tab/><text:tab/><text:tab/><text:tab/><text:tab/>朱栢樑</text:p>
      <text:p text:style-name="P219"><text:span text:style-name="T220">國家發展委員會管制考核處專門委員</text:span><text:span text:style-name="T221"><text:tab/></text:span><text:span text:style-name="T222"><text:tab/></text:span><text:span text:style-name="T223">蔡保言</text:span><text:span text:style-name="T224">（</text:span><text:span text:style-name="T225">3/10</text:span><text:span text:style-name="T226">）</text:span></text:p>
      <text:p text:style-name="P227"><text:span text:style-name="T228"><text:tab/>副處長</text:span><text:span text:style-name="T229"><text:tab/></text:span><text:span text:style-name="T230"><text:tab/></text:span><text:span text:style-name="T231"><text:tab/></text:span><text:span text:style-name="T232">沈建中</text:span><text:span text:style-name="T233">（</text:span><text:span text:style-name="T234">3/11</text:span><text:span text:style-name="T235">）</text:span></text:p>
      <text:p text:style-name="P236">行政院公共工程委員會企劃處專門委員<text:tab/><text:tab/><text:tab/><text:tab/>陳信瑞</text:p>
      <text:p text:style-name="P237">工程管理處簡任技正<text:tab/><text:tab/>楊健國</text:p>
      <text:p text:style-name="P238">教育部資訊及科學教育司科長<text:tab/><text:tab/><text:tab/><text:tab/><text:tab/><text:tab/>李心信</text:p>
      <text:p text:style-name="P239">學生事務及特殊教司科長<text:tab/><text:tab/><text:tab/><text:tab/><text:tab/><text:tab/>魏仕哲</text:p>
      <text:p text:style-name="P240"><text:span text:style-name="T241">國民及學前教育署視察</text:span><text:span text:style-name="T242"><text:tab/></text:span><text:span text:style-name="T243"><text:tab/></text:span><text:span text:style-name="T244"><text:tab/></text:span><text:span text:style-name="T245"><text:tab/></text:span><text:span text:style-name="T246">蔡宜靜</text:span><text:span text:style-name="T247">（</text:span><text:span text:style-name="T248">3/10</text:span><text:span text:style-name="T249">）</text:span></text:p>
      <text:p text:style-name="P250"><text:span text:style-name="T251"><text:tab/>科長</text:span><text:span text:style-name="T252"><text:tab/></text:span><text:span text:style-name="T253"><text:tab/></text:span><text:span text:style-name="T254"><text:tab/></text:span><text:span text:style-name="T255"><text:tab/></text:span><text:span text:style-name="T256">蘇錦雀</text:span><text:span text:style-name="T257">（</text:span><text:span text:style-name="T258">3/11</text:span><text:span text:style-name="T259">）</text:span></text:p>
      <text:p text:style-name="P260"><text:span text:style-name="T261">主 <text:s text:c="3"/>席：</text:span><text:span text:style-name="T262">黃</text:span><text:span text:style-name="T263">召集委員</text:span><text:span text:style-name="T264">昭順</text:span></text:p>
      <text:p text:style-name="P265">專門委員：張禮棟</text:p>
      <text:p text:style-name="P266">主任秘書：鄭光三</text:p>
      <text:p text:style-name="P267">紀 <text:s text:c="3"/>錄：簡任秘書 <text:s/>賈北松</text:p>
      <text:p text:style-name="P268">簡任編審 <text:s/>周志聖</text:p>
      <text:p text:style-name="P269">科 <text:s text:c="3"/>長 <text:s/>吳人寬</text:p>
      <text:p text:style-name="P270"><text:span text:style-name="T271">薦任</text:span><text:span text:style-name="T272">科員 <text:s/>林佩瑩</text:span></text:p>
      <text:p text:style-name="P273">報告事項</text:p>
      <text:p text:style-name="P274">宣讀上次會議議事錄。</text:p>
      <text:p text:style-name="P275"><text:span text:style-name="T276">決定：</text:span><text:span text:style-name="T277">確定。</text:span></text:p>
      <text:p text:style-name="P278"/>
      <text:p text:style-name="P279"><text:span text:style-name="T280">討論事項</text:span></text:p>
      <text:p text:style-name="P281">一、審查行政院函請審議「災害防救法第四十七條之一條文修正草案」案。</text:p>
      <text:p text:style-name="P282">二、審查本院委員王定宇等37人擬具「災害防救法部分條文修正草案」案。</text:p>
      <text:p text:style-name="P283">三、審查本院委員陳亭妃等20人擬具「災害防救法部分條文修正草案」案。</text:p>
      <text:p text:style-name="P284">四、審查本院委員何欣純等22人擬具「災害防救法部分條文修正草案」案。</text:p>
      <text:p text:style-name="P285">五、審查本院委員黃偉哲等24人擬具「災害防救法部分條文修正草案」案。</text:p>
      <text:p text:style-name="P286">六、審查本院委員曾銘宗等17人擬具「災害防救法第四十四條及第四十四條之一條文修正草案」案。</text:p>
      <text:p text:style-name="P287">七、審查本院時代力量黨團擬具「災害防救法部分條文修正草案」案。</text:p>
      <text:p text:style-name="P288">八、審查本院委員葉宜津等23人擬具「災害防救法部分條文修正草案」案。</text:p>
      <text:p text:style-name="P289">九、審查本院委員林俊憲等44人擬具「災害防救法部分條文修正草案」案。</text:p>
      <text:p text:style-name="P290">十、審查本院親民黨黨團擬具「災害防救法部分條文修正草案」案。</text:p>
      <text:p text:style-name="P291"><text:span text:style-name="T292">（本次會議</text:span><text:span text:style-name="T293">經</text:span><text:span text:style-name="T294">委員</text:span><text:span text:style-name="T295">王定宇、</text:span><text:span text:style-name="T296">陳亭妃</text:span><text:span text:style-name="T297">、</text:span><text:span text:style-name="T298">何欣純</text:span><text:span text:style-name="T299">、</text:span><text:span text:style-name="T300">黃國昌</text:span><text:span text:style-name="T301">﹝代表</text:span><text:span text:style-name="T302">時代力量黨團</text:span><text:span text:style-name="T303">﹞</text:span><text:span text:style-name="T304">、</text:span><text:span text:style-name="T305">葉宜津</text:span><text:span text:style-name="T306">、</text:span><text:span text:style-name="T307">林俊憲</text:span><text:span text:style-name="T308">、</text:span>陳怡潔<text:span text:style-name="T309">﹝代表</text:span>親民<text:span text:style-name="T310">黨團</text:span><text:span text:style-name="T311">﹞</text:span><text:span text:style-name="T312">、</text:span>曾銘宗<text:span text:style-name="T313">說明提案要旨</text:span><text:span text:style-name="T314">、</text:span><text:span text:style-name="T315">內政部部長陳威仁</text:span><text:span text:style-name="T316">報告；</text:span><text:span text:style-name="T317">委員</text:span>莊瑞雄、林麗蟬、黃昭順、徐榛蔚、洪宗熠、賴瑞隆、陳怡潔、姚文智、陳超明、<text:span text:style-name="T318">李俊俋</text:span><text:span text:style-name="T319">、</text:span><text:span text:style-name="T320">林俊憲</text:span><text:span text:style-name="T321">、</text:span>鍾佳濱、許毓仁、陳亭妃、邱志偉、孔文吉、吳焜裕、陳其邁<text:span text:style-name="T322">等1</text:span><text:span text:style-name="T323">8</text:span><text:span text:style-name="T324">人</text:span><text:span text:style-name="T325">提出質詢，均經</text:span><text:span text:style-name="T326">內政部部長陳威仁</text:span><text:span text:style-name="T327">及所屬、</text:span>經濟部中央地質調查所副所長謝凱旋、行政院災害防救辦公室主任周國祥、國防部作戰及計畫參謀次長室聯合作戰處上校楊承恩、行政院農業委員會<text:span text:style-name="T328">漁業署科長鄭又慈</text:span><text:span text:style-name="T329">即席答復說明；另有委員</text:span><text:span text:style-name="T330">吳琪銘</text:span><text:span text:style-name="T331">、</text:span>趙天麟、許淑華<text:span text:style-name="T332">等</text:span><text:span text:style-name="T333">提出書面質詢，列入紀錄，刊登公報，並請</text:span><text:span text:style-name="T334">相關機關</text:span><text:span text:style-name="T335">另以書面答復。）</text:span></text:p>
      <text:p text:style-name="P336">決議：</text:p>
      <text:p text:style-name="P337">一、報告及詢答完畢。</text:p>
      <text:p text:style-name="P338"><text:span text:style-name="T339">二、委員質詢未及答復部分或要求提供之說明資料，請</text:span><text:span text:style-name="T340">相關機關</text:span><text:span text:style-name="T341">儘速以書面答復。</text:span></text:p>
      <text:p text:style-name="P342">三、<text:span text:style-name="T343">「災害防救法</text:span><text:span text:style-name="T344">部分條文</text:span><text:span text:style-name="T345">修正草案</text:span><text:span text:style-name="T346">」</text:span><text:span text:style-name="T347">部分：</text:span></text:p>
      <text:p text:style-name="P348">（一）第一案至第十案併案審查，委員黃昭順等四人、委員孔文吉等五人所提修正動議，一併討論。</text:p>
      <text:p text:style-name="P349"><text:span text:style-name="T350">（</text:span><text:span text:style-name="T351">二）</text:span><text:span text:style-name="T352">第二</text:span><text:span text:style-name="T353">十二</text:span><text:span text:style-name="T354">條、第三</text:span><text:span text:style-name="T355">十四</text:span><text:span text:style-name="T356">條、第</text:span><text:span text:style-name="T357">三十九</text:span><text:span text:style-name="T358">條</text:span><text:span text:style-name="T359">、第四十五條</text:span><text:span text:style-name="T360">，</text:span><text:span text:style-name="T361">均維持現行法。</text:span></text:p>
      <text:p text:style-name="P362">（三）委員何欣純等22人提案第三十七條之三至第三十七條之六、黃偉哲等24人提案第三十七條之三及委員林俊憲等44人提案第四十四條之三、第四十四條之四條文，均不予增訂。</text:p>
      <text:p text:style-name="P363">（四）第二條，除第一項第一款第一目，修正為「風災、水災、震災（含土壤液化）、旱災、寒害、土石流災害等天然災害。」及第二目，修正為「火災、爆炸、公用氣體與油料管線、輸電線路災害、礦災、空難、海難、陸上交通事故、森林火災、毒性化學物質災害、生物病原災害、動植物疫災、輻射災害、工業管線災害等災害。」外，餘照現行法條文通過。</text:p>
      <text:p text:style-name="P364">（五）第三條，除第一項修正為「各種災害之預防、應變及復原重建，以下列機關為中央災害防救業務主管機關：</text:p>
      <text:p text:style-name="P365"><text:span text:style-name="T366">一、風災、震災</text:span><text:span text:style-name="T367">（含土壤液化）</text:span><text:span text:style-name="T368">、火災、爆炸災害：內政部。</text:span></text:p>
      <text:p text:style-name="P369">二、水災、旱災、礦災、工業管線災害、公用氣體與油料管線、輸電線路災害：經濟部。</text:p>
      <text:p text:style-name="P370">三、寒害、土石流災害、森林火災、動植物疫災：行政院農業委員會。</text:p>
      <text:p text:style-name="P371">四、空難、海難、陸上交通事故：交通部。</text:p>
      <text:p text:style-name="P372">五、毒性化學物質災害：行政院環境保護署。</text:p>
      <text:p text:style-name="P373">六、生物病原災害：衛生福利部。</text:p>
      <text:p text:style-name="P374">七、輻射災害：行政院原子能委員會。</text:p>
      <text:p text:style-name="P375"><text:span text:style-name="T376">八、其他災害：依法律規定或由中央災害防救會報指定</text:span><text:span text:style-name="T377">之中央災害防救業務主管機關。</text:span><text:span text:style-name="T378">」</text:span><text:span text:style-name="T379">外，</text:span><text:span text:style-name="T380">餘照</text:span><text:span text:style-name="T381">現行法</text:span><text:span text:style-name="T382">條文</text:span><text:span text:style-name="T383">通過。</text:span></text:p>
      <text:p text:style-name="P384">（六）第七條，除第五項修正為「內政部消防署執行災害防救業務。」及第六項修正為「中央災害防救業務主管機關執行災害資源統籌、資訊彙整與防救業務，並應協同相關機關執行全民防災預防教育。」外，餘照現行法條文通過。</text:p>
      <text:p text:style-name="P385">（七）第四十一條，修正為「乘災害之際而故犯竊盜、詐欺、恐嚇取財、搶奪、強盜之罪者，得依刑法之規定，加重其刑至二分之一。」</text:p>
      <text:p text:style-name="P386">（八）第四十四條，除第一項修正為「中央災害防救委員會應儘速協調金融機構，就災區民眾所需重建或修繕資金，予以低利貸款。」外，餘照現行法條文通過。</text:p>
      <text:p text:style-name="P387">（九）增列第四十四條之一，「災區受災居民購屋貸款之自用住宅，經各級政府認定因災害毀損致不堪使用者，得經原貸款金融機構之同意，以該房屋及其土地，抵償原貸款債務。內政部得於原貸款剩餘年限，就承受原貸款餘額予以利息補貼。</text:p>
      <text:p text:style-name="P388">前項利息補貼之範圍、方式、程序、補貼利率、自用住宅因災害毀損致不堪使用之認定及其他應遵行事項之辦法，由內政部會商相關機關定之。</text:p>
      <text:p text:style-name="P389">金融機構承受、處置第一項房屋或土地，不受銀行法第七十五條、第七十六條及保險法第一百四十六條之二規定之限制。」</text:p>
      <text:p text:style-name="P390">（十）增列第四十四條之二，「金融機構對災區受災居民於災害前已辦理之各項借款及信用卡，其本金及應繳款項之償還期限得予展延，展延期間之利息，應免予計收，並由中央政府予以補貼。其補貼範圍、展延期間、作業程序及其他應遵行事項之辦法，由金融監督管理委員會會商相關機關定之。</text:p>
      <text:p text:style-name="P391">前項本金償還期限展延致其放款期限超過三十年者，不受銀行法第三十八條規定之限制。」</text:p>
      <text:p text:style-name="P392">（十一）增列第四十四條之三，「災區受災居民自政府或民間領取之各項救助金、慰問金或臨時工作津貼，免納所得稅。</text:p>
      <text:p text:style-name="P393">營利事業透過合於所得稅法第十一條第四項規定之機關、團體對災區受災居民救助及重建之捐贈，得於申報所得稅時，列為當年度費用或損失，不受金額之限制，不適用所得稅法第三十六條第二款之規定。</text:p>
      <text:p text:style-name="P394">災區內之土地及建築物，符合一定條件者，得減免地價稅及房屋稅。</text:p>
      <text:p text:style-name="P395">前項一定條件、減免期限及範圍，由災區之直轄市、縣(市)政府以自治條例定之，並報財政部備查。</text:p>
      <text:p text:style-name="P396">第一項之救助金、慰問金或臨時工作津貼，不得作為扣押、抵銷、供擔保或強制執行之標的。」</text:p>
      <text:p text:style-name="P397">（十二）增列第四十四條之四，「全民健康保險保險對象因天然災害受災者，於災後一定期間內，其應自付之保險費、醫療費用部分負擔及住院一般膳食費用，由中央政府支應並得以民間捐款為來源；其資格、條件、期間及其他應遵行事項之辦法，由衛生福利部定之。」</text:p>
      <text:p text:style-name="P398">（十三）增列第四十四條之五，「農民健康保險、國民年金保險、勞工保險及就業保險被保險人因天然災害受災者，於災後一定期間內應負擔之保險費，由中央政府支應。</text:p>
      <text:p text:style-name="P399">勞工保險被保險人因天然災害致傷病者，得請領傷病給付，其所需經費，由中央政府支應。</text:p>
      <text:p text:style-name="P400">前二項被保險人之資格、請領條件、給付額度、期間及其他應遵行事項之辦法，分別由內政部、衛生福利部及勞動部定之。」</text:p>
      <text:p text:style-name="P401">（十四）增列第四十四條之六，「災區低收入戶未申請政府優惠融資或其他補助，經金融機構核放創業融資貸款者，得由衛生福利部對承辦該貸款之金融機構補貼利息，其貸款金額不得超過新臺幣一百五十萬元。</text:p>
      <text:p text:style-name="P402">前項利息補貼額度及申辦作業程序，由衛生福利部會商相關機關定之。」</text:p>
      <text:p text:style-name="P403">（十五）增列第四十四條之七，「災區之農地、漁塭與其他農業相關設施向金融機構貸款之擔保品全部毀損或滅失者，其擔保品得由金融機構依貸款餘額予以承受。</text:p>
      <text:p text:style-name="P404">金融機構依前項規定承受者，由政府就其承受金額最高八成之範圍內予以補助。有關承受補助之範圍、方式、程序及其他應遵行事項之辦法，由行政院農業委員會會商金融監督管理委員會定之。」</text:p>
      <text:p text:style-name="P405">（十六）增列第四十四條之八，「災區受災企業因受影響而發生營運困難者，各中央目的事業主管機關得予以紓困。</text:p>
      <text:p text:style-name="P406">前項發生營運困難產業或企業之認定、紓困措施與基準及其他應遵行事項之辦法，由各中央目的事業主管機關擬訂，報行政院核定。</text:p>
      <text:p text:style-name="P407">災區受災企業因受影響而發生營運困難者，於災害前已辦理之貸款，其本金及利息之償還得予以展延。</text:p>
      <text:p text:style-name="P408">前項展延期限，週轉金最長一年，資本性融資最長三年。</text:p>
      <text:p text:style-name="P409">第三項合意展延期間之利息損失，由各中央目的事業主管機關補貼金融機構。</text:p>
      <text:p text:style-name="P410">災區受災企業因受影響，於其復工營業計畫範圍內所需營業資金，向金融機構之貸款，其貸款之利息，於週轉金最長一年、資本性融資最長三年之範圍內，予以補貼。</text:p>
      <text:p text:style-name="P411">前項貸款必要時，由相關信用保證基金提供信用保證，信用保證成數為九成，送保期間保證手續費免向受災企業計收。</text:p>
      <text:p text:style-name="P412">前二項補貼範圍及作業程序，由各中央目的事業主管機關定之。」</text:p>
      <text:p text:style-name="P413">（十七）增列第四十四條之九，「災區受災民眾對就其所受損害依法應負賠償責任之人提起民事訴訟者，暫免繳納裁判費，於聲請強制執行時，並暫免繳納執行費。</text:p>
      <text:p text:style-name="P414">前項訴訟，受災民眾為保全強制執行而聲請假扣押或假處分者，法院依民事訴訟法所命供之擔保，不得高於請求標的金額或價額之十分之一。</text:p>
      <text:p text:style-name="P415">前項擔保，得由主管機關出具保證書代之。</text:p>
      <text:p text:style-name="P416">法院就第一項訴訟所為災區受災民眾勝訴之判決，得依職權宣告假執行。法院因宣告假執行所命預供之擔保，準用前兩項規定。」</text:p>
      <text:p text:style-name="P417">（十八）增列第四十四條之十，「第四十四條之一至第四十四條之九所稱災區，指因風災或震災或其他重大災害，造成嚴重人命傷亡之受創地區，其範圍由行政院公告並刊登政府公報。」</text:p>
      <text:p text:style-name="P418">（十九）第四十七條之一，修正為「對於因災害失蹤之人，有事實足認其確已因災死亡而未發現其屍體者，法院得依利害關係人或檢察官之聲請，確定其死亡及死亡之時間。</text:p>
      <text:p text:style-name="P419">前項聲請，應於災害發生後一年內為之。</text:p>
      <text:p text:style-name="P420">第一項之失蹤人，以法院裁定所確定死亡之時，推定其為死亡。</text:p>
      <text:p text:style-name="P421">確定死亡與死亡時間之裁定及該裁定之撤銷、變更，本法未規定者，準用家事事件法宣告死亡事件之規定。</text:p>
      <text:p text:style-name="P422">法院准許第一項之聲請者，應公示催告，並準用家事事件法第一百三十條第三項、第四項、第一百五十六條第二項之規定。其陳報期間，應定為自揭示之日起三星期以上二個月以下。」</text:p>
      <text:p text:style-name="P423">（二十）第五十二條，「本法除中華民國○年○月○日修正之第四十四條之一至第四十四條之十，自一百零四年八月六日施行外，自公布日施行。」<text:s/></text:p>
      <text:p text:style-name="P424">（二十一）通過附帶決議一項：</text:p>
      <text:p text:style-name="P425">有鑒於各項重大災害發生時，防救災資通訊系統及119勤務派遣系統，關乎救災指揮效率及人員調度派遣效能，影響防救災結果及保護民眾生命財產安全甚鉅。現今邁入科技化時代，全國各地方政府礙於經費，各地消防局仍有未提升資通訊系統之狀況，為充實整合防災救災專用資訊系統，達成災害無死角，提升消防救災指揮派遣效能，促使救災勤務作業數位化、管理資訊化及決策科技化之目標，建請內政部於「災害防救法修正草案」通過後一年內，擬定相關計畫，編列相關預算，補助全國各地方政府消防局建置防救災資訊系統，以提升防救災效能，確保民眾之生命財產安全。</text:p>
      <text:p text:style-name="P426">提案人：徐榛蔚<text:s text:c="2"/>吳琪銘<text:s text:c="2"/>黃昭順 <text:s/><text:tab/><text:tab/>林麗蟬 <text:s/>何欣純<text:s text:c="2"/>洪宗熠<text:s/></text:p>
      <text:p text:style-name="P427"><text:span text:style-name="T428">決議：文字修正為「</text:span><text:span text:style-name="T429">有</text:span><text:span text:style-name="T430">鑑</text:span><text:span text:style-name="T431">於</text:span><text:span text:style-name="T432">各項重大災害發生時，119勤務派遣系統關乎救災指揮效率及人員調度派遣效能，影響防救災結果及保護民眾生命財產安全甚鉅。現今邁入科技化時代，全國各地方政府礙於經費，各地消防局仍有未提升</text:span><text:span text:style-name="T433">（119勤務派遣）</text:span><text:span text:style-name="T434">系統之狀況，為提升消防救災指揮派遣效能，促使救災勤務作業數位化、管理資訊化及決策科技化之目標，建請內政部</text:span><text:span text:style-name="T435">研</text:span><text:span text:style-name="T436">擬相關計畫，編列相關預算，補助全國各地方政府消防局</text:span><text:span text:style-name="T437">（提升119勤務派遣）</text:span><text:span text:style-name="T438">系統，以提升防救災效能，確保民眾之生命財產安全</text:span><text:span text:style-name="T439">。</text:span><text:span text:style-name="T440">」，修正通過</text:span><text:span text:style-name="T441">。</text:span></text:p>
      <text:p text:style-name="P442">（二十二）本案審查完竣，擬具併案審查報告，提報院會討論。院會討論前，不須經黨團協商，並推請黃召集委員昭順於院會討論時作補充說明。</text:p>
      <text:p text:style-name="P443">臨時提案：</text:p>
      <text:p text:style-name="P444">第一案</text:p>
      <text:p text:style-name="P445">鑑於今年2月6日台南地區地震計有30位尚未取得國籍之新住民、外籍移工受災，後續相關處理作業涉及內政部、陸委會、外交部、勞動部、衛福部等多個部會及地方政府。為統整重大災害發生時新住民及外籍人士援助及協助機制，建請內政部於三個月內邀集相關單位確認權責區分，並研議相關作業程序，促進各目的事業主管機關分工合作。</text:p>
      <text:p text:style-name="P446">提案人：林麗蟬 <text:s/>徐榛蔚<text:s text:c="2"/>黃昭順<text:s text:c="2"/><text:tab/><text:tab/><text:tab/>陳怡潔</text:p>
      <text:p text:style-name="P447">決議：照案通過。</text:p>
      <text:p text:style-name="P448">第二案</text:p>
      <text:p text:style-name="P449">我國由於地理因素、常受地震、颱風、洪水、土石流等各種災害侵襲，對人民生命財產威脅甚大，內政部有必要通盤檢討現行之預防與警報機制。</text:p>
      <text:p text:style-name="P450">鑒請內政部應研擬整合全國便利商店之監視閉路系統，於必要之商店外裝置對外鏡頭，運用便利商店現有之影像系統，建立全國即時防災影像系統平台，擬具相關法規、編列必要預算，供中央及時掌握各地防災資訊與狀況。</text:p>
      <text:p text:style-name="P451">提案人：莊瑞雄 <text:s/>陳其邁 <text:s/>洪宗熠<text:s text:c="2"/><text:tab/><text:tab/>黃昭順<text:s text:c="2"/>陳怡潔<text:s text:c="2"/>鐘佳濱</text:p>
      <text:p text:style-name="P452">決議：除第二段文字修正為「建請內政部應研擬整合各級政府、便利商店監視閉路系統，運用便利商店現有之影像系統，建立全國即時防災影像系統平台，編列必要預算，供各級政府及時掌握防災資訊與狀況。」外，餘照案通過。</text:p>
      <text:p text:style-name="P453">第三案</text:p>
      <text:p text:style-name="P454"/>
      <text:p text:style-name="P455"><text:span text:style-name="T456">鑑於這次</text:span><text:span text:style-name="T457">206</text:span><text:span text:style-name="T458">地震，維冠金龍大樓倒塌釀成114</text:span><text:span text:style-name="T459">人死亡悲劇，「一案建商」</text:span><text:span text:style-name="T460">危險性再度成為外界焦點。</text:span><text:span text:style-name="T461">目前全台逾200萬戶出自</text:span><text:span text:style-name="T462">「一案建商」</text:span><text:span text:style-name="T463">，中央政府實有必要留意</text:span><text:span text:style-name="T464">「一案建商」</text:span><text:span text:style-name="T465">爭議，重新整頓台灣建築與營造市場，防患未然。</text:span><text:span text:style-name="T466">爰要求</text:span><text:span text:style-name="T467">內政部營建署於一周內清查全台</text:span><text:span text:style-name="T468">「一案建商」</text:span><text:span text:style-name="T469">數量，並公布名單。</text:span></text:p>
      <text:p text:style-name="P470"><text:span text:style-name="T471">提案人：</text:span><text:span text:style-name="T472">賴瑞隆 <text:s/>洪宗熠 <text:s/>莊瑞雄 <text:s/></text:span><text:span text:style-name="T473"><text:tab/></text:span><text:span text:style-name="T474"><text:tab/></text:span><text:span text:style-name="T475">姚文智 <text:s/></text:span><text:span text:style-name="T476">Kolas Yotaka</text:span><text:span text:style-name="T477"><text:s text:c="2"/></text:span><text:span text:style-name="T478">黃昭順 <text:s/></text:span><text:span text:style-name="T479">陳怡潔</text:span></text:p>
      <text:p text:style-name="P480"><text:span text:style-name="T481">決議：文字修正為『查內政部自102年起多次函請地方政府制訂不動產開發業自治條例，截至104年底，業有9縣市政府完成，請內政部督促地</text:span><text:span text:style-name="T482">方</text:span><text:span text:style-name="T483">政府一年內完成制定，並注意「一案建商」情形納入自治條例予以規範。』</text:span><text:span text:style-name="T484">，</text:span><text:span text:style-name="T485">修正通過</text:span><text:span text:style-name="T486">。</text:span></text:p>
      <text:p text:style-name="P487">第四案</text:p>
      <text:p text:style-name="P488">鑑於內政部營建署將針對老舊住宅進行「老屋健檢」，但工廠結構鋼筋結構外露，易鏽蝕、耐候性更低，為保障勞動者安全，政府應針對各工業區進行「工廠健檢」，除「結構耐震評估」外，應包括「材料耐震評估」，故要求內政部應會同經濟部一個月內完成工業區「工廠健檢」。</text:p>
      <text:p text:style-name="P489"><text:span text:style-name="T490">提案人：</text:span><text:span text:style-name="T491">賴瑞隆 <text:s/>洪宗熠 <text:s/>莊瑞雄 <text:s/></text:span><text:span text:style-name="T492"><text:tab/></text:span><text:span text:style-name="T493"><text:tab/></text:span><text:span text:style-name="T494">姚文智<text:s/></text:span><text:span text:style-name="T495">Kolas Yotaka</text:span><text:span text:style-name="T496"><text:s/></text:span><text:span text:style-name="T497"><text:s/></text:span><text:span text:style-name="T498"><text:tab/></text:span><text:span text:style-name="T499">黃昭順 <text:s/></text:span><text:span text:style-name="T500">陳怡潔</text:span></text:p>
      <text:p text:style-name="P501"><text:span text:style-name="T502">決議：</text:span><text:span text:style-name="T503">除句末增列「規劃」外，餘照案通過。</text:span></text:p>
      <text:p text:style-name="P504">第五案</text:p>
      <text:p text:style-name="P505"><text:span text:style-name="T506">中華民國婦女聯合會（以下簡稱婦聯會）為依人民團體法立案之政治團體，依人民團體法第34條規定「人民團體應每年編造、決算報告，提經會員（會員代表）大會通過，並報主管機關核備。</text:span><text:span text:style-name="T507">…</text:span>」<text:span text:style-name="T508">，但該會立案多年，卻未依法將預算、決算報主管機關核備。過去黨國不分威權體制讓婦聯會在無法源依據下徵收近千億「勞軍捐」，該會卻不遵守人民團體法，亦未依「政黨及政治團體財務申報要點」之要求申報其收支決算表、資產負債表及財產目錄。爰要求內政部應提供歷年勞軍捐及政府機關捐助、補助婦聯會之數額，及婦聯會之年度預決算報告、資產負債表及財產目錄，並於二週內向內政委員會提出專案報告。<text:s/></text:span></text:p>
      <text:p text:style-name="P509">提案人：陳其邁 趙天麟 姚文智  洪宗熠<text:s/><text:line-break/>李俊俋 吳琪銘 Kolas Yotaka  <text:line-break/>賴瑞隆<text:s/>陳怡潔<text:s/>莊瑞雄</text:p>
      <text:p text:style-name="P510">決議：除末段文字修正為「爰要求內政部應洽國防部、財政部、經濟部，並促請該會提供歷年勞軍捐及政府機關捐助、補助婦聯會之數額，及婦聯會之年度預決算報告、資產負債表及財產目錄，並於三週內向內政委員會提出書面報告。」外，餘照案通過。</text:p>
      <text:p text:style-name="P511"/>
      <text:p text:style-name="P512"><text:span text:style-name="T513">散會</text:span><text:span text:style-name="T51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00:00Z</meta:creation-date>
    <dc:date>2017-08-23T18:00:00Z</dc:date>
    <meta:print-date>2016-03-16T02:54:00Z</meta:print-date>
    <meta:template xlink:href="Normal.dotm" xlink:type="simple"/>
    <meta:editing-cycles>2</meta:editing-cycles>
    <meta:editing-duration>PT0S</meta:editing-duration>
    <meta:document-statistic meta:page-count="3" meta:paragraph-count="14" meta:word-count="1121" meta:character-count="7501" meta:row-count="53" meta:non-whitespace-character-count="6394"/>
  </office:meta>
</office:document-meta>
</file>